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 style:text-position="super 66.6%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text-position="super 66.6%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text-position="super 66.6%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text-position="super 66.6%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EISMŲ ĮSTATYMO NR. I-480 PAPILDYMO 44</text:span><text:span text:style-name="T18">2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birželio</text:span><text:span text:style-name="T27"><text:s/></text:span><text:span text:style-name="T28">28</text:span><text:span text:style-name="T29"><text:s/>d. Nr.<text:s/></text:span><text:span text:style-name="T30">XIV-1195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papildymas 44</text:span><text:span text:style-name="T39">2</text:span><text:span text:style-name="T40"><text:s/>straipsniu</text:span></text:p>
        <text:p text:style-name="P41">Papildyti Įstatymą 44<text:span text:style-name="T42">2</text:span><text:s/>straipsniu:</text:p>
        <text:p text:style-name="P43"><text:span text:style-name="T44">„</text:span><text:span text:style-name="T45">44</text:span><text:span text:style-name="T46">2</text:span><text:span text:style-name="T47"><text:s/>straipsnis.<text:s/></text:span><text:span text:style-name="T48">Teisėjo informavimas apie jo darbo sąlygas</text:span></text:p>
        <text:p text:style-name="P49"><text:span text:style-name="T50">Teisėjas informuojamas apie jo darbo sąlygas Teisėjų tarybos nustatyta tvarka.“</text:span></text:p>
        <text:p text:style-name="P51"/>
        <text:p text:style-name="P52"><text:span text:style-name="T53">2</text:span><text:span text:style-name="T54"><text:s/>straipsnis.</text:span><text:s/><text:span text:style-name="T55">Įstatymo įsigaliojimas, įgyvendinimas ir taikymas</text:span></text:p>
        <text:p text:style-name="P56">1. Šis įstatymas, išskyrus šio straipsnio 2 dalį, įsigalioja 2022 m. rugpjūčio 1 d.</text:p>
        <text:p text:style-name="P57">2. Teisėjų taryba iki 2022 m. liepos 31 d. priima šio įstatymo įgyvendinamuosius teisės<text:s/>aktus.</text:p>
        <text:p text:style-name="P58">3. Teisėjui, kuris atliko teisėjo pareigas iki 2022 m. liepos 31 d., informacija apie jo darbo sąlygas, nurodyta šio įstatymo 1 straipsnyje išdėstytame Lietuvos Respublikos teismų įstatymo 44<text:span text:style-name="T59">2</text:span><text:s/>straipsnyje, yra pateikiama jo prašymu.</text:p>
        <text:p text:style-name="P60"/>
        <text:p text:style-name="P61"><text:span text:style-name="T62">Skelbiu</text:span><text:span text:style-name="T63"><text:s/>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1T10:00:00Z</meta:creation-date>
    <dc:date>2022-07-11T10:00:00Z</dc:date>
    <meta:print-date>2022-06-27T06:1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19" meta:character-count="955" meta:row-count="65" meta:non-whitespace-character-count="857"/>
  </office:meta>
</office:document-meta>
</file>