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widows="0" fo:orphans="0" fo:text-align="center"/>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center" fo:line-height="115%"/>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center" fo:line-height="115%"/>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widows="0" fo:orphans="0" fo:text-align="center" fo:line-height="115%"/>
      <style:text-properties style:font-size-complex="12pt"/>
    </style:style>
    <style:style style:name="P40" style:parent-style-name="Normal" style:family="paragraph">
      <style:paragraph-properties fo:widows="0" fo:orphans="0" fo:text-align="center" fo:line-height="115%"/>
      <style:text-properties fo:font-weight="bold" style:font-weight-asian="bold" style:font-size-complex="12pt"/>
    </style:style>
    <style:style style:name="P41" style:parent-style-name="Normal" style:family="paragraph">
      <style:paragraph-properties fo:widows="0" fo:orphans="0" fo:text-align="center" fo:line-height="115%"/>
      <style:text-properties fo:font-weight="bold" style:font-weight-asian="bold" fo:text-transform="uppercase" style:font-size-complex="12pt"/>
    </style:style>
    <style:style style:name="P42" style:parent-style-name="Normal" style:family="paragraph">
      <style:paragraph-properties fo:widows="0" fo:orphans="0" fo:text-align="center" fo:line-height="115%"/>
      <style:text-properties fo:font-weight="bold" style:font-weight-asian="bold" fo:text-transform="uppercase"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909in"/>
      <style:text-properties style:font-weight-complex="bold" style:font-size-complex="12pt"/>
    </style:style>
    <style:style style:name="P58" style:parent-style-name="Normal" style:family="paragraph">
      <style:paragraph-properties fo:text-align="justify" fo:line-height="115%" fo:text-indent="0.5909in"/>
      <style:text-properties style:font-weight-complex="bold" style:font-size-complex="12pt"/>
    </style:style>
    <style:style style:name="P59" style:parent-style-name="Normal" style:family="paragraph">
      <style:paragraph-properties fo:text-align="justify" fo:line-height="115%" fo:text-indent="0.5909in"/>
      <style:text-properties style:font-weight-complex="bold" style:font-size-complex="12pt"/>
    </style:style>
    <style:style style:name="P60" style:parent-style-name="Normal" style:family="paragraph">
      <style:paragraph-properties fo:text-align="justify" fo:line-height="115%" fo:text-indent="0.5909in"/>
      <style:text-properties style:font-weight-complex="bold" style:font-size-complex="12pt"/>
    </style:style>
    <style:style style:name="P61" style:parent-style-name="Normal" style:family="paragraph">
      <style:paragraph-properties fo:text-align="justify" fo:line-height="115%" fo:text-indent="0.5909in"/>
      <style:text-properties style:font-weight-complex="bold" style:font-size-complex="12pt"/>
    </style:style>
    <style:style style:name="P62" style:parent-style-name="Normal" style:family="paragraph">
      <style:paragraph-properties fo:text-align="justify" fo:line-height="115%" fo:text-indent="0.5909in"/>
      <style:text-properties style:font-weight-complex="bold"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line-height="150%"/>
      <style:text-properties style:font-weight-complex="bold" style:font-size-complex="12pt"/>
    </style:style>
    <style:style style:name="P75" style:parent-style-name="Normal" style:family="paragraph">
      <style:paragraph-properties fo:widows="0" fo:orphans="0" fo:line-height="150%"/>
      <style:text-properties style:font-size-complex="12pt" style:language-asian="lt" style:country-asian="LT"/>
    </style:style>
    <style:style style:name="P76" style:parent-style-name="Normal" style:family="paragraph">
      <style:paragraph-properties fo:widows="0" fo:orphans="0" fo:line-height="150%"/>
    </style:style>
    <style:style style:name="P77" style:parent-style-name="Normal" style:family="paragraph">
      <style:paragraph-properties fo:widows="0" fo:orphans="0" fo:line-height="150%">
        <style:tab-stops>
          <style:tab-stop style:type="left" style:position="5.118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LIETUVOS RESPUBLIKOS SOCIALINĖS APSAUGOS IR DARBO MINISTRO 2015 M. GRUODŽIO 15 D. ĮSAKYMO NR. A1-751 „</text:span><text:span text:style-name="T19">DĖL SPECIALIZUOTOS PAGALBOS CENTRŲ PROJEKTŲ ATRANKOS KONKURSO ORGANIZAVIMO<text:s/></text:span><text:span text:style-name="T20">2016–2018 METAIS NUOSTATŲ PATVIRTINIMO IR SPECIALIZUOTOS PAGALBOS CENTRŲ PROJEKTŲ VERTINIMO IR ATRANKOS KOMISIJOS SUDARYMO</text:span><text:span text:style-name="T21">“</text:span><text:span text:style-name="T22"><text:s/>pakeitimo</text:span></text:p>
      <text:p text:style-name="P23"/>
      <text:p text:style-name="P24">2018 m. spalio 18 d. Nr. A1-589</text:p>
      <text:p text:style-name="P25">Vilnius</text:p>
      <text:p text:style-name="P26"/>
      <text:p text:style-name="P27"/>
      <text:p text:style-name="P28"><text:span text:style-name="T29">Pakeičiu</text:span><text:span text:style-name="T30"><text:s/>Lietuvos Respublikos socialinės apsaugos ir darbo ministro 2015 m. gru</text:span><text:span text:style-name="T31">odžio 15 d. įsakymą Nr. A1-751<text:s/></text:span><text:span text:style-name="T32">„Dėl Specializuotos pagalbos centrų projektų atrankos konkurso organizavimo 2016–2018 metais nuostatų patvirtinimo ir Specializuotos pagalbos centrų projektų vertinimo ir atrankos komisijos sudarymo“ ir jį išdėstau nauja reda</text:span><text:span text:style-name="T33">kcija (Specializuotos pagalbos centrų projektų atrankos konkurso organizavimo 2016–2018 metais nuostatai nauja redakcija nedėstomi):</text:span></text:p>
      <text:p text:style-name="P34"><text:span text:style-name="T35">„</text:span><text:span text:style-name="T36">LIETUVOS RESPUBLIKOS</text:span></text:p>
      <text:p text:style-name="P37"><text:span text:style-name="T38">SOCIALINĖS APSAUGOS IR DARBO MINISTRAS</text:span></text:p>
      <text:p text:style-name="P39"/>
      <text:p text:style-name="P40">ĮSAKYMAS</text:p>
      <text:p text:style-name="P41">DĖL SPECIALIZUOTOS PAGALBOS CENTRŲ PROJEKTŲ ATRANKOS<text:s/>KONKURSO ORGANIZAVIMO 2016–2018 METAIS NUOSTATŲ PATVIRTINIMO IR SPECIALIZUOTOS PAGALBOS CENTRŲ PROJEKTŲ VERTINIMO IR ATRANKOS KOMISIJOS SUDARYMO</text:p>
      <text:p text:style-name="P42"/>
      <text:p text:style-name="P43"><text:span text:style-name="T44">Įgyvendindama Viešojo saugumo plėtros 2015–2025 metų programos įgyvendinimo tarpinstitucinio veiklos plano, p</text:span><text:span text:style-name="T45">atvirtinto Lietuvos Respublikos Vyriausybės 2016 m. balandžio 13 d. nutarimu Nr. 370 „Dėl Viešojo saugumo plėtros 2015–2025 metų programos įgyvendinimo tarpinstitucinio veiklos plano patvirtinimo“, II skyriaus 1.3.2 papunktyje nurodytą priemonę ir Speciali</text:span><text:span text:style-name="T46">zuotos pagalbos centrų programos, patvirtintos Lietuvos Respublikos socialinės apsaugos ir darbo ministro, Lietuvos Respublikos sveikatos apsaugos ministro ir Lietuvos Respublikos vidaus reikalų ministro 2011 m. gruodžio 19 d. įsakymu Nr. A1-534/V-1072/1V-</text:span><text:span text:style-name="T47">931 „Dėl Specializuotos pagalbos centrų programos patvirtinimo“, 1 priedo 1.3 papunktyje nurodytą priemonę:</text:span></text:p>
      <text:p text:style-name="P48"><text:span text:style-name="T49">1</text:span><text:span text:style-name="T50">. Tvirtinu Specializuotos pagalbos centrų projektų atrankos konkurso organizavimo 2016–2018 metais nuostatus (pridedama).</text:span></text:p>
      <text:p text:style-name="P51"><text:span text:style-name="T52">2</text:span><text:span text:style-name="T53">. S u d a r a u<text:s/></text:span><text:span text:style-name="T54"><text:s/>šios sudėties Specializuotos pagalbos centrų projektų vertinimo ir atrankos komisiją<text:s/></text:span><text:span text:style-name="T55">(toliau – komisija)</text:span><text:span text:style-name="T56">:</text:span></text:p>
      <text:p text:style-name="P57">Kristina Paulikė – Lietuvos Respublikos socialinės apsaugos ir darbo ministro patarėja (komisijos pirmininkė);</text:p>
      <text:soft-page-break/>
      <text:p text:style-name="P58">Daiva Zabarauskienė – Lietuvos<text:s/>Respublikos socialinės apsaugos ir darbo ministerijos Tikslinės pagalbos ir vaiko teisių apsaugos skyriaus vyresnioji patarėja (komisijos pirmininko pavaduotoja);</text:p>
      <text:p text:style-name="P59">Aušrinė Garbačiauskienė – Lietuvos Respublikos socialinės apsaugos ir darbo ministerijos<text:s/>Socialinių paslaugų skyriaus vyriausioji specialistė (jos nesant, Gintarė Urbonienė – Lietuvos Respublikos socialinės apsaugos ir darbo ministerijos Socialinių paslaugų skyriaus specialistė);</text:p>
      <text:p text:style-name="P60">Tomas Milevičius – Lietuvos Respublikos socialinės apsaugos ir darbo ministerijos Lygių galimybių, moterų ir vyrų lygybės skyriaus patarėjas (jo nesant, Aurelija Mineikaitė – Lietuvos Respublikos socialinės apsaugos ir darbo ministerijos Lygių galimybių, moterų ir vyrų lygybės skyriaus vyriausioji specialistė);</text:p>
      <text:p text:style-name="P61">Irma Mituzienė – Lietuvos Respublikos socialinės apsaugos ir darbo ministerijos Tikslinės pagalbos ir vaiko teisių apsaugos skyriaus vyriausioji specialistė (jos nesant, Vilma Matulionienė – Lietuvos Respublikos socialinės apsaugos ir darbo ministerijos Tikslinės<text:s/>pagalbos ir vaiko teisių apsaugos skyriaus vyriausioji specialistė);</text:p>
      <text:p text:style-name="P62">Dovilė Orliukaitė – Lietuvos Respublikos socialinės apsaugos ir darbo ministerijos Socialinės globos įstaigų skyriaus vyriausioji specialistė (jos nesant, Aurelija Olendraitė – Lietuvos<text:s/>Respublikos socialinės apsaugos ir darbo ministerijos vyriausioji patarėja nevyriausybinių organizacijų ir bendruomenių plėtros klausimais);</text:p>
      <text:p text:style-name="P63"><text:span text:style-name="T64">Skaistė Vasiliauskė – Valstybės vaiko teisių apsaugos ir įvaikinimo tarnybos prie Socialinės apsaugos ir darbo mini</text:span><text:span text:style-name="T65">sterijos Pagalbos vaikams ir šeimoms skyriaus vyriausioji specialistė (jos nesant, Ieva Lankelienė – Lietuvos Respublikos socialinės apsaugos ir darbo ministerijos Lygių galimybių, moterų ir vyrų lygybės skyriaus vyriausioji specialistė).</text:span></text:p>
      <text:p text:style-name="P66"><text:span text:style-name="T67">3</text:span><text:span text:style-name="T68">. S k i r i<text:s/></text:span><text:span text:style-name="T69">u Lietuvos Respublikos socialinės apsaugos ir darbo ministerijos Tikslinės pagalbos ir vaiko teisių apsaugos skyriaus vyriausiąją specialistę Daivą Junevičienę (jos nesant, Ritą Zilnienę – Lietuvos Respublikos socialinės apsaugos ir darbo ministerijos Tiks</text:span><text:span text:style-name="T70">linės pagalbos ir vaiko teisių apsaugos skyriaus vyriausiąją specialistę) vykdyti komisijos sekretoriaus funkcijas.</text:span></text:p>
      <text:p text:style-name="P71"><text:span text:style-name="T72">4</text:span><text:span text:style-name="T73">. P a v e d u <text:s/>šio įsakymo vykdymo kontrolę viceministrui pagal veiklos sritį.“</text:span></text:p>
      <text:p text:style-name="P74"/>
      <text:p text:style-name="P75"/>
      <text:p text:style-name="P76"/>
      <text:p text:style-name="P77"><text:span text:style-name="T78">Socialinės apsaugos ir darbo ministras</text:span><text:span text:style-name="T79"><text:tab/>Linas</text:span><text:span text:style-name="T80"><text:s/>Kukuraiti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803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15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19T12:08:00Z</meta:creation-date>
    <dc:date>2018-10-19T12:08:00Z</dc:date>
    <meta:print-date>2018-10-16T05:26:00Z</meta:print-date>
    <meta:template xlink:href="Normal.dotm" xlink:type="simple"/>
    <meta:editing-cycles>2</meta:editing-cycles>
    <meta:editing-duration>PT0S</meta:editing-duration>
    <meta:user-defined meta:name="_NewReviewCycle"/>
    <meta:user-defined meta:name="_EmailSubject">pataisyti įsakymai</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7" meta:word-count="599" meta:character-count="4595" meta:row-count="77" meta:non-whitespace-character-count="4013"/>
  </office:meta>
</office:document-meta>
</file>