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13in" style:font-size-complex="12pt"/>
    </style:style>
    <style:style style:name="P25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letter-spacing="-0.0013in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DĖL LIETUVOS RESPUBLIKOS SUSISIEKIMO MINISTRO 2004 M. BIRŽELIO 16 D. ĮSAKYMO Nr. 3-353 „DĖL LIETUVOS RESPUBLIKOS ORO ERDVĖS DRAUDŽIAMŲ, RIBOJAMŲ IR PAVOJINGŲ ZONŲ NUSTATYMO“<text:s/>PAKEITIMO</text:p>
      <text:p text:style-name="P15"/>
      <text:p text:style-name="P16">2015 m. gruodžio 23 d. Nr. 3-530(1.5 E)</text:p>
      <text:p text:style-name="P17">Vilnius</text:p>
      <text:p text:style-name="P18"/>
      <text:p text:style-name="P19"/>
      <text:p text:style-name="P20"><text:span text:style-name="T21">1</text:span><text:span text:style-name="T22">. P a k e i č i u <text:s/>Lietuvos Respublikos oro erdvės draudžiamas, ribojamas ir pavojingas zonas, nustatytas Lietuvos Respublikos susisiekimo ministro 2004 m. birželio 16 d. įsakymu Nr. 3-353 „Dė</text:span><text:span text:style-name="T23">l Lietuvos Respublikos oro erdvės draudžiamų, ribojamų ir pavojingų zonų nustatymo“, ir<text:s/></text:span><text:span text:style-name="T24">1.7 papunktį išdėstau taip:</text:span></text:p>
      <text:p text:style-name="P25"><text:span text:style-name="T26">„</text:span><text:span text:style-name="T27">1.7</text:span><text:span text:style-name="T28">. EYP6 Turniškės:</text:span></text:p>
      <text:p text:style-name="P29">viršutinė riba – 1600 ft MSL, apatinė – nuo žemės;</text:p>
      <text:p text:style-name="P30"><text:span text:style-name="T31">horizontali riba nustatoma pagal šias koordinates:<text:s/></text:span><text:span text:style-name="T32">1 jūrmylės spi</text:span><text:span text:style-name="T33">ndulio ratas nuo 544451N0252011E taško;</text:span></text:p>
      <text:p text:style-name="P34"><text:span text:style-name="T35">valstybinės reikšmės saugoma teritorija.</text:span><text:span text:style-name="T36">“</text:span></text:p>
      <text:p text:style-name="P37"><text:span text:style-name="T38">2</text:span><text:span text:style-name="T39">. N u s t a t a u, kad šis įsakymas įsigalioja 2016 m. kovo 31 d.<text:s/></text:span></text:p>
      <text:p text:style-name="P40"/>
      <text:p text:style-name="P41"/>
      <text:p text:style-name="P42"/>
      <text:p text:style-name="P43"><text:span text:style-name="T44">Susisiekimo ministras</text:span><text:span text:style-name="T45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 User</dc:creator>
    <meta:creation-date>2015-12-28T07:30:00Z</meta:creation-date>
    <dc:date>2015-12-28T07:30:00Z</dc:date>
    <meta:print-date>2015-12-21T10:0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4" meta:character-count="963" meta:row-count="41" meta:non-whitespace-character-count="833"/>
  </office:meta>
</office:document-meta>
</file>