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4611in"/>
          <style:tab-stop style:type="center" style:position="3.3465in"/>
          <style:tab-stop style:type="right" style:position="6.1034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text-indent="6.0277in">
        <style:tab-stops>
          <style:tab-stop style:type="center" style:position="3.3465in"/>
          <style:tab-stop style:type="right" style:position="6.1034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642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 fo:margin-right="0.0493in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style:vertical-align="baseline" fo:text-indent="0.8305in"/>
      <style:text-properties style:font-weight-complex="bold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baseline" fo:text-indent="0.8305in"/>
      <style:text-properties style:font-weight-complex="bold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/></text:p>
      <text:p text:style-name="P8"/>
      <text:p text:style-name="P9"/>
      <text:p text:style-name="P10">PANEVĖŽIO RAJONO SAVIVALDYBĖS TARYBA</text:p>
      <text:p text:style-name="P11"/>
      <text:p text:style-name="P12">SPRENDIMAS</text:p>
      <text:h text:style-name="P13" text:outline-level="3"><text:span text:style-name="T14">Dėl<text:s/></text:span><text:span text:style-name="T15">PANEVĖŽIO RAJONO SAVIVALDYBĖS TARYBOS 2021 M. BALANDŽIO 8 D. SPRENDIMO NR. T-102<text:s/></text:span><text:span text:style-name="T16">„DĖL Panevėžio rajono savivaldybės<text:s/></text:span><text:span text:style-name="T17">individualiŲ nuotekų valymo įrenginiŲ STATYBOS IŠLAIDŲ DALINIO KOMPENSAVIMO TVARKOS aprašO<text:s/></text:span><text:span text:style-name="T18">PATVIRTINIMO“ PAKEITIMO</text:span></text:h>
      <text:p text:style-name="P19"/>
      <text:p text:style-name="P20">2023 m. vasario 23 d. Nr. T-50</text:p>
      <text:p text:style-name="P21">Panevėžys</text:p>
      <text:p text:style-name="P22"/>
      <text:p text:style-name="P23"><text:span text:style-name="T24">Vadovaudamasi Lietuvos Respublikos vietos savivaldos įstatymo 18 straipsnio 1 dalimi, Savivaldybės taryba n u s p r e n d ž i a:</text:span></text:p>
      <text:p text:style-name="P25">Pakeisti Panevėžio rajono savivaldybės individualių<text:span text:style-name="T26"><text:s/>nuotekų valymo įrenginių statybos išlaidų dalinio kompensavimo tvarkos aprašą</text:span>, patvirtintą Panevėžio rajono savivaldybės tarybos <text:s/>2021 m. balandžio 8 d. sprendimu Nr. T-102 „Dėl Panevėžio rajono savivaldybės individualių<text:s/><text:span text:style-name="T27">nuotekų valymo įrenginių statybos išlaidų dalinio kompensavimo tvarkos aprašo<text:s/></text:span><text:span text:style-name="T28">patvirtinimo“ –pripažinti netekusiais galios:</text:span></text:p>
      <text:p text:style-name="P29"><text:span text:style-name="T30">1</text:span><text:span text:style-name="T31">. 8.1 papunktį;</text:span></text:p>
      <text:p text:style-name="P32"><text:span text:style-name="T33">2</text:span><text:span text:style-name="T34">. 9 punktą;</text:span></text:p>
      <text:p text:style-name="P35"><text:span text:style-name="T36">3</text:span><text:span text:style-name="T37">. 22.1 papunktį;</text:span></text:p>
      <text:p text:style-name="P38"><text:span text:style-name="T39">4</text:span><text:span text:style-name="T40">. 22.2 papunktį;</text:span></text:p>
      <text:p text:style-name="P41"><text:span text:style-name="T42">5</text:span><text:span text:style-name="T43">. 22.7 papunktį;</text:span></text:p>
      <text:p text:style-name="P44"><text:span text:style-name="T45">6</text:span><text:span text:style-name="T46">.<text:s/></text:span>Panevėžio rajono savivaldybės individualių<text:span text:style-name="T47"><text:s/>nuotekų valymo įrenginių statybos išlaidų dalinio kompensavimo tvarkos aprašo priedo<text:s/></text:span><text:span text:style-name="T48">1 punktą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Povilas Žagu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3-02-23T14:36:00Z</meta:creation-date>
    <dc:date>2023-02-23T14:36:00Z</dc:date>
    <meta:print-date>2020-02-20T12:45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2" meta:paragraph-count="10" meta:word-count="146" meta:character-count="1154" meta:row-count="33" meta:non-whitespace-character-count="1018"/>
  </office:meta>
</office:document-meta>
</file>