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6 M. BIRŽELIO 13 D. NUTARIMO NR. O3-188 „DĖL<text:s/></text:span><text:span text:style-name="T14">ŠILUMOS PASKIRSTYMO, NUSTATANT FAKTINES ŠILUMOS SĄNAUDAS 1 M</text:span><text:span text:style-name="T15">3</text:span><text:span text:style-name="T16"><text:s/>KARŠTO VANDENS PARUOŠTI, METODO NR. 9 PATVIRTINIMO“ PAKEITIMO</text:span></text:p>
      <text:p text:style-name="P17"/>
      <text:p text:style-name="P18">2017 m. birželio 13 d. Nr. O3E-235</text:p>
      <text:p text:style-name="P19">Vilnius</text:p>
      <text:p text:style-name="P20"/>
      <text:p text:style-name="P21"/>
      <text:p text:style-name="P22"><text:span text:style-name="T23">Vadovaudamasi Lietuvos Respublikos šilumos ūkio įstatymo 12 straipsnio 2 dalimi<text:s/></text:span><text:span text:style-name="T24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5">Komisija n u t a r i a:</text:span></text:p>
      <text:p text:style-name="P26"><text:span text:style-name="T27">Pakeisti Komisijos 2016 m. birželio 13 d. nutarimo Nr. O3-188 „Dėl Šilumos paskirstymo, nustatant faktines šilumos sąnaudas 1 m</text:span><text:span text:style-name="T28">3</text:span><text:span text:style-name="T29"><text:s/>karšto vandens paruošti, metodo Nr. 9 patvirtinimo“</text:span><text:span text:style-name="T30"><text:s/></text:span><text:span text:style-name="T31">3 punktą ir jį išdėstyti taip:</text:span></text:p>
      <text:p text:style-name="P32"><text:span text:style-name="T33">„</text:span><text:span text:style-name="T34">3</text:span><text:span text:style-name="T35">. Nustatyti, kad šis nutarimas įsigalioja 2017 m. rugpjūčio 1 d.“</text:span></text:p>
      <text:p text:style-name="P36"/>
      <text:p text:style-name="P37"/>
      <text:p text:style-name="P38"/>
      <text:p text:style-name="P39"><text:span text:style-name="T40">Komisijos pirmininkė</text:span><text:span text:style-name="T4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06:00Z</meta:creation-date>
    <dc:date>2017-06-13T13:0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142" meta:character-count="1063" meta:row-count="34" meta:non-whitespace-character-count="931"/>
  </office:meta>
</office:document-meta>
</file>