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text-properties fo:language="en" fo:country="US" style:language-asian="lt" style:country-asian="LT"/>
    </style:style>
    <style:style style:name="P17" style:parent-style-name="Normal" style:family="paragraph">
      <style:paragraph-properties>
        <style:tab-stops>
          <style:tab-stop style:type="left" style:position="3.625in"/>
        </style:tab-stops>
      </style:paragraph-properties>
      <style:text-properties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2.677in">
        <style:tab-stops>
          <style:tab-stop style:type="left" style:position="2.677in"/>
        </style:tab-stops>
      </style:paragraph-properties>
      <style:text-properties style:language-asian="lt" style:country-asian="LT"/>
    </style:style>
    <style:style style:name="P26" style:parent-style-name="Normal" style:family="paragraph">
      <style:paragraph-properties fo:text-align="justify" fo:text-indent="0.5909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3A3D3F"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833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margin-left="0.15in">
        <style:tab-stops>
          <style:tab-stop style:type="left" style:position="4.968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9375in" svg:height="0.72917in" style:rel-width="scale" style:rel-height="scale"><draw:image xlink:href="media/image1.jpeg" xlink:type="simple" xlink:show="embed" xlink:actuate="onLoad"/><svg:title/><svg:desc/></draw:frame></text:span></text:p>
      <text:p text:style-name="P11"/>
      <text:p text:style-name="P12"><text:span text:style-name="T13">JURBARKO RAJONO<text:s/></text:span><text:span text:style-name="T14">SAVIVALDYBĖS ADMINISTRACIJOS<text:s/></text:span></text:p>
      <text:p text:style-name="P15">DIREKTORIUS</text:p>
      <text:p text:style-name="P16"/>
      <text:p text:style-name="P17"/>
      <text:p text:style-name="P18">ĮSAKYMAS</text:p>
      <text:p text:style-name="P19"><text:span text:style-name="T20">DĖL JURBARKO RAJONO SAVIVALDYBĖS ADMINISTRACIJOS DIREKTORIAUS 2021 M. LAPKRIČIO 19 D. ĮSAKYMO NR. O1-1439 „DĖL SOCIALINĖS PRIEŽIŪROS AKREDITAVIMO JURBARKO RAJONO SAVIVALDYBĖJE TVARKO APRAŠO PATVIRTINIMO“ PAKEITIMO<text:s/></text:span></text:p>
      <text:p text:style-name="P21"/>
      <text:p text:style-name="P22"><text:span text:style-name="T23">2022 m. rugsėjo 6 d. Nr. O1-1087</text:span></text:p>
      <text:p text:style-name="P24">Jurbarkas</text:p>
      <text:p text:style-name="P25"/>
      <text:p text:style-name="P26"><text:span text:style-name="T27">Vadovaudamasis Lietuvos Respublikos vietos savivaldos įstatymo 18 straipsnio 1 dalimi, 29 straipsnio 8 dalies 2 punktu, Lietuvos Respublikos socialinių paslaugų įstatymo 13 straipsnio 6 dalimi ir 25</text:span><text:span text:style-name="T28">1</text:span><text:span text:style-name="T29"><text:s/>straipsnio 3 dalimi bei Socialinės priežiūros akreditavimo tvarkos aprašu, patvirtintu Lietuvos Respublikos socialinės apsaugos ir darbo ministerijos ministro 2020 m. birželio 30 d. įsakymu Nr. A1-622 „Dėl Socialinės priežiūros akreditavimo tvarkos aprašo patvirtinimo:</text:span></text:p>
      <text:p text:style-name="P30"><text:span text:style-name="T31">1</text:span><text:span text:style-name="T32">.</text:span><text:span text:style-name="T33"><text:tab/></text:span><text:span text:style-name="T34">P a k e i č i u <text:s/></text:span><text:span text:style-name="T35">Socialinės priežiūros akreditavimo Jurbarko rajono savivaldybėje tvarkos aprašo, patvirtinto<text:s/></text:span><text:span text:style-name="T36">Jurbarko rajono savivaldybės administracijos direktoriaus 2021 m. lapkričio 19<text:s/></text:span><text:soft-page-break/><text:span text:style-name="T37">d. įsakymu Nr. O1-1439 „</text:span><text:span text:style-name="T38">Dėl socialinės priežiūros akreditavimo Jurbarko rajono savivaldybėje tvarko aprašo patvirtinimo“,</text:span><text:span text:style-name="T39"><text:s/></text:span><text:span text:style-name="T40">13 punktą ir jį išdėstau taip:</text:span></text:p>
      <text:p text:style-name="P41"><text:span text:style-name="T42">„</text:span><text:span text:style-name="T43">13</text:span><text:span text:style-name="T44">. Socialinės paramos skyrius įveda informaciją apie Įstaigą, kuriai suteikta teisė teikti</text:span><text:span text:style-name="T45"><text:s/>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nurodo socialinės priežiūros teikimo vietos kontaktus (veiklos adresą, telefono ryšio numerį ir elektroninio pašto adresą), vietų skaičių įstaigoje, kurioje bus teikiama akredituota socialinė priežiūra<text:s/></text:span><text:span text:style-name="T46">(jei paslaugoms teikti, vadovaujantis Katalogu,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span text:style-name="T47">“.</text:span></text:p>
      <text:p text:style-name="P48"><text:span text:style-name="T49">2</text:span><text:span text:style-name="T50">.<text:s/></text:span><text:span text:style-name="T51">Skelbiu</text:span><text:span text:style-name="T52"><text:s/>šį įsakymą Teisės aktų registre ir savivaldybės interneto svetainėje.</text:span></text:p>
      <text:p text:style-name="P53"/>
      <text:p text:style-name="P54"/>
      <text:p text:style-name="P55"/>
      <text:p text:style-name="P56"><text:span text:style-name="T57">Administracijos direktorius</text:span><text:span text:style-name="T58"><text:tab/>Raimundas Bast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2-09-07T06:51:00Z</meta:creation-date>
    <dc:date>2022-09-07T06:51:00Z</dc:date>
    <meta:print-date>2022-09-06T06:26:00Z</meta:print-date>
    <meta:template xlink:href="Normal.dotm" xlink:type="simple"/>
    <meta:editing-cycles>2</meta:editing-cycles>
    <meta:editing-duration>PT0S</meta:editing-duration>
    <meta:document-statistic meta:page-count="2" meta:paragraph-count="51" meta:word-count="314" meta:character-count="2659" meta:row-count="104" meta:non-whitespace-character-count="2396"/>
  </office:meta>
</office:document-meta>
</file>