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90" style:family="table-column">
      <style:table-column-properties style:column-width="0.3937in" style:use-optimal-column-width="false"/>
    </style:style>
    <style:style style:name="TableColumn91" style:family="table-column">
      <style:table-column-properties style:column-width="1.477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1.1833in" style:use-optimal-column-width="false"/>
    </style:style>
    <style:style style:name="Table89" style:family="table">
      <style:table-properties style:width="6.5979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P110" style:parent-style-name="Normal" style:family="paragraph">
      <style:text-properties style:font-size-complex="12pt" style:language-asian="lt" style:country-asian="LT" fo:hyphenate="false"/>
    </style:style>
    <style:style style:name="P111" style:parent-style-name="Normal" style:family="paragraph">
      <style:text-properties style:font-size-complex="12pt" style:language-asian="lt" style:country-asian="LT" fo:hyphenate="false"/>
    </style:style>
    <style:style style:name="P112" style:parent-style-name="Normal" style:family="paragraph">
      <style:paragraph-properties fo:text-align="end"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119" style:family="table-column">
      <style:table-column-properties style:column-width="0.4923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1.6729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6895in" style:use-optimal-column-width="false"/>
    </style:style>
    <style:style style:name="TableColumn124" style:family="table-column">
      <style:table-column-properties style:column-width="1.6729in" style:use-optimal-column-width="false"/>
    </style:style>
    <style:style style:name="Table118" style:family="table">
      <style:table-properties style:width="6.6937in" fo:margin-left="0.075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fo:hyphenate="false"/>
    </style:style>
    <style:style style:name="P134" style:parent-style-name="Normal" style:family="paragraph">
      <style:paragraph-properties fo:text-align="center"/>
      <style:text-properties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fo:hyphenate="false"/>
    </style:style>
    <style:style style:name="P139" style:parent-style-name="Normal" style:family="paragraph">
      <style:paragraph-properties fo:text-align="end" fo:text-indent="0.3937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147" style:family="table-column">
      <style:table-column-properties style:column-width="0.4923in" style:use-optimal-column-width="false"/>
    </style:style>
    <style:style style:name="TableColumn148" style:family="table-column">
      <style:table-column-properties style:column-width="2.6576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575in" style:use-optimal-column-width="false"/>
    </style:style>
    <style:style style:name="Table146" style:family="table">
      <style:table-properties style:width="6.6937in" fo:margin-left="0.0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end" fo:text-indent="0.3937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3937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tab-stops>
          <style:tab-stop style:type="left" style:position="0.4923in"/>
        </style:tab-stops>
      </style:paragraph-properties>
      <style:text-properties style:font-size-complex="12pt" style:language-asian="lt" style:country-asian="LT"/>
    </style:style>
    <style:style style:name="TableColumn173" style:family="table-column">
      <style:table-column-properties style:column-width="0.4923in" style:use-optimal-column-width="false"/>
    </style:style>
    <style:style style:name="TableColumn174" style:family="table-column">
      <style:table-column-properties style:column-width="2.6576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1.575in" style:use-optimal-column-width="false"/>
    </style:style>
    <style:style style:name="Table172" style:family="table">
      <style:table-properties style:width="6.6937in" fo:margin-left="0.075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end"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00" style:family="table-column">
      <style:table-column-properties style:column-width="0.3937in" style:use-optimal-column-width="false"/>
    </style:style>
    <style:style style:name="TableColumn201" style:family="table-column">
      <style:table-column-properties style:column-width="2.6583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1.5895in" style:use-optimal-column-width="false"/>
    </style:style>
    <style:style style:name="Table199" style:family="table">
      <style:table-properties style:width="6.6104in" fo:margin-left="0.075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end"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3937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26" style:family="table-column">
      <style:table-column-properties style:column-width="0.4423in"/>
    </style:style>
    <style:style style:name="TableColumn227" style:family="table-column">
      <style:table-column-properties style:column-width="2.7076in"/>
    </style:style>
    <style:style style:name="TableColumn228" style:family="table-column">
      <style:table-column-properties style:column-width="0.6756in"/>
    </style:style>
    <style:style style:name="TableColumn229" style:family="table-column">
      <style:table-column-properties style:column-width="1.2798in"/>
    </style:style>
    <style:style style:name="TableColumn230" style:family="table-column">
      <style:table-column-properties style:column-width="1.6083in"/>
    </style:style>
    <style:style style:name="Table225" style:family="table">
      <style:table-properties style:width="6.7138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44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end" fo:text-indent="0.3937in">
        <style:tab-stops>
          <style:tab-stop style:type="left" style:position="0.4923in"/>
        </style:tab-stops>
      </style:paragraph-properties>
      <style:text-properties style:font-size-complex="12pt" style:language-asian="lt" style:country-asian="LT"/>
    </style:style>
    <style:style style:name="P280" style:parent-style-name="Normal" style:family="paragraph">
      <style:paragraph-properties fo:margin-left="-0.0986in" fo:text-indent="3.3506in">
        <style:tab-stops>
          <style:tab-stop style:type="left" style:position="3.4493in"/>
        </style:tab-stops>
      </style:paragraph-properties>
    </style:style>
    <style:style style:name="P281" style:parent-style-name="Normal" style:family="paragraph">
      <style:paragraph-properties fo:margin-left="-0.0986in">
        <style:tab-stops>
          <style:tab-stop style:type="left" style:position="3.4493in"/>
        </style:tab-stops>
      </style:paragraph-properties>
    </style:style>
    <style:style style:name="P282" style:parent-style-name="Normal" style:family="paragraph">
      <style:paragraph-properties fo:margin-left="-0.0986in">
        <style:tab-stops>
          <style:tab-stop style:type="left" style:position="3.4493in"/>
        </style:tab-stops>
      </style:paragraph-properties>
    </style:style>
    <style:style style:name="P283" style:parent-style-name="Normal" style:family="paragraph">
      <style:paragraph-properties fo:margin-left="-0.0986in">
        <style:tab-stops>
          <style:tab-stop style:type="left" style:position="3.4493in"/>
        </style:tab-stops>
      </style:paragraph-properties>
    </style:style>
    <style:style style:name="P284" style:parent-style-name="Normal" style:family="paragraph">
      <style:paragraph-properties fo:margin-left="-0.0986in" fo:text-indent="0.0986in">
        <style:tab-stops>
          <style:tab-stop style:type="left" style:position="3.4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5 M. SAUSIO 9 D. ĮSAKYMO NR. D1-12 „DĖL KRAŠTOVAIZDŽIO IR BIOLOGINĖS ĮVAIROVĖS IŠSAUGOJIMO 2015-2020 METŲ VEIKSMŲ PLANO PATVIRTINIMO“ PAKEITIMO</text:span></text:p>
      <text:p text:style-name="P13"/>
      <text:p text:style-name="P14">2018 m. kovo 2 d. Nr. D1-164</text:p>
      <text:p text:style-name="P15">Vilnius</text:p>
      <text:p text:style-name="P16"/>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Lietuvos sveikatos mokslų universitet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oju įsakymu patvirtintą Kraštovaizdžio ir biologinės įvairovės išsaugojimo 2015–2020 metų veiksmų planą:</text:span></text:p>
      <text:p text:style-name="P30"><text:span text:style-name="T31">2.1</text:span><text:span text:style-name="T32">. pakeičiu 11.7. papunktį ir jį išdėstau taip:</text:span></text:p>
      <text:p text:style-name="P33"><text:span text:style-name="T34">„</text:span><text:span text:style-name="T35">11.7.</text:span><text:span text:style-name="T36"><text:s/>Ketvirtasis biologinės įvairovės išsaugojimo tikslas – užtikrinti laukinės augalijos ir gyvūnijos tinkamą apsaugą, atkūrimą ir naudojimą.</text:span></text:p>
      <text:p text:style-name="P37">Tebegalioja 1999 m. priimtas LR laukinės augalijos įstatymas ir jo įgyvendinamieji teisės aktai, kurie yra pasenę ir netinkamai reglamentuoja laukinės augalijos apsaugą, atkūrimą, naudojimą ir augalų invazinių rūšių gausos reguliavimą.</text:p>
      <text:p text:style-name="P38"><text:span text:style-name="T39">Žuvų bendrijų būklė palaipsniui gerėja, tačiau dar nepatenkinama. Pastaraisiais metais lašišų ištekliai padidėjo 10 kartų, tačiau kaip ir šlakių ištekliai dar nesiekia 50 proc. potencialaus upių produktyvumo. Neatkurti XX a. pradžioje išnykusių aštriašnipių eršketų ištekliai, sparčiai nyksta unguriai, skersnukiai. Ežeruose mažėja plėšriųjų žuvų, daugėja karpinių ir menkaverčių. Siekiant pagerinti esamą situaciją,<text:s/></text:span><text:span text:style-name="T40">kasmet sudaromi žuvų įveisimo neišnuomotuose<text:s/></text:span><text:span text:style-name="T41">valstybiniuose<text:s/></text:span><text:span text:style-name="T42">vandens</text:span><text:span text:style-name="T43"><text:s/>telkiniuose</text:span><text:span text:style-name="T44"><text:s/>planai (programos), į vidaus vandens telkinius išleidžiama<text:s/></text:span><text:span text:style-name="T45">50</text:span><text:span text:style-name="T46">–2</text:span><text:span text:style-name="T47">0</text:span><text:span text:style-name="T48">0 mln. įvairių vertingų ir nykstančių rūš</text:span><text:span text:style-name="T49">ių žuvų lervučių bei jauniklių, žuvis taip pat veisia žvejybos plotų naudotojai, nuolat<text:s/></text:span><text:span text:style-name="T50">vykdomi žuvų migracijos sąlygų gerinimo darbai.</text:span><text:span text:style-name="T51"><text:s/>2015–2020 m. laikotarpiu šie darbai turi būti tęsiami papildomai stiprinant gyvūnijos naudojimo kontrolę, tobulinant žvejybos būdus ir įrankius, atsisakant žalingų žvejybos būdų, užtikrinant racionalų žuvų išteklių įveisimą vidaus vandens telkiniuose, veiksmingai reguliuojant didžiųjų kormoranų populiacijos gausą ir jų gyvenamąsias vietas. Šių uždavinių įgyvendinimas laiku būtinas siekiant užtikrinti darnų vidaus vandens telkinių ekosistemų funkcionavimą.<text:s/></text:span></text:p>
      <text:p text:style-name="P52"><text:span text:style-name="T53">Aplinkos apsaugos institucijos nuolat sulaukia daug pranešimų apie sužeistus, nelaimėn patekusius, esančius netinkamoje jiems aplinkoje laukinius gyvūnus, tarp jų ir saugomas rūšis. Dažniausiai pagalbos reikia gyvūnams, kurie susiduria su žmogaus sukurtais objektais ar veiksmais: automobilių eismas, stiklo konstrukcijos, elektros oro perdavimo linijos, žvejybos priemonės (valai, kabliukai, tinklai), naftos produktų tarša, pastatų renovacija, gyvūnų jauniklių atskyrimas nuo tėvų dėl žmogaus veiklos ir pan. Be to, pasitaiko atvejų, kai laukiniai gyvūnai<text:s/></text:span><text:soft-page-break/><text:span text:style-name="T54">konfiskuojami, kai būna pažeistos laukinių gyvūnų įsigijimo, laikymo ar prekybos jais taisyklės</text:span><text:span text:style-name="T55">,<text:s/></text:span><text:span text:style-name="T56">numatytos nacionaliniuose ir tarptautiniuose teisės aktuose (Nykstančių laukinės faunos ir floros rūšių tarptautinės prekybos konvencijoje (CITES), Tarybos reglamente Nr. 338/97 dėl faunos ir floros rūšių apsaugos kontroliuojant jų prekybą, Europos Parlamento ir Tarybos reglamente (ES) Nr. 1143/2014 dėl invazinių svetimų rūšių introdukcijos ir plitimo prevencijos ir valdymo), juos reikia laikyti iki galutinio teismo sprendimo. Lietuvoje yra tik kelios visuomeninės organizacijos, globojančios laukinius gyvūnus, tačiau neturinčios pakankamai lėšų ir sąlygos netinkamos laikyti laukinius gyvūnus. Lietuvos Respublikos mastu nesudaromos tinkamos laukiniams gyvūnams, kurie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57">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58">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59"><text:span text:style-name="T60">Lietuvos sveikatos mokslų universiteto (toliau – LSMU) Veterinarijos akademija kaip mokymo ir mokslo institucija labai glaudžiai susijusi su gyvūnų globos ir reabilitacijos paslaugų teikimu Lietuvoje. 1990 m. Lietuvos veterinarijos akademijoje vyko IX-asis atkuriamasis Lietuvos gyvūnų globos draugijos (toliau – LGGD) suvažiavimas, kurios nariais tapo didžioji dalis Lietuvos veterinarijos gydytojų. 1992 m. LGGD buvo priimta į Pasaulinę gyvūnų globos draugiją (WSPA), draugijos nariai inicijavo Lietuvos Respublikos gyvūnų globos, laikymo ir naudojimo įstatymo parengimą (nuo 2013 m. – Lietuvos Respublikos gyvūnų gerovės ir apsaugos įstatymas). Lietuvos veterinarijos akademijos (toliau – LVA) neapmokestinamai skirtose patalpose nuo 2001 m. iki 2008 m. veikė LGGD Laukinių gyvūnų gelbėjimo ir reabilitacijos skyrius, kurio veikloje aktyviai dalyvavo LVA Stambiųjų gyvūnų klinikos ir dr. L. Kriaučeliūno smulkiųjų gyvūnų klinikos veterinarijos gydytojai, atlikdami laukinių gyvūnų gydymą ir reabilitaciją. LSMU Veterinarijos akademijos padalinių specialistai nuolat dalyvauja veikloje, apimančioje tiek laukinių gyvūnų gydymą, tiek globą bei mokslinius tyrimus.“;</text:span></text:p>
      <text:p text:style-name="P61"><text:span text:style-name="T62">2.2</text:span><text:span text:style-name="T63">. pakeičiu 16 punktą ir jį išdėstau taip:</text:span></text:p>
      <text:p text:style-name="P64"><text:span text:style-name="T65">„</text:span><text:span text:style-name="T66">16</text:span><text:span text:style-name="T67">. Įgyvendinant Planą dalyvauja Aplinkos ministerija, Valstybinė saugomų teritorijų tarnyba, Valstybės įmonė Valstybinių miškų urėdija, Lietuvos zoologijos sodas, Aplinkos apsaugos agentūra, saugomų teritorijų direkcijos</text:span><text:span text:style-name="T68">,</text:span><text:span text:style-name="T69"><text:s/>Valstybinė miškų tarnyba, Augalų genų bankas</text:span><text:span text:style-name="T70">,<text:s/></text:span><text:span text:style-name="T71">Lietuvos sveikatos mokslų universitetas.</text:span><text:span text:style-name="T72">“;</text:span></text:p>
      <text:p text:style-name="P73"><text:span text:style-name="T74">2.3</text:span><text:span text:style-name="T75">.</text:span><text:span text:style-name="T76"><text:s/></text:span><text:span text:style-name="T77">pakeičiu 18 punktą ir jį išdėstau taip:</text:span></text:p>
      <text:p text:style-name="P78"><text:span text:style-name="T79">„</text:span><text:span text:style-name="T80">18</text:span><text:span text:style-name="T81">. Įgyvendinant Planą partnerystės pagrindais gali dalyvauti valstybės įmonės, partnerystės ir kitais pagrindais gali dalyvauti savivaldybės ir kitos kraštovaizdžio bei biologinės įvairovės išsaugojimu suinteresuotos valstybinės institucijos, nevyriausybinės organizacijos, mokslo ir švietimo įstaigos, akcinės bendrovės</text:span><text:span text:style-name="T82">,</text:span><text:span text:style-name="T83"><text:s/>jeigu jos prisideda prie Plane numatytų priemonių įgyvendinimo materialiais, žmogiškaisiais ir intelektualiais ištekliais, perima priemonių<text:s/></text:span><text:soft-page-break/><text:span text:style-name="T84">įgyvendinimo metu sukurtą turtą, jį prižiūri, užtikrina Plane numatytų veiklų tęstinumą arba kitokiu būdu prisideda prie Plane nurodytų priemonių įgyvendinimo.“;</text:span></text:p>
      <text:p text:style-name="P85"><text:span text:style-name="T86">2.4</text:span><text:span text:style-name="T87">. pakeičiu 1 priedo 38 punktą ir jį išdėstau taip:</text:span></text:p>
      <text:p text:style-name="P88">„</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38.</text:p>
          </table:table-cell>
          <table:table-cell table:style-name="TableCell99">
            <text:p text:style-name="P100">Suteikti tinkamą pagalbą ir globą sužeistiems, nelaimėn patekusiems, esantiems netinkamoje jiems aplinkoje ar konfiskuotiems laukiniams gyvūnams</text:p>
          </table:table-cell>
          <table:table-cell table:style-name="TableCell101">
            <text:p text:style-name="P102">Laukinių gyvūnų, kuriems suteikta pagalba ir globa, gydymas ar perlaikymo vieta, skaičius, ind. per metus</text:p>
          </table:table-cell>
          <table:table-cell table:style-name="TableCell103">
            <text:p text:style-name="P104">400</text:p>
          </table:table-cell>
          <table:table-cell table:style-name="TableCell105">
            <text:p text:style-name="P106">800</text:p>
            <text:p text:style-name="P107">(jeigu būtų įsteigtas Laukinių gyvūnų globos centras)</text:p>
          </table:table-cell>
          <table:table-cell table:style-name="TableCell108">
            <text:p text:style-name="P109">Aplinkos ministerija</text:p>
            <text:p text:style-name="P110"/>
            <text:p text:style-name="P111">Lietuvos sveikatos mokslų universitetas</text:p>
          </table:table-cell>
        </table:table-row>
      </table:table>
      <text:p text:style-name="P112"><text:span text:style-name="T113">“</text:span></text:p>
      <text:p text:style-name="P114"><text:span text:style-name="T115">2.5</text:span><text:span text:style-name="T116">. pakeičiu 1 priedo 57 punktą ir jį išdėstau taip:</text:span></text:p>
      <text:p text:style-name="P117">“</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57.</text:p>
          </table:table-cell>
          <table:table-cell table:style-name="TableCell128">
            <text:p text:style-name="P129"/>
          </table:table-cell>
          <table:table-cell table:style-name="TableCell130">
            <text:p text:style-name="P131">Įrengtų/pritaikytų lankymui apžvalgos bokštų/tiltų skaičius, vnt.</text:p>
          </table:table-cell>
          <table:table-cell table:style-name="TableCell132">
            <text:p text:style-name="P133">17</text:p>
            <text:p text:style-name="P134">(2015 metų duomenys)</text:p>
          </table:table-cell>
          <table:table-cell table:style-name="TableCell135">
            <text:p text:style-name="P136">Ne daugiau 6 *</text:p>
          </table:table-cell>
          <table:table-cell table:style-name="TableCell137">
            <text:p text:style-name="P138">Valstybinė saugomų teritorijų tarnyba</text:p>
          </table:table-cell>
        </table:table-row>
      </table:table>
      <text:p text:style-name="P139"><text:span text:style-name="T140">„</text:span></text:p>
      <text:p text:style-name="P141"><text:span text:style-name="T142">2.6</text:span><text:span text:style-name="T143">.</text:span><text:span text:style-name="T144"><text:s/>pakeičiu 2 priedo 53 punktą ir jį išdėstau taip:</text:span></text:p>
      <text:p text:style-name="P145">„</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53.</text:p>
          </table:table-cell>
          <table:table-cell table:style-name="TableCell155">
            <text:p text:style-name="P156">Organizuoti stumbrų aptvaro Dzūkijos nacionaliniame parke įrengimą</text:p>
          </table:table-cell>
          <table:table-cell table:style-name="TableCell157">
            <text:p text:style-name="P158">2018</text:p>
          </table:table-cell>
          <table:table-cell table:style-name="TableCell159">
            <text:p text:style-name="P160">8000/2316960</text:p>
          </table:table-cell>
          <table:table-cell table:style-name="TableCell161">
            <text:p text:style-name="P162">Dzūkijos nacionalinio parko direkcija</text:p>
            <text:p text:style-name="P163">Valstybinė saugomų teritorijų tarnyba</text:p>
            <text:p text:style-name="P164">Valstybės įmonė Valstybinių miškų urėdija</text:p>
          </table:table-cell>
        </table:table-row>
      </table:table>
      <text:p text:style-name="P165"><text:span text:style-name="T166">“</text:span></text:p>
      <text:p text:style-name="P167"><text:span text:style-name="T168">2.7</text:span><text:span text:style-name="T169">.</text:span><text:span text:style-name="T170"><text:s/>pakeičiu 2 priedo 54 punktą ir jį išdėstau taip:</text:span></text:p>
      <text:p text:style-name="P171">„</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54.</text:p>
          </table:table-cell>
          <table:table-cell table:style-name="TableCell181">
            <text:p text:style-name="P182"><text:span text:style-name="T183">Įgyvendinti stumbrų apsaugos priemones – vykdyti populiacijos stebėseną, valdymą ir su tuo susijusių klausimų viešinimą</text:span></text:p>
          </table:table-cell>
          <table:table-cell table:style-name="TableCell184">
            <text:p text:style-name="P185">2021</text:p>
          </table:table-cell>
          <table:table-cell table:style-name="TableCell186">
            <text:p text:style-name="P187">7000/2027340</text:p>
          </table:table-cell>
          <table:table-cell table:style-name="TableCell188">
            <text:p text:style-name="P189">Valstybinė saugomų teritorijų tarnyba</text:p>
            <text:p text:style-name="P190">Dzūkijos nacionalinio parko direkcija</text:p>
            <text:p text:style-name="P191">Valstybės įmonė Valstybinių miškų urėdija</text:p>
            <text:p text:style-name="P192"/>
          </table:table-cell>
        </table:table-row>
      </table:table>
      <text:p text:style-name="Normal"/>
      <text:p text:style-name="P193"><text:span text:style-name="T194">„;</text:span></text:p>
      <text:p text:style-name="P195"><text:span text:style-name="T196">2.8</text:span><text:span text:style-name="T197">. pakeičiu 2 priedo 84 punktą ir jį išdėstau taip:</text:span></text:p>
      <text:p text:style-name="P198">„</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84.</text:p>
          </table:table-cell>
          <table:table-cell table:style-name="TableCell208">
            <text:p text:style-name="P209"><text:span text:style-name="T210">Įkurti Laukinių gyvūnų globos centrą, pritaikant jį visuomenės aplinkosauginiam švietimui</text:span></text:p>
          </table:table-cell>
          <table:table-cell table:style-name="TableCell211">
            <text:p text:style-name="P212">2018-2023</text:p>
          </table:table-cell>
          <table:table-cell table:style-name="TableCell213">
            <text:p text:style-name="P214">11702/3389000</text:p>
          </table:table-cell>
          <table:table-cell table:style-name="TableCell215">
            <text:p text:style-name="P216">Lietuvos sveikatos mokslų universitetas</text:p>
            <text:p text:style-name="P217">Aplinkos ministerija<text:s/></text:p>
            <text:soft-page-break/>
            <text:p text:style-name="Normal"><text:span text:style-name="T218">Valstybinė saugomų teritorijų tarnyba</text:span></text:p>
          </table:table-cell>
        </table:table-row>
      </table:table>
      <text:soft-page-break/>
      <text:p text:style-name="P219"><text:span text:style-name="T220">“</text:span></text:p>
      <text:p text:style-name="P221"><text:span text:style-name="T222">2.9</text:span><text:span text:style-name="T223">. pakeičiu 2 priedo 113 punktą ir jį išdėstau taip:</text:span></text:p>
      <text:p text:style-name="P224">„</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13.</text:p>
          </table:table-cell>
          <table:table-cell table:style-name="TableCell234">
            <text:p text:style-name="P235">Įrengti/pritaikyti lankymui infrastruktūrą lankytojams (pažintinius / mokomuosius takus, trasas, jungtis tarp turizmo trasų, apžvalgos bokštus, tiltus, ekologinius kempingus, išplėtoti lauko informacines sistemas).</text:p>
            <text:p text:style-name="P236">Numatomas lauko informacinių sistemų išplėtojimas (pirminis sąrašas):</text:p>
            <text:p text:style-name="P237">1. Aukštaitijos nacionaliniame parke.</text:p>
            <text:p text:style-name="P238">2. Dzūkijos nacionaliniame parke.</text:p>
            <text:p text:style-name="P239">3. Kuršių nerijos nacionaliniame parke.</text:p>
            <text:p text:style-name="P240">4. Aukštadvario regioniniame parke.</text:p>
            <text:p text:style-name="P241">5. Anykščių regioniniame parke.</text:p>
            <text:p text:style-name="P242">6. Biržų regioniniame parke.</text:p>
            <text:p text:style-name="P243">7. Labanoro regioniniame parke.</text:p>
            <text:p text:style-name="P244">8. Kauno marių regioniniame parke.</text:p>
            <text:p text:style-name="P245">9. Kurtuvėnų regioniniame parke.</text:p>
            <text:p text:style-name="P246">10. Neries regioniniame parke.</text:p>
            <text:p text:style-name="P247">11. Nemuno deltos regioniniame parke.</text:p>
            <text:p text:style-name="P248">12. Tytuvėnų regioniniame parke.</text:p>
            <text:p text:style-name="P249">13. Kelio ženklų projektavimas ir įrengimas valstybiniuose parkuose, draustiniuose, rezervatų ženklinimas.</text:p>
            <text:p text:style-name="P250">Numatomas pažintinių, mokomųjų pėsčiųjų takų įrengimas (pirminis sąrašas):</text:p>
            <text:p text:style-name="P251">1. Pėsčiųjų takas iki Kačėniškės piliakalnio Sirvėtos regioniniame parke.</text:p>
            <text:p text:style-name="P252">2. Žuvinto ežero mokomasis takas Žuvinto biosferos rezervate.</text:p>
            <text:p text:style-name="P253">3. Čepkelių pelkės mokomasis takas Čepkelių valstybiniame gamtiniame rezervate.</text:p>
            <text:p text:style-name="P254">4. Artosios pelkės mokomasis takas Viešvilės valstybiniame gamtiniame rezervate.</text:p>
            <text:p text:style-name="P255">5. Pėsčiųjų takas tarp Vainežerio dvaro ir Vainežerio gynybinių įtvirtinimų Veisiejų regioniniame parke.</text:p>
            <text:p text:style-name="P256">6. Škėvonių gūbrio pažintinis takas Nemuno kilpų regioniniame parke.</text:p>
            <text:p text:style-name="P257">7. Kalupio upelio pažintinis takas<text:s/><text:soft-page-break/>Ventos regioniniame parke.</text:p>
            <text:p text:style-name="P258">8. Šilėnų–Naujosios rėvos pažintinis takas Neries regioniniame parke.</text:p>
            <text:p text:style-name="P259">9. Meironių pažintinis takas Aukštaitijos nacionaliniame parke.</text:p>
            <text:p text:style-name="P260">10. Ščiūro rago pažintinis takas Labanoro regioniniame parke.</text:p>
            <text:p text:style-name="P261">Numatomi įrengti/pritaikyti lankymui apžvalgos bokštai, tiltai, regyklos (pirminis sąrašas):</text:p>
            <text:p text:style-name="P262">1. Apžvalgos bokštas Nemuno kilpų regioniniame parke.</text:p>
            <text:p text:style-name="P263">2. Apžvalgos tiltas Dubysos regioniniame parke.</text:p>
            <text:p text:style-name="P264"><text:span text:style-name="T265">3</text:span><text:span text:style-name="T266">.</text:span><text:span text:style-name="T267"><text:s/>Apžvalgos bokštas Nemuno deltos regioniniame parke.</text:span></text:p>
            <text:p text:style-name="P268">Numatoma jungtis pažintiniuose maršrutuose, trasose: tiltas per Šventąją šalia Medžių lajų tako Anykščių regioniniame parke.</text:p>
            <text:p text:style-name="P269">Numatomas pažintinių dviračių takų įrengimas: pažintinis dviračių takas nuo Medžių lajų tako iki Anykščių Anykščių regioniniame parke (Mažojo dviračių žiedo I etapas).</text:p>
          </table:table-cell>
          <table:table-cell table:style-name="TableCell270">
            <text:p text:style-name="P271"><text:span text:style-name="T272">2023</text:span></text:p>
          </table:table-cell>
          <table:table-cell table:style-name="TableCell273">
            <text:p text:style-name="P274">75000/21721501</text:p>
          </table:table-cell>
          <table:table-cell table:style-name="TableCell275">
            <text:p text:style-name="P276"/>
            <text:p text:style-name="Normal"><text:span text:style-name="T277">Valstybinė saugomų teritorijų tarnyba ir / arba<text:s/></text:span><text:span text:style-name="T278">saugomų teritorijų direkcijos ir kiti partneriai<text:s/></text:span></text:p>
          </table:table-cell>
        </table:table-row>
      </table:table>
      <text:soft-page-break/>
      <text:p text:style-name="P279">“</text:p>
      <text:p text:style-name="P280"/>
      <text:p text:style-name="P281"/>
      <text:p text:style-name="P282"/>
      <text:p text:style-name="P283"/>
      <text:p text:style-name="P284"><text:span text:style-name="T285">Aplinkos ministras</text:span><text:span text:style-name="T286"><text:tab/></text:span><text:span text:style-name="T287"><text:tab/></text:span><text:span text:style-name="T28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3-05T08:55:00Z</meta:creation-date>
    <dc:date>2018-03-05T08:55:00Z</dc:date>
    <meta:print-date>2018-03-01T09:36:00Z</meta:print-date>
    <meta:template xlink:href="Normal.dotm" xlink:type="simple"/>
    <meta:editing-cycles>2</meta:editing-cycles>
    <meta:editing-duration>PT0S</meta:editing-duration>
    <meta:document-statistic meta:page-count="5" meta:paragraph-count="132" meta:word-count="1482" meta:character-count="11966" meta:row-count="379" meta:non-whitespace-character-count="10616"/>
  </office:meta>
</office:document-meta>
</file>