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text-transform="uppercase" fo:font-size="11.5pt" style:font-size-asian="11.5pt" style:font-size-complex="11.5pt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line-height="115%" fo:text-indent="0.5395in"/>
    </style:style>
    <style:style style:name="T4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 fo:text-indent="0.4923in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7" style:parent-style-name="Normal" style:family="paragraph">
      <style:paragraph-properties fo:text-align="justify" style:vertical-align="baseline" fo:line-height="115%" fo:text-indent="0.4923in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text-align="justify" style:vertical-align="baseline" fo:line-height="115%" fo:text-indent="0.4923in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text-align="justify" style:vertical-align="baseline" fo:line-height="115%" fo:text-indent="0.4923in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text-indent="0.4923in"/>
    </style:style>
    <style:style style:name="T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style:vertical-align="baseline" fo:line-height="115%" fo:text-indent="0.4923in"/>
    </style:style>
    <style:style style:name="T10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justify" style:vertical-align="baseline" fo:line-height="115%" fo:text-indent="0.4923in"/>
    </style:style>
    <style:style style:name="T11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style:vertical-align="baseline" fo:line-height="115%" fo:text-indent="0.4923in"/>
    </style:style>
    <style:style style:name="T11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17" style:parent-style-name="Normal" style:family="paragraph">
      <style:paragraph-properties fo:text-align="justify" style:vertical-align="baseline" fo:line-height="115%" fo:text-indent="0.4923in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P122" style:parent-style-name="Normal" style:family="paragraph">
      <style:paragraph-properties fo:text-align="justify" style:vertical-align="baseline" fo:line-height="115%" fo:text-indent="0.4923in"/>
    </style:style>
    <style:style style:name="T1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style:vertical-align="middle" fo:line-height="115%"/>
      <style:text-properties fo:hyphenate="false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P1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/>
      <text:p text:style-name="P13">įsakymas</text:p>
      <text:p text:style-name="P14">DĖL Ekonomikos ir inovacijų MINISTRo<text:s/></text:p>
      <text:p text:style-name="P15"><text:span text:style-name="T16">2019 M. GRUODŽIO 16 D. ĮSAKYMO NR. 4-724</text:span><text:span text:style-name="T17"><text:s/></text:span><text:span text:style-name="T18">„</text:span><text:span text:style-name="T19">DĖL VIEŠOSIOS ĮSTAIGOS CPO LT TEIKIAMŲ PASLAUGŲ KAINŲ IR TARIFŲ NUSTATYMO“<text:s/></text:span></text:p>
      <text:p text:style-name="P20">PAKEITIMO</text:p>
      <text:p text:style-name="P21"/>
      <text:p text:style-name="P22">2023 m. sausio 26 d. Nr. <text:s text:c="2"/>4-35</text:p>
      <text:p text:style-name="P23">Vilnius</text:p>
      <text:p text:style-name="P24"/>
      <text:p text:style-name="P25"><text:span text:style-name="T26">1</text:span><text:span text:style-name="T27">. P a k e i č i u  Lietuvos Respublikos ekonomikos ir inovacijų ministro 2019 m. gruodžio 16 d. įsakymą Nr. 4-724 „Dėl viešosios įstaigos CPO LT teikiamų paslaugų kainų ir tarifų nustatymo“ ir jį išdėstau nauja redakcija:</text:span></text:p>
      <text:p text:style-name="P28"/>
      <text:p text:style-name="P29"><text:span text:style-name="T30">„</text:span><text:span text:style-name="T31">LIETUVOS RESPUBLIKOS EKONOMIKOS IR INOVACIJŲ MINISTRAS</text:span></text:p>
      <text:p text:style-name="P32"/>
      <text:p text:style-name="P33">įsakymas</text:p>
      <text:p text:style-name="P34"><text:span text:style-name="T35">DĖL VIEŠOSIOS ĮSTAIGOS cpo lt<text:s/></text:span><text:span text:style-name="T36">TEIKIAMŲ PASLAUGŲ KAINŲ IR TARIFŲ NUSTATYMO</text:span></text:p>
      <text:p text:style-name="P37"/>
      <text:p text:style-name="P38"><text:span text:style-name="T39">Vadovaudamasis Lietuvos Respublikos viešųjų įstaigų įstatymo 10 straipsnio 1 dalies 3 punktu, 8 dalimi ir atsižvelgdamas į viešosios įstaigos CPO LT valdybos 2019 m. gegužės 21 d. posėdžio<text:s/></text:span><text:soft-page-break/><text:span text:style-name="T40">protokolą Nr. 15VP-2, 2020 m. kovo 13 d. posėdžio protokolą Nr. 15VP-2,<text:s/></text:span><text:span text:style-name="T41">2021 m. gruodžio 30 d.<text:s/></text:span><text:span text:style-name="T42">posėdžio protokolą</text:span><text:span text:style-name="T43"><text:s/>Nr. 13R-472</text:span><text:span text:style-name="T44"><text:s/>ir 2022 m. birželio 10 d. posėdžio protokolą Nr. 13R-392,</text:span></text:p>
      <text:p text:style-name="P45"><text:span text:style-name="T46">n u s t a t a u:<text:s/></text:span></text:p>
      <text:p text:style-name="P47"><text:span text:style-name="T48">1</text:span><text:span text:style-name="T49">. <text:s/>viešosios įstaigos CPO LT valdomų informacinių sistemų Centralizuotų viešųjų pirkimų elektroninio katalogo ir Elektroninio pirkimų centro paslaugų kainas ir tarifą tiekėjams:</text:span></text:p>
      <text:p text:style-name="P50"><text:span text:style-name="T51">1.1</text:span><text:span text:style-name="T52">. už Centralizuotų viešųjų pirkimų elektroninio katalogo elektros energijos pirkimo modulyje sudarytą pirkimo sutartį – 27,15 Eur (dvidešimt septyni eurai penkiolika centų) (be pridėtinės vertės mokesčio);</text:span></text:p>
      <text:p text:style-name="P53"><text:span text:style-name="T54">1.2</text:span><text:span text:style-name="T55">. už Centralizuotų viešųjų pirkimų elektroninio katalogo judriojo ryšio pirkimo modulyje sudarytą pirkimo sutartį – 86,98 Eur (aštuoniasdešimt šeši eurai devyniasdešimt aštuoni centai) (be pridėtinės vertės mokesčio);</text:span></text:p>
      <text:p text:style-name="P56"><text:span text:style-name="T57">1.3</text:span><text:span text:style-name="T58">. už šio įsakymo 1.1–1.2 papunkčiuose nenurodytuose Centralizuotų viešųjų pirkimų elektroninio katalogo moduliuose sudarytą pirkimo sutartį – 0,6 proc. pirkimo sutarties kainos arba pagal pirkimo sutartį išrašytoje sąskaitoje faktūroje nurodytos kainos, kai sutartis vykdoma dalimis;</text:span></text:p>
      <text:p text:style-name="P59"><text:span text:style-name="T60">1.4</text:span><text:span text:style-name="T61">. už Elektroniniame pirkimų centre sudarytą pirkimo sutartį – 0,6 proc. pirkimo sutartyje nustatytos kainos;</text:span></text:p>
      <text:p text:style-name="P62"><text:span text:style-name="T63">1.5</text:span><text:span text:style-name="T64">. už<text:s/></text:span><text:span text:style-name="T65">Centralizuotų viešųjų pirkimų<text:s/></text:span><text:span text:style-name="T66">elektroninio katalogo kelionių organizavimo paslaugų pirkimo modulyje sudarytą pirkimo sutartį:</text:span></text:p>
      <text:p text:style-name="P67"><text:span text:style-name="T68">1.5.1</text:span><text:span text:style-name="T69">. skrydžio lėktuvu organizavimo paslaugos užsakymo atlikimą (nepriklausomai nuo keliaujančių asmenų skaičiaus)<text:s/></text:span><text:span text:style-name="T70">– 6,30</text:span><text:span text:style-name="T71"><text:s/>Eur (šeši eurai trisdešimt centų)<text:s/></text:span><text:span text:style-name="T72">(be pridėtinės vertės mokesčio)</text:span><text:span text:style-name="T73">;</text:span></text:p>
      <text:p text:style-name="P74"><text:span text:style-name="T75">1.5.2</text:span><text:span text:style-name="T76">. apgyvendinimo viešbutyje organizavimo paslaugos užsakymo atlikimą (nepriklausomai nuo keliaujančių asmenų skaičiaus)<text:s/></text:span><text:span text:style-name="T77">– 4,90</text:span><text:span text:style-name="T78"><text:s/>Eur (keturi eurai devyniasdešimt centų)<text:s/></text:span><text:span text:style-name="T79">(be pridėtinės vertės mokesčio)</text:span><text:span text:style-name="T80">;<text:s/></text:span></text:p>
      <text:p text:style-name="P81"><text:span text:style-name="T82">1.5.3</text:span><text:span text:style-name="T83">. su kelione susijusio draudimo organizavimo paslaugos užsakymo atlikimą (nepriklausomai nuo keliaujančių asmenų skaičiaus)<text:s/></text:span><text:span text:style-name="T84">–<text:s/></text:span><text:span text:style-name="T85">1,35 Eur (vienas euras trisdešimt penki centai)<text:s/></text:span><text:span text:style-name="T86">(be pridėtinės vertės mokesčio)</text:span><text:span text:style-name="T87">;</text:span></text:p>
      <text:p text:style-name="P88"><text:span text:style-name="T89">1.5.4</text:span><text:span text:style-name="T90">. automobilio nuomos organizavimo paslaugos užsakymo atlikimą (nepriklausomai nuo keliaujančių asmenų skaičiaus)<text:s/></text:span><text:span text:style-name="T91">– 4,50</text:span><text:span text:style-name="T92"><text:s/>Eur (keturi eurai penkiasdešimt centų)<text:s/></text:span><text:span text:style-name="T93">(be pridėtinės vertės mokesčio)</text:span><text:span text:style-name="T94">;  </text:span></text:p>
      <text:p text:style-name="P95"><text:span text:style-name="T96">1.5.5</text:span><text:span text:style-name="T97">. kelionės organizavimo paslaugų pasiūlymo  pateikimą (nepriklausomai nuo keliaujančių asmenų ir kelionės paslaugų skaičiaus)<text:s/></text:span><text:span text:style-name="T98">– 4,30</text:span><text:span text:style-name="T99"><text:s/>Eur (keturi eurai trisdešimt centų)<text:s/></text:span><text:span text:style-name="T100">(be pridėtinės vertės mokesčio)</text:span><text:span text:style-name="T101">;</text:span></text:p>
      <text:p text:style-name="P102"><text:span text:style-name="T103">2</text:span><text:span text:style-name="T104">. viešosios įstaigos CPO LT pagalbinės viešųjų pirkimų veiklos paslaugų ir viešųjų pirkimų vykdymo kitos perkančiosios organizacijos vardu įkainius perkančiosioms organizacijoms:</text:span></text:p>
      <text:p text:style-name="P105"><text:span text:style-name="T106">2.1</text:span><text:span text:style-name="T107">. už viešosios įstaigos CPO LT techninės infrastruktūros, kuria naudodamasi perkančioji organizacija gali atlikti prekių, paslaugų ar darbų viešųjų pirkimų procedūras arba sudaryti preliminariąsias viešojo pirkimo–pardavimo sutartis, sukūrimą, suteikimą, palaikymą, priežiūrą – 23,29 Eur (dvidešimt trys eurai dvidešimt devyni centai) (be pridėtinės vertės mokesčio) už vieną specialisto darbo valandą;</text:span></text:p>
      <text:p text:style-name="P108"><text:span text:style-name="T109">2.2</text:span><text:span text:style-name="T110">. už viešosios įstaigos CPO LT konsultavimą dėl viešųjų pirkimų procedūrų atlikimo ar dokumentų rengimo – 27,55 Eur (dvidešimt septyni eurai penkiasdešimt penki centai) (be pridėtinės vertės mokesčio) už vieną specialisto darbo valandą;</text:span></text:p>
      <text:p text:style-name="P111"><text:span text:style-name="T112">2.3</text:span><text:span text:style-name="T113">. už parengimą atlikti viešuosius pirkimus ir viešųjų pirkimų procedūrų organizavimą – 27,55 Eur (dvidešimt septyni eurai penkiasdešimt penki centai) (be pridėtinės vertės mokesčio) už vieną specialisto darbo valandą;</text:span></text:p>
      <text:p text:style-name="P114"><text:span text:style-name="T115">2.4</text:span><text:span text:style-name="T116">. už viešųjų pirkimų vykdymą kitos perkančiosios organizacijos vardu – 27,55 Eur (dvidešimt septyni eurai penkiasdešimt penki centai) (be pridėtinės vertės mokesčio) už vieną specialisto darbo valandą;</text:span></text:p>
      <text:p text:style-name="P117"><text:span text:style-name="T118">3</text:span><text:span text:style-name="T119">. viešosios įstaigos CPO LT pirkimų vykdymo neperkančiosios organizacijos vardu įkainį neperkančiosioms organizacijoms – 27,55 Eur (dvidešimt septyni eurai penkiasdešimt penki centai)<text:s/></text:span><text:span text:style-name="T120">(be pridėtinės vertės mokesčio)<text:s/></text:span><text:span text:style-name="T121">už vieną specialisto darbo valandą;</text:span></text:p>
      <text:p text:style-name="P122"><text:span text:style-name="T123">4</text:span><text:span text:style-name="T124">.<text:s/></text:span><text:span text:style-name="T125">kad už viešosios įstaigos CPO LT iš trečiųjų asmenų įsigytas šio įsakymo 2 punkte nurodytiems viešiesiems pirkimams atlikti reikalingas paslaugas, kurių pirkimas buvo iš anksto suderintas su perkančiąja organizacija, sumoka perkančioji organizacija;</text:span></text:p>
      <text:p text:style-name="P126"><text:span text:style-name="T127">5</text:span><text:span text:style-name="T128">. kad šiame įsakyme nustatytos kainos ir tarifai už viešosios įstaigos CPO LT teikiamas paslaugas mokami pagal viešosios įstaigos CPO LT nustatytą tvarką.“</text:span></text:p>
      <text:p text:style-name="P129"><text:span text:style-name="T130">2</text:span><text:span text:style-name="T131">. N u s t a t a u, kad šis įsakymas įsigalioja 2023 m. vasario 1 d.</text:span></text:p>
      <text:p text:style-name="P132"/>
      <text:p text:style-name="P133"><text:span text:style-name="T134">Ekonomikos ir inovacijų ministrė <text:s text:c="23"/></text:span><text:span text:style-name="T135"><text:tab/></text:span><text:span text:style-name="T136"><text:tab/><text:s text:c="25"/>Aušrinė Armonaitė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Pušinskas</meta:initial-creator>
    <dc:creator>adlibuser</dc:creator>
    <meta:creation-date>2023-01-26T12:10:00Z</meta:creation-date>
    <dc:date>2023-01-26T12:10:00Z</dc:date>
    <meta:template xlink:href="Normal.dotm" xlink:type="simple"/>
    <meta:editing-cycles>2</meta:editing-cycles>
    <meta:editing-duration>PT0S</meta:editing-duration>
    <meta:document-statistic meta:page-count="4" meta:paragraph-count="10" meta:word-count="801" meta:character-count="5361" meta:row-count="38" meta:non-whitespace-character-count="4570"/>
  </office:meta>
</office:document-meta>
</file>