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line-height="115%"/>
      <style:text-properties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language="en" fo:country="US"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fo:language="en" fo:country="US"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fo:language="en" fo:country="US"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fo:language="en" fo:country="US"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text-position="super 62.5%"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text-position="super 62.5%"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text-position="super 62.5%"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P105" style:parent-style-name="Normal" style:family="paragraph">
      <style:paragraph-properties fo:text-align="justify" fo:line-height="115%"/>
      <style:text-properties fo:color="#000000" style:font-size-complex="12pt" style:language-asian="lt" style:country-asian="LT"/>
    </style:style>
    <style:style style:name="P10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text:span text:style-name="T9">DĖL LIETUVOS RESPUBLIKOS ENERGETIKOS ĮSTATYMO<text:s/></text:span><text:span text:style-name="T10">8</text:span><text:span text:style-name="T11"><text:s/>STRAIPSNIO<text:s/></text:span></text:p>
      <text:p text:style-name="P12"><text:span text:style-name="T13">11</text:span><text:span text:style-name="T14"><text:s/>DALIES<text:s/></text:span><text:span text:style-name="T15">22</text:span><text:span text:style-name="T16">,<text:s/></text:span><text:span text:style-name="T17">23</text:span><text:span text:style-name="T18"><text:s/>IR<text:s/></text:span><text:span text:style-name="T19">24<text:s/></text:span><text:span text:style-name="T20">PUNKTUOSE NUSTATYTŲ FUNKCIJŲ PAVEDIMO VYKDYTI</text:span></text:p>
      <text:p text:style-name="P21"/>
      <text:p text:style-name="P22">2020 m. rugpjūčio 17 d. Nr. O3E-736</text:p>
      <text:p text:style-name="P23">Vilnius</text:p>
      <text:p text:style-name="P24"/>
      <text:p text:style-name="P25"><text:span text:style-name="T26">Vadovaudamasi Lietuvos Respublikos energetikos įstatymo Nr. IX-</text:span><text:span text:style-name="T27">884 2, 6, 8, 13</text:span><text:span text:style-name="T28">1</text:span><text:span text:style-name="T29">, 21, 22, 23, 28<text:s/></text:span><text:span text:style-name="T30">straipsnių pakeitimo ir įstatymo papildymo<text:s/></text:span><text:span text:style-name="T31">28</text:span><text:span text:style-name="T32">1</text:span><text:span text:style-name="T33"><text:s/>ir<text:s/></text:span><text:span text:style-name="T34">28</text:span><text:span text:style-name="T35">2</text:span><text:span text:style-name="T36"><text:s/>straipsniais įstatymo<text:s/></text:span><text:span text:style-name="T37">3</text:span><text:span text:style-name="T38"><text:s/>straipsnio<text:s/></text:span><text:span text:style-name="T39">3</text:span><text:span text:style-name="T40"><text:s/>dalimi, Lietuvos Respublikos energetikos įstatymo 8 straipsnio<text:s/></text:span><text:span text:style-name="T41">10</text:span><text:span text:style-name="T42"><text:s/>dalimi, Valstybinės energetikos reguliavimo tarybos nuostatų, patvirtintų Lietuvos Respublikos Vyriausybės 2002 m. lapkričio 7 d. nutarimu Nr. 1747 „Dėl Valstybinės energetikos reguliavimo tarybos nuostatų patvirtinimo“, 1</text:span><text:span text:style-name="T43">9</text:span><text:span text:style-name="T44"><text:s/>punktu ir atsižvelgdama į Valstybinės energetikos reguliavimo tarybos (toliau – Taryba) Teisės departamento Teisėkūros ir teisinės analizės skyriaus 20</text:span><text:span text:style-name="T45">20</text:span><text:span text:style-name="T46"><text:s/>m. rugpjūčio 7 d. pažymą Nr. O5E-</text:span><text:span text:style-name="T47">604</text:span><text:span text:style-name="T48"><text:s/>„Dėl Lietuvos Respublikos energetikos įstatymo<text:s/></text:span><text:span text:style-name="T49">8</text:span><text:span text:style-name="T50"><text:s/>straipsnio<text:s/></text:span><text:span text:style-name="T51">11</text:span><text:span text:style-name="T52"><text:s/>dalies</text:span><text:span text:style-name="T53"><text:s/>22, 23</text:span><text:span text:style-name="T54"><text:s/>ir<text:s/></text:span><text:span text:style-name="T55">24</text:span><text:span text:style-name="T56"><text:s/>punktuose nustatytų funkcijų pavedimo vykdyti“, Taryba n u t a r i a:</text:span></text:p>
      <text:p text:style-name="P57"><text:span text:style-name="T58">Pavesti Tarybos teritorinių skyrių valstybės tarnautojams vykdyti šias Energetikos įstatymo<text:s/></text:span><text:span text:style-name="T59">8</text:span><text:span text:style-name="T60"><text:s/>straipsnio<text:s/></text:span><text:span text:style-name="T61">11 dalies<text:s/></text:span><text:span text:style-name="T62">22, 23</text:span><text:span text:style-name="T63"><text:s/>ir<text:s/></text:span><text:span text:style-name="T64">24</text:span><text:span text:style-name="T65"><text:s/>punktuose</text:span><text:span text:style-name="T66"><text:s/>nustatytas funkcijas, susijusias su energetikos objektų, energetikos įrenginių ir vartotojų energetikos įrenginių įrengimo, eksploatavimo, techninės saugos, energijos ir energijos išteklių gamybos, perdavimo, skirstymo, tiekimo patikimumo patikrinimais, energetikos įrenginių įrengimo kontrole:</text:span></text:p>
      <text:p text:style-name="P67"><text:span text:style-name="T68">1</text:span><text:span text:style-name="T69">. Surašyti energetikos objektų, energetikos įrenginių techninės saugos, įrengimo ir eksploatavimo, energijos ir energijos išteklių gamybos, perdavimo, skirstymo, tiekimo patikimumo ir vartojimo efektyvumo patikrinimų aktus, faktinių aplinkybių nustatymo aktus ir privalomus vykdyti nurodymus bei pateikti šiuos dokumentus tikrintai įmonei (įstaigai) ar fiziniam asmeniui Energetikos objektų, energetikos įrenginių ir vartotojų energetikos įrenginių tikrinimo ir energetikos objektų statinių naudojimo priežiūros tvarkos, patvirtintos Tarybos<text:s/></text:span><text:span text:style-name="T70">2019 m.</text:span><text:span text:style-name="T71"><text:s/>birželio<text:s/></text:span><text:span text:style-name="T72">27 d.<text:s/></text:span><text:span text:style-name="T73">nutarimu</text:span><text:span text:style-name="T74"><text:s/>Nr. O3E-230<text:s/></text:span><text:span text:style-name="T75">„Dėl Energetikos objektų, energetikos įrenginių ir vartotojų energetikos įrenginių tikrinimo ir energetikos objektų statinių naudojimo priežiūros tvarkos patvirtinimo“, nustatyta tvarka.</text:span></text:p>
      <text:p text:style-name="P76"><text:span text:style-name="T77">2</text:span><text:span text:style-name="T78">. Priimti sprendimus dėl energetikos įrenginių techninės būklės patikrinimo pažymų išdavimo ir išduoti Tarybos teritorinio skyriaus valstybės tarnautojo pasirašytą energetikos įrenginių techninės būklės patikrinimo pažymą statytojui (arba jo įgaliotas asmeniui) arba Tarybos teritorinio skyriaus valstybės tarnautojo pasirašytą<text:s/></text:span><text:span text:style-name="T79">naujai sumontuotų (rekonstruotų) energetikos įrenginių trūkumų aktą</text:span><text:span text:style-name="T80"><text:s/>Valstybinės energetikos reguliavimo tarybos atstovų dalyvavimo statybos užbaigimo komisijose ir pažymų apie energetikos įrenginių techninės būklės patikrinimą išdavimo tvarkos aprašo, patvirtinto Valstybinės kainų ir energetikos kontrolės komisijos<text:s/></text:span><text:span text:style-name="T81">2019 m.</text:span><text:span text:style-name="T82"><text:s/>birželio</text:span><text:span text:style-name="T83"><text:s/>27 d.<text:s/></text:span><text:span text:style-name="T84">nutarimu</text:span><text:span text:style-name="T85"><text:s/>Nr. O3E-231</text:span><text:span text:style-name="T86"><text:s/>„Dėl Valstybinės energetikos reguliavimo tarybos atstovų dalyvavimo<text:s/></text:span><text:soft-page-break/><text:span text:style-name="T87">statybos užbaigimo komisijose ir pažymų apie energetikos įrenginių techninės būklės patikrinimą išdavimo tvarkos aprašo patvirtinimo“.<text:s/></text:span></text:p>
      <text:p text:style-name="P88"><text:span text:style-name="T89">3</text:span><text:span text:style-name="T90">. Dalyvauti tiriant nelaimingus atsitikimus darbe ir buityje, susijusius su energijos vartojimu, ir pagal Tarybai priskirtą kompetenciją teikti išvadas.</text:span></text:p>
      <text:p text:style-name="P91"><text:span text:style-name="T92">4</text:span><text:span text:style-name="T93">. Atlikti kitus veiksmus, susijusius su Energetikos įstatymo<text:s/></text:span><text:span text:style-name="T94">8</text:span><text:span text:style-name="T95"><text:s/>straipsnio<text:s/></text:span><text:span text:style-name="T96">11 dalies<text:s/></text:span><text:span text:style-name="T97">22, 23</text:span><text:span text:style-name="T98"><text:s/>ir<text:s/></text:span><text:span text:style-name="T99">24</text:span><text:span text:style-name="T100"><text:s/>punktuose</text:span><text:span text:style-name="T101"><text:s/>numatytų funkcijų vykdymu Tarybos teisės aktuose nustatyta tvarka.<text:s/></text:span></text:p>
      <text:p text:style-name="P102"/>
      <text:p text:style-name="P103"/>
      <text:p text:style-name="P104"/>
      <text:p text:style-name="P105">Tarybos pirmininkė<text:tab/><text:tab/><text:tab/><text:tab/><text:tab/>Inga Žil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Zaliauskienė</meta:initial-creator>
    <dc:creator>adlibuser</dc:creator>
    <meta:creation-date>2020-08-17T06:19:00Z</meta:creation-date>
    <dc:date>2020-08-17T06:19:00Z</dc:date>
    <meta:template xlink:href="Normal.dotm" xlink:type="simple"/>
    <meta:editing-cycles>2</meta:editing-cycles>
    <meta:editing-duration>PT0S</meta:editing-duration>
    <meta:document-statistic meta:page-count="2" meta:paragraph-count="15" meta:word-count="436" meta:character-count="3532" meta:row-count="69" meta:non-whitespace-character-count="3111"/>
  </office:meta>
</office:document-meta>
</file>