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size="11pt" style:font-size-asian="11p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152in" style:use-optimal-column-width="false"/>
    </style:style>
    <style:style style:name="TableColumn39" style:family="table-column">
      <style:table-column-properties style:column-width="0.1847in" style:use-optimal-column-width="false"/>
    </style:style>
    <style:style style:name="TableColumn40" style:family="table-column">
      <style:table-column-properties style:column-width="4.3534in" style:use-optimal-column-width="false"/>
    </style:style>
    <style:style style:name="Table37" style:family="table">
      <style:table-properties style:width="6.690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text-indent="0.5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fo:letter-spacing="-0.0041in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letter-spacing="-0.0013in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letter-spacing="-0.0013in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fo:text-indent="0.5in"/>
      <style:text-properties style:font-size-complex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fo:text-indent="0.5in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letter-spacing="-0.0013in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 style:vertical-align="middle" fo:text-indent="0.5in"/>
      <style:text-properties fo:hyphenate="false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text-indent="0.5in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5" style:parent-style-name="DefaultParagraphFont" style:family="text">
      <style:text-properties style:font-name-asian="Calibri" style:font-style-complex="italic" style:font-size-complex="12pt"/>
    </style:style>
    <style:style style:name="T146" style:parent-style-name="DefaultParagraphFont" style:family="text">
      <style:text-properties style:font-name-asian="Calibri" style:font-style-complex="italic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fo:letter-spacing="-0.0027in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justify" style:vertical-align="middle" fo:text-indent="0.5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<text:s/></text:span><text:span text:style-name="T14">ekonomikos ir inovacijų ministro<text:s/></text:span></text:p>
      <text:p text:style-name="P15"><text:span text:style-name="T16">2013 M. liepos 2 d. ĮSAKYMO nR. 4-592 „</text:span><text:span text:style-name="T17">DĖL STANDARTIZACIJOS TARYBOS PERSONALINĖS SUDĖTIES IR STANDARTIZACIJOS TARYBOS DARBO REGLAMENTO PATVIRTINIMO</text:span><text:span text:style-name="T18">“ PAKEITIMO</text:span></text:p>
      <text:p text:style-name="P19"/>
      <text:p text:style-name="P20">2022 m. lapkričio 9 d.<text:s/><text:span text:style-name="T21">Nr.<text:s/></text:span><text:span text:style-name="T22">4-1109</text:span></text:p>
      <text:p text:style-name="P23">Vilnius</text:p>
      <text:p text:style-name="P24"/>
      <text:p text:style-name="P25"><text:span text:style-name="T26">1</text:span><text:span text:style-name="T27">. P a k e i č i u <text:s/></text:span><text:span text:style-name="T28">Lietuvos Respublikos ekonomikos ir inovacijų ministro 2013 m. liepos 2 d. įsakymą Nr. 4-592<text:s/></text:span><text:span text:style-name="T29">„</text:span><text:span text:style-name="T30">Dėl Standartizacijos tarybos personalinės sudėties ir Standartizacijos tarybos darbo reglamento patvirtinimo</text:span><text:span text:style-name="T31">“</text:span><text:span text:style-name="T32"><text:s/>ir 1 punktą išdėstau taip:</text:span></text:p>
      <text:p text:style-name="P33"><text:span text:style-name="T34">„</text:span><text:span text:style-name="T35">1</text:span><text:span text:style-name="T36">. šią Standartizacijos tarybos personalinę sudėtį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eva Valeškaitė</text:span></text:p>
          </table:table-cell>
          <table:table-cell table:style-name="TableCell45">
            <text:p text:style-name="P46"><text:span text:style-name="T47">–</text:span></text:p>
          </table:table-cell>
          <table:table-cell table:style-name="TableCell48">
            <text:p text:style-name="P49"><text:span text:style-name="T50">–</text:span><text:span text:style-name="T51"><text:tab/>ekonomikos ir inovacijų viceministrė (Standartizacijos tarybos pirmininkė)</text:span><text:span text:style-name="T52">;</text:span></text:p>
          </table:table-cell>
        </table:table-row>
        <table:table-row table:style-name="TableRow53">
          <table:table-cell table:style-name="TableCell54">
            <text:p text:style-name="P55"><text:span text:style-name="T56">Ilona Golovačiova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–</text:span><text:span text:style-name="T62"><text:tab/></text:span><text:span text:style-name="T63">Ekonomikos ir inovacijų ministerijos<text:s/></text:span><text:span text:style-name="T64">Pramonės politikos skyriaus vedėja (Standartizacijos tarybos pirmininko</text:span><text:span text:style-name="T65"><text:s/>pavaduotoja</text:span><text:span text:style-name="T66">)</text:span><text:span text:style-name="T67">;<text:s/></text:span></text:p>
          </table:table-cell>
        </table:table-row>
        <table:table-row table:style-name="TableRow68">
          <table:table-cell table:style-name="TableCell69">
            <text:p text:style-name="P70"><text:span text:style-name="T71">Rasa Bleifertienė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–</text:span><text:span text:style-name="T77"><text:tab/></text:span><text:span text:style-name="T78">Lietuvos sveikatos apsaugos darbuotojų profesinės sąjungos (toliau – LSADPS) valdybos narė, viešosios įstaigos Vilniaus miesto klinikinės ligoninės Odontologijos skyriaus vedėja (LSADPS atstovė);</text:span></text:p>
          </table:table-cell>
        </table:table-row>
        <text:soft-page-break/>
        <table:table-row table:style-name="TableRow79">
          <table:table-cell table:style-name="TableCell80">
            <text:p text:style-name="P81">Dainius Čergel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<text:span text:style-name="T86">–</text:span><text:span text:style-name="T87"><text:tab/></text:span><text:span text:style-name="T88">Aplinkos ministerijos Statybos ir teritorijų planavimo politikos grupės vadovas;</text:span></text:p>
          </table:table-cell>
        </table:table-row>
        <table:table-row table:style-name="TableRow89">
          <table:table-cell table:style-name="TableCell90">
            <text:p text:style-name="P91">Eglė Jotaut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–<text:tab/>Vytauto Didžiojo universiteto Žemės ūkio akademijos Žemės ūkio inžinerijos ir saugos katedros profesorė;</text:p>
          </table:table-cell>
        </table:table-row>
        <table:table-row table:style-name="TableRow96">
          <table:table-cell table:style-name="TableCell97">
            <text:p text:style-name="P98">Vytautas Kisielius</text:p>
          </table:table-cell>
          <table:table-cell table:style-name="TableCell99">
            <text:p text:style-name="P100"><text:span text:style-name="T101">–</text:span></text:p>
          </table:table-cell>
          <table:table-cell table:style-name="TableCell102">
            <text:p text:style-name="P103"><text:span text:style-name="T104">–</text:span><text:span text:style-name="T105"><text:tab/></text:span><text:span text:style-name="T106">Lietuvos<text:s/></text:span><text:span text:style-name="T107">darbdavių konfederacijos vykdantysis direktorius ir prezidiumo narys;</text:span></text:p>
          </table:table-cell>
        </table:table-row>
        <table:table-row table:style-name="TableRow108">
          <table:table-cell table:style-name="TableCell109">
            <text:p text:style-name="P110">Jolita Martutaityt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–<text:tab/>Žemės ūkio ministerijos Tvarios žemės ūkio gamybos ir maisto pramonės departamento Maisto pramonės ir kooperacijos skyriaus vedėja;</text:p>
          </table:table-cell>
        </table:table-row>
        <table:table-row table:style-name="TableRow115">
          <table:table-cell table:style-name="TableCell116">
            <text:p text:style-name="P117"><text:span text:style-name="T118">Vaidas Mugauskas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–<text:tab/>VšĮ Energetikų mokymo centro direktorius (Lietuvos elektros energetikos asociacijos atstovas);</text:p>
          </table:table-cell>
        </table:table-row>
        <table:table-row table:style-name="TableRow123">
          <table:table-cell table:style-name="TableCell124">
            <text:p text:style-name="P125">Sandra Pralgauskaitė<text:s/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–<text:tab/>Vilniaus universiteto Fizikos fakulteto Taikomosios elektrodinamikos ir telekomunikacijų instituto vyresnioji mokslo darbuotoja;</text:p>
          </table:table-cell>
        </table:table-row>
        <table:table-row table:style-name="TableRow130">
          <table:table-cell table:style-name="TableCell131">
            <text:p text:style-name="P132">Andrius Rašč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–<text:tab/>Lietuvos statybininkų asociacijos juristas;</text:p>
          </table:table-cell>
        </table:table-row>
        <table:table-row table:style-name="TableRow137">
          <table:table-cell table:style-name="TableCell138">
            <text:p text:style-name="P139">Gintaras Rimša</text:p>
          </table:table-cell>
          <table:table-cell table:style-name="TableCell140">
            <text:p text:style-name="P141"><text:span text:style-name="T142">–</text:span></text:p>
          </table:table-cell>
          <table:table-cell table:style-name="TableCell143">
            <text:p text:style-name="P144"><text:span text:style-name="T145">–</text:span><text:span text:style-name="T146"><text:tab/></text:span><text:span text:style-name="T147">uždarosios akcinės bendrovės „Baltec CNC Technologies“ valdybos pirmininkas (Lietuvos inžinerijos ir technologijų pramonės asociacijos „Linpra“ atstovas);</text:span></text:p>
          </table:table-cell>
        </table:table-row>
        <table:table-row table:style-name="TableRow148">
          <table:table-cell table:style-name="TableCell149">
            <text:p text:style-name="P150">Vaidotas Šarka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–<text:tab/>viešosios įstaigos „Skaitmeninė statyba“ BIM regioninio bendradarbiavimo darbo grupės vadovas (Lietuvos pramonininkų konfederacijos atstovas);</text:p>
          </table:table-cell>
        </table:table-row>
        <table:table-row table:style-name="TableRow155">
          <table:table-cell table:style-name="TableCell156">
            <text:p text:style-name="P157">Sigitas Šiupšinsk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–<text:tab/>Lietuvos standartizacijos departamento direktorius;</text:p>
          </table:table-cell>
        </table:table-row>
        <table:table-row table:style-name="TableRow162">
          <table:table-cell table:style-name="TableCell163">
            <text:p text:style-name="P164"><text:span text:style-name="T165">Emilis Urba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–</text:span><text:span text:style-name="T171"><text:tab/>Valstybinio mokslinių tyrimų instituto Fizinių ir technologijos mokslų centro<text:s/></text:span><text:span text:style-name="T172">Fizikinių technologijų skyriaus jaunesnysis mokslo darbuotojas</text:span><text:span text:style-name="T173">;</text:span></text:p>
          </table:table-cell>
        </table:table-row>
        <table:table-row table:style-name="TableRow174">
          <table:table-cell table:style-name="TableCell175">
            <text:p text:style-name="P176">Juozas Valivoni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–<text:tab/>Vilniaus Gedimino technikos universiteto Statybos fakulteto Gelžbetoninių konstrukcijų ir geotechnikos katedros profesorius.“</text:p>
          </table:table-cell>
        </table:table-row>
      </table:table>
      <text:p text:style-name="Normal"/>
      <text:p text:style-name="P181"><text:span text:style-name="T182">2</text:span><text:span text:style-name="T183">. N u s t a t a u, kad šis įsakymas įsigalioja 2022 m. lapkričio 15 d.</text:span></text:p>
      <text:p text:style-name="P184"/>
      <text:p text:style-name="P185"/>
      <text:p text:style-name="P186"/>
      <text:p text:style-name="Normal">Ekonomikos ir inovacijų ministrė<text:tab/><text:tab/><text:tab/><text:tab/><text:tab/><text:tab/><text:s text:c="9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11-09T15:05:00Z</meta:creation-date>
    <dc:date>2022-11-09T15:05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435" meta:character-count="2716" meta:row-count="123" meta:non-whitespace-character-count="2344"/>
  </office:meta>
</office:document-meta>
</file>