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FINANSŲ MINISTRO 2001 M. GRUODŽIO 22 D. ĮSAKYMO NR. 344 „DĖL TIKSLINIŲ TERITORIJŲ SĄRAŠO PATVIRTINIMO“<text:s/></text:span><text:span text:style-name="T18">PAKEITIMO</text:span></text:p>
      <text:p text:style-name="P19"/>
      <text:p text:style-name="P20">2023 m. rugpjūčio<text:s/>22  d. Nr. 1K-293</text:p>
      <text:p text:style-name="P21">Vilnius</text:p>
      <text:p text:style-name="P22"/>
      <text:p text:style-name="P23"/>
      <text:p text:style-name="P24"><text:span text:style-name="T25">P a k e i č i u<text:s/></text:span><text:span text:style-name="T26">Tikslinių teritorijų sąrašą, patvirtintą Lietuvos Respublikos finansų ministro 2001 m. gruodžio 22 d. įsakymu Nr. 344 „Dėl Tikslinių teritorijų sąrašo patvirtinimo“, ir pripažįstu netekusiu galios 47 punktą.</text:span></text:p>
      <text:p text:style-name="Normal"/>
      <text:p text:style-name="Normal"/>
      <text:p text:style-name="Normal"/>
      <text:p text:style-name="Normal"><text:span text:style-name="T27">Finansų ministrė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9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torius</meta:initial-creator>
    <dc:creator>adlibuser</dc:creator>
    <meta:creation-date>2023-08-23T08:08:00Z</meta:creation-date>
    <dc:date>2023-08-23T08:08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59" meta:character-count="486" meta:row-count="11" meta:non-whitespace-character-count="431"/>
  </office:meta>
</office:document-meta>
</file>