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fo:color="#00000A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fo:color="#00000A" style:language-asian="ar" style:country-asian="SA"/>
    </style:style>
    <style:style style:name="T39" style:parent-style-name="DefaultParagraphFont" style:family="text">
      <style:text-properties fo:color="#00000A" style:language-asian="ar" style:country-asian="SA"/>
    </style:style>
    <style:style style:name="T40" style:parent-style-name="DefaultParagraphFont" style:family="text">
      <style:text-properties fo:color="#00000A" style:language-asian="ar" style:country-asian="SA"/>
    </style:style>
    <style:style style:name="T41" style:parent-style-name="DefaultParagraphFont" style:family="text">
      <style:text-properties fo:color="#00000A" style:language-asian="ar" style:country-asian="SA"/>
    </style:style>
    <style:style style:name="T42" style:parent-style-name="DefaultParagraphFont" style:family="text">
      <style:text-properties fo:color="#00000A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TARYBA</text:p>
      <text:p text:style-name="P7"/>
      <text:p text:style-name="P8">SPRENDIMAS</text:p>
      <text:p text:style-name="P9">DĖL ŠIAULIŲ RAJONO SAVIVALDYBĖS TARYBOS 2014 M. BALANDŽIO 3 D. SPRENDIMO NR. T-60 „DĖL ŠIAULIŲ RAJONO SAVIVALDYBĖS METŲ KULTŪROS DARBUOTOJO PREMIJOS, FINANSUOJAMOS IŠ ŠIAULIŲ RAJONO SAVIVALDYBĖS BIUDŽETO, ĮSTEIGIMO IR PREMIJOS SKYRIMO NUOSTATŲ PATVIRTINIMO“ PAKEITIMO</text:p>
      <text:p text:style-name="P10"/>
      <text:p text:style-name="P11">2017 m. lapkričio 14 d. Nr. T-312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rajono savivaldybės taryba n u s p r e n d ž i a:</text:span></text:p>
      <text:p text:style-name="P17"><text:span text:style-name="T18">1</text:span><text:span text:style-name="T19">. Pakeisti Šiaulių rajono savivaldybės Metų kultūros darbuotojo premijos skyrimo nuostatų, patvirtintų Šiaulių rajono savivaldybės tarybos 2014 m. balandžio 3 d. sprendimu Nr. T-60 „Dėl Šiaulių rajono savivaldybės Metų kultūros<text:s/></text:span><text:span text:style-name="T20">darbuotojo premijos, finansuojamos iš Šiaulių rajono savivaldybės biudžeto, įsteigimo ir premijos skyrimo nuostatų patvirtinimo“, 4 punktą ir išdėstyti <text:s text:c="2"/>taip:</text:span></text:p>
      <text:p text:style-name="P21"><text:span text:style-name="T22">„</text:span><text:span text:style-name="T23">4</text:span><text:span text:style-name="T24">. Metų kultūros darbuotojas apdovanojamas savivaldybės mero padėkos raštu ir 600,00 Eur dydžio premija.“</text:span></text:p>
      <text:p text:style-name="P25"><text:span text:style-name="T26">2</text:span><text:span text:style-name="T27">. Pripažinti netekusiu galios Šiaulių rajono savivaldybės tarybos 2014 m. spalio 30 d. sprendimą Nr. T-264 „Šiaulių rajono savivaldybės tarybos 2014 m. balandžio 3 d. sprendimo Nr. T-60 „Dėl Šiaulių rajono savivaldybės Metų kultūros darbuotojo premijos, finansuojamos iš Šiaulių rajono savivaldybės biudžeto įsteigimo ir premijos skyrimo nuostatų patvirtinimo“ pakeitimo“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1-12-22T12:14:00Z</meta:creation-date>
    <dc:date>2021-12-22T12:14:00Z</dc:date>
    <meta:print-date>2014-11-04T09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01" meta:character-count="1575" meta:row-count="100" meta:non-whitespace-character-count="1405"/>
  </office:meta>
</office:document-meta>
</file>