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fo:letter-spacing="0.0138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fo:letter-spacing="0.0138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P46" style:parent-style-name="Normal" style:family="paragraph">
      <style:paragraph-properties fo:line-height="150%"/>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fo:line-height="150%"/>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1597in" svg:height="0.68819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0">STUDIJŲ KOKYBĖS VERTINIMO CENTRO</text:p>
      <text:p text:style-name="P11">DIREKTORIUS<text:s/></text:p>
      <text:p text:style-name="P12"/>
      <text:p text:style-name="P13">ĮSAKYMAS<text:s/></text:p>
      <text:p text:style-name="P14">DĖL VIZITŲ Į AUKŠTĄSIAS MOKYKLAS VYKDYMO NUOTOLINIU BŪDU<text:s/></text:p>
      <text:p text:style-name="P15"/>
      <text:p text:style-name="P16"><text:span text:style-name="T17">2020 m. rugsėjo 7 d. Nr.<text:s/></text:span><text:span text:style-name="T18">V-73</text:span></text:p>
      <text:p text:style-name="P19">Vilnius</text:p>
      <text:p text:style-name="P20"/>
      <text:p text:style-name="P21"><text:span text:style-name="T22">Atsižvelgdamas į Lietuvos Respublikoje paskelbtą valstybės lygio ekstremaliąją situaciją dėl COVID-19 ligos (koronaviruso infekcijos) plitimo grėsmės,</text:span><text:span text:style-name="T23"><text:s/>pakeičiu</text:span><text:span text:style-name="T24"><text:s/>Studijų kokybės vertinimo centro 2020 m. kovo 30 d. įsakymą Nr. V-38 „Dėl vizitų į aukštąją mokyklą vykdymo nuotoliniu būdu“ ir išdėstau jį nauja redakcija:</text:span></text:p>
      <text:p text:style-name="P25"><text:span text:style-name="T26">„</text:span><text:span text:style-name="T27">Nustatau,</text:span><text:span text:style-name="T28"><text:s/>kad:</text:span></text:p>
      <text:p text:style-name="P29"><text:span text:style-name="T30">1</text:span><text:span text:style-name="T31">. esant paskelbtai valstybės lygio ekstremaliajai padėčiai Studijų kokybės vertinimo centro (toliau – Centras) vykdomi vizitai į aukštąsias mokyklas vyks nuotoliniu būdu pasitelkiant tiesioginių vaizdo konferencijų programinę įrangą. Vaizdo konferencijų programine įranga ir sklandžiu jos veikimu turi pasirūpinti aukštoji mokykla;<text:s/></text:span></text:p>
      <text:p text:style-name="P32"><text:span text:style-name="T33">2</text:span><text:span text:style-name="T34">. vykdant ketinamos (-ų) vykdyti studijų programos (-ų), užsienio aukštosios mokyklos vykdomos (-ų) studijų programos (-ų) ar paraiškos dokumentų leidimo vykdyti studijas ir su studijomis susijusią veiklą vertinimą, aukštoji mokykla ne vėliau kaip likus 5 darbo dienoms iki numatomo nuotolinio vizito dienos, Centrui pateikia nufilmuotą arba nufotografuotą medžiagą, kurioje būtų atvaizduota vertinamai studijų programai arba studijų veiklai vykdyti ketinama pasitelkti materialioji bazė. Pateikta medžiaga turi būti informatyvi, aiškiai ir neklaidinančiai pristatanti materialiosios bazės būklę;</text:span></text:p>
      <text:p text:style-name="P35"><text:span text:style-name="T36">3</text:span><text:span text:style-name="T37">. vykdant krypties ir pakopos studijų vertinimą, aukštoji mokykla, Studijų krypčių išorinio vertinimo plane nustatytais terminais teikdama savianalizės suvestinę kartu su Studijų krypčių išorinio vertinimo metodikoje, patvirtintoje Centro direktoriaus 2019 m. gruodžio 31 d. įsakymu Nr. V-149, nurodytais dokumentais turi Centrui pateikti nufilmuotą arba nufotografuotą medžiagą, kurioje būtų atvaizduota vertinamos studijų krypties ir pakopos studijoms pasitelkiama materialioji bazė. Pateikta medžiaga turi būti informatyvi, aiškiai ir neklaidinančiai pristatanti materialiosios bazės būklę;</text:span></text:p>
      <text:p text:style-name="P38"><text:span text:style-name="T39">4</text:span><text:span text:style-name="T40">. ekspertams susipažinus su aukštosios mokyklos pateikta medžiaga ir išsakius poreikį gali būti organizuojamas papildomas vizitas (nenuotolinis) į aukštąją mokyklą, kurio metu bus apžiūrima vertinamoms studijoms pasitelkiama materialioji bazė. Toks vizitas organizuojamas iki<text:s/></text:span><text:soft-page-break/><text:span text:style-name="T41">numatomos nuotolinio vizito datos iš anksto suderinus su aukštąja mokykla. Apžiūrėti vertinamoms studijoms pasitelkiamos materialiosios bazės vyksta Centro paskirtas koordinatorius ir ekspertų grupės narys (-iai);<text:s/></text:span></text:p>
      <text:p text:style-name="P42"><text:span text:style-name="T43">5</text:span><text:span text:style-name="T44">. Centras ir Centro pasitelkiami ekspertai turi teisę prašyti pateikti papildomą nufilmuotą arba nufotografuotą medžiagą, taip pat tiesioginės vaizdo konferencijos metu prašyti papildomų paaiškinimų ir tiesioginio materialiosios bazės pademonstravimo;</text:span></text:p>
      <text:p text:style-name="P45">6. nuotolinio vizito garso ir (arba) vaizdo įrašai gali būti daromi tik tuo atveju, jeigu tam pritaria Centras, vertinimui pasitelkiama ekspertų grupė ir aukštoji mokykla. Prieš darant garso ir (arba) vaizdo įrašą, visi nuotoliniame vizite dalyvaujantys asmenys apie tai informuojami.“.</text:p>
      <text:p text:style-name="P46"/>
      <text:p text:style-name="P47"/>
      <text:p text:style-name="P48"/>
      <text:p text:style-name="P49">Direktorius<text:tab/><text:tab/><text:tab/><text:tab/><text:tab/><text:s text:c="14"/>Almantas Šerpat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Vaiciukevičienė</meta:initial-creator>
    <dc:creator>adlibuser</dc:creator>
    <meta:creation-date>2020-09-08T06:40:00Z</meta:creation-date>
    <dc:date>2020-09-08T06:40:00Z</dc:date>
    <meta:print-date>2020-07-01T10:01:00Z</meta:print-date>
    <meta:template xlink:href="Normal.dotm" xlink:type="simple"/>
    <meta:editing-cycles>2</meta:editing-cycles>
    <meta:editing-duration>PT0S</meta:editing-duration>
    <meta:document-statistic meta:page-count="2" meta:paragraph-count="18" meta:word-count="407" meta:character-count="3144" meta:row-count="68" meta:non-whitespace-character-count="2755"/>
  </office:meta>
</office:document-meta>
</file>