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letter-kerning="true" style:font-size-complex="12pt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8" style:parent-style-name="DefaultParagraphFont" style:family="text">
      <style:text-properties style:font-name="Calibri" fo:color="#FF0000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 fo:margin-left="0.0138in" fo:background-color="#FFFFFF">
        <style:tab-stops/>
      </style:paragraph-properties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paragraph-properties fo:text-align="justify" fo:margin-left="0.0548in" fo:margin-right="0.0159in" fo:text-indent="0.4375in" fo:background-color="#FFFFFF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0548in" fo:margin-right="0.0159in" fo:text-indent="0.4375in" fo:background-color="#FFFFFF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0548in" fo:margin-right="0.0159in" fo:text-indent="0.4375in" fo:background-color="#FFFFFF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left="0.0548in" fo:margin-right="0.0159in" fo:text-indent="0.4375in" fo:background-color="#FFFFFF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margin-left="0.0548in" fo:margin-right="0.0159in" fo:text-indent="0.425in" fo:background-color="#FFFFFF">
        <style:tab-stops>
          <style:tab-stop style:type="left" style:position="0.437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margin-left="0.0548in" fo:margin-right="0.0159in" fo:text-indent="0.425in" fo:background-color="#FFFFFF">
        <style:tab-stops/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0548in" fo:margin-right="0.0159in" fo:text-indent="0.5826in" fo:background-color="#FFFFFF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0548in" fo:margin-right="0.0159in" fo:text-indent="0.5826in" fo:background-color="#FFFFFF">
        <style:tab-stops/>
      </style:paragraph-properties>
    </style:style>
    <style:style style:name="P50" style:parent-style-name="Normal" style:family="paragraph">
      <style:paragraph-properties fo:text-align="justify" fo:margin-left="0.0555in" fo:margin-right="0.0138in" fo:text-indent="-0.0555in" fo:background-color="#FFFFFF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margin-left="4.4298in" fo:margin-right="0.2798in" fo:text-indent="-1.3902in" fo:background-color="#FFFFFF">
        <style:tab-stops>
          <style:tab-stop style:type="left" style:position="-0.3937in"/>
          <style:tab-stop style:type="left" style:position="-0.2951in"/>
        </style:tab-stops>
      </style:paragraph-properties>
    </style:style>
    <style:style style:name="P57" style:parent-style-name="Normal" style:master-page-name="MPF1" style:family="paragraph">
      <style:paragraph-properties fo:break-before="page" fo:margin-left="4.4298in" fo:margin-right="0.2798in" fo:text-indent="-0.3569in" fo:background-color="#FFFFFF" style:page-number="1">
        <style:tab-stops>
          <style:tab-stop style:type="left" style:position="-0.3937in"/>
          <style:tab-stop style:type="left" style:position="-0.2951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052in" fo:margin-right="0.0972in" fo:text-indent="1.0333in" fo:background-color="#FFFFFF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052in" fo:margin-right="0.0972in" fo:text-indent="1.0333in" fo:background-color="#FFFFFF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052in" fo:margin-right="-0.0013in" fo:text-indent="1.0333in" fo:background-color="#FFFFFF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052in" fo:margin-right="-0.0013in" fo:text-indent="1.0333in" fo:background-color="#FFFFFF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052in" fo:margin-right="0.0972in" fo:background-color="#FFFFFF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right="0.0972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keep-with-next="always" fo:text-align="center" fo:margin-left="0.0138in" fo:background-color="#FFFFFF">
        <style:tab-stops/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keep-with-next="always" fo:text-align="center" fo:margin-left="0.0138in" fo:text-indent="0.043in" fo:background-color="#FFFFFF">
        <style:tab-stops/>
      </style:paragraph-properties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keep-with-next="always" fo:text-align="center" fo:margin-left="0.0138in" fo:background-color="#FFFFFF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74" style:family="table-column">
      <style:table-column-properties style:column-width="0.3666in"/>
    </style:style>
    <style:style style:name="TableColumn75" style:family="table-column">
      <style:table-column-properties style:column-width="2.5375in"/>
    </style:style>
    <style:style style:name="TableColumn76" style:family="table-column">
      <style:table-column-properties style:column-width="1.7652in"/>
    </style:style>
    <style:style style:name="Table73" style:family="table">
      <style:table-properties style:width="4.6694in" fo:margin-left="0in" table:align="center"/>
    </style:style>
    <style:style style:name="TableRow77" style:family="table-row">
      <style:table-row-properties style:min-row-height="0.191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4" style:family="table-row">
      <style:table-row-properties style:min-row-height="0.191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" style:family="table-row">
      <style:table-row-properties style:min-row-height="0.191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" style:family="table-row">
      <style:table-row-properties style:min-row-height="0.191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" style:family="table-row">
      <style:table-row-properties style:min-row-height="0.191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2" style:family="table-row">
      <style:table-row-properties style:min-row-height="0.1916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9" style:family="table-row">
      <style:table-row-properties style:min-row-height="0.1916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6" style:family="table-row">
      <style:table-row-properties style:min-row-height="0.1916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name="Calibri" fo:color="#000000"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ableRow136" style:family="table-row">
      <style:table-row-properties style:min-row-height="0.191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name="Calibri" fo:color="#000000"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ableRow146" style:family="table-row">
      <style:table-row-properties style:min-row-height="0.191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3" style:family="table-row">
      <style:table-row-properties style:min-row-height="0.1916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1916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7" style:family="table-row">
      <style:table-row-properties style:min-row-height="0.1916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line-height="115%" fo:text-indent="2.3944in" fo:background-color="#FFFFFF"/>
      <style:text-properties fo:color="#000000" style:font-size-complex="12pt" style:language-asian="lt" style:country-asian="LT"/>
    </style:style>
    <style:style style:name="P175" style:parent-style-name="Normal" style:family="paragraph">
      <style:text-properties fo:font-size="9pt" style:font-size-asian="9pt" style:font-size-complex="9pt"/>
    </style:style>
    <style:style style:name="P176" style:parent-style-name="Normal" style:family="paragraph">
      <style:paragraph-properties fo:text-align="center" fo:line-height="115%" fo:text-indent="0.5in" fo:background-color="#FFFFFF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9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9">AKMENĖS RAJONO SAVIVALDYBĖS</text:p>
      <text:p text:style-name="P10"><text:span text:style-name="T11">ADMINISTRACIJOS DIREKTORIUS</text:span></text:p>
      <text:p text:style-name="P12"/>
      <text:p text:style-name="P13"><text:span text:style-name="T14">DĖL<text:s/></text:span><text:span text:style-name="T15">AKMENĖS RAJONO SAVIVALDYBĖS ADMINISTRACIJOS TEISĖS IR PERSONALO SKYRIAUS SANTUOKŲ REGISTRAVIMO POILSIO DIENOMIS 2023 METŲ GRAFIKO PATVIRTINIMO</text:span></text:p>
      <text:p text:style-name="P16"/>
      <text:p text:style-name="P17">2022 m. lapkričio <text:s/>21 <text:s/>d. Nr. A-601</text:p>
      <text:p text:style-name="P18">Naujoji Akmenė</text:p>
      <text:p text:style-name="P19"/>
      <text:p text:style-name="P20"/>
      <text:p text:style-name="P21"><text:span text:style-name="T22">Vadovaudamasi Lietuvos Respublikos vietos savivaldos įstatymo 29 straipsnio 8 dalies 2 punktu, Lietuvos Respublikos civilinės būklės aktų registravimo įstatymo 18 straipsniu:<text:s/></text:span></text:p>
      <text:p text:style-name="P23"><text:span text:style-name="T24">1</text:span><text:span text:style-name="T25">.<text:s/></text:span><text:span text:style-name="T26">Tvirtinu<text:s/></text:span><text:span text:style-name="T27">Akmenės rajono savivaldybės administracijos Teisės ir personalo skyriaus santuokų registravimo poilsio dienomis 2023 metų grafiką (pridedama).</text:span></text:p>
      <text:p text:style-name="P28"><text:span text:style-name="T29">2</text:span><text:span text:style-name="T30">. P a v e d u:</text:span></text:p>
      <text:p text:style-name="P31"><text:span text:style-name="T32">2.1</text:span><text:span text:style-name="T33">. Akmenės rajono savivaldybės administracijos Informacinių technologijų skyriui<text:s/></text:span><text:span text:style-name="T34">paskelbti Savivaldybės interneto svetainėje šio įsakymo 1 punktu patvirtintą Akmenės rajono savivaldybės administracijos Teisės ir personalo skyriaus santuokų registravimo poilsio dienomis 2023 metų grafiką;<text:s/></text:span></text:p>
      <text:p text:style-name="P35"><text:span text:style-name="T36">2.2</text:span><text:span text:style-name="T37">. Akmenės rajono savivaldybės administracijos Teisės ir personalo skyriaus vyriausiesiems specialistas, vykdantiems civilinės metrikacijos funkcijas:</text:span></text:p>
      <text:p text:style-name="P38"><text:span text:style-name="T39">2.2.1</text:span><text:span text:style-name="T40">. užtikrinti santuokų registravimą Akmenės rajono savivaldybėje 2.1 papunktyje nurodytomis 2023 m. poilsio dienomis;</text:span></text:p>
      <text:p text:style-name="P41"><text:span text:style-name="T42">2.2.2</text:span><text:span text:style-name="T43">. esant poreikiui, derinti su Akmenės rajono savivaldybės administracijos direktoriumi papildomą santuokų registravimą poilsio dienomis.</text:span></text:p>
      <text:p text:style-name="P44"><text:span text:style-name="T45">Šis<text:s/></text:span><text:span text:style-name="T46">įsakymas</text:span><text:span text:style-name="T47"><text:s/>gali būti skundžiamas Regionų apygardos administracinio teismo Šiaulių rūmams Lietuvos Respublikos administracinių bylų teisenos įstatymo nustatyta tvarka.</text:span></text:p>
      <text:p text:style-name="P48"/>
      <text:p text:style-name="P49"/>
      <text:p text:style-name="P50"><text:span text:style-name="T51">Administracijos direktorė</text:span><text:span text:style-name="T52"><text:tab/></text:span><text:span text:style-name="T53"><text:tab/></text:span><text:span text:style-name="T54"><text:tab/></text:span><text:span text:style-name="T55"><text:tab/><text:s text:c="17"/>Aromeda Laucienė</text:span></text:p>
      <text:p text:style-name="P56"/>
      <text:soft-page-break/>
      <text:p text:style-name="P57">PATVIRTINTA<text:s/></text:p>
      <text:p text:style-name="P62">Akmenės rajono savivaldybės<text:s/></text:p>
      <text:p text:style-name="P63">administracijos direktoriaus <text:s/></text:p>
      <text:p text:style-name="P64">2022 m. lapkričio 21 <text:s/>d. įsakymu<text:s/></text:p>
      <text:p text:style-name="P65">Nr. A-601</text:p>
      <text:p text:style-name="P66"/>
      <text:p text:style-name="P67"/>
      <text:p text:style-name="P68"><text:span text:style-name="T69">AKMENĖS RAJONO SAVIVALDYBĖS ADMINISTRACIJOS TEISĖS IR PERSONALO SKYRIAUS SANTUOKŲ REGISTRAVIMO POILSIO DIENOMIS</text:span></text:p>
      <text:p text:style-name="P70"><text:span text:style-name="T71">2023 METŲ GRAFIK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/text:p>
          </table:table-cell>
          <table:table-cell table:style-name="TableCell80">
            <text:p text:style-name="P81">MĖNUO</text:p>
          </table:table-cell>
          <table:table-cell table:style-name="TableCell82">
            <text:p text:style-name="P83">DIENA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SAUSIS</text:p>
          </table:table-cell>
          <table:table-cell table:style-name="TableCell89">
            <text:p text:style-name="P90">7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VASARIS</text:p>
          </table:table-cell>
          <table:table-cell table:style-name="TableCell96">
            <text:p text:style-name="P97">11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KOVAS</text:p>
          </table:table-cell>
          <table:table-cell table:style-name="TableCell103">
            <text:p text:style-name="P104">4</text:p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BALANDIS</text:p>
          </table:table-cell>
          <table:table-cell table:style-name="TableCell110">
            <text:p text:style-name="P111">15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GEGUŽĖ</text:p>
          </table:table-cell>
          <table:table-cell table:style-name="TableCell117">
            <text:p text:style-name="P118">13</text:p>
          </table:table-cell>
        </table:table-row>
        <table:table-row table:style-name="TableRow119">
          <table:table-cell table:style-name="TableCell120">
            <text:p text:style-name="P121">6.</text:p>
          </table:table-cell>
          <table:table-cell table:style-name="TableCell122">
            <text:p text:style-name="P123">BIRŽELIS</text:p>
          </table:table-cell>
          <table:table-cell table:style-name="TableCell124">
            <text:p text:style-name="P125">10, 17</text:p>
          </table:table-cell>
        </table:table-row>
        <table:table-row table:style-name="TableRow126">
          <table:table-cell table:style-name="TableCell127">
            <text:p text:style-name="P128">7.</text:p>
          </table:table-cell>
          <table:table-cell table:style-name="TableCell129">
            <text:p text:style-name="P130">LIEPA</text:p>
          </table:table-cell>
          <table:table-cell table:style-name="TableCell131">
            <text:p text:style-name="P132"><text:span text:style-name="T133">1</text:span><text:span text:style-name="T134">,<text:s/></text:span><text:span text:style-name="T135">15, 29</text:span>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RUGPJŪTIS</text:p>
          </table:table-cell>
          <table:table-cell table:style-name="TableCell141">
            <text:p text:style-name="P142"><text:span text:style-name="T143">5, 19,</text:span><text:span text:style-name="T144"><text:s/></text:span><text:span text:style-name="T145">26</text:span></text:p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RUGSĖJIS</text:p>
          </table:table-cell>
          <table:table-cell table:style-name="TableCell151">
            <text:p text:style-name="P152">16</text:p>
          </table:table-cell>
        </table:table-row>
        <table:table-row table:style-name="TableRow153">
          <table:table-cell table:style-name="TableCell154">
            <text:p text:style-name="P155">10.</text:p>
          </table:table-cell>
          <table:table-cell table:style-name="TableCell156">
            <text:p text:style-name="P157">SPALIS</text:p>
          </table:table-cell>
          <table:table-cell table:style-name="TableCell158">
            <text:p text:style-name="P159">21</text:p>
          </table:table-cell>
        </table:table-row>
        <table:table-row table:style-name="TableRow160">
          <table:table-cell table:style-name="TableCell161">
            <text:p text:style-name="P162">11.</text:p>
          </table:table-cell>
          <table:table-cell table:style-name="TableCell163">
            <text:p text:style-name="P164">LAPKRITIS</text:p>
          </table:table-cell>
          <table:table-cell table:style-name="TableCell165">
            <text:p text:style-name="P166">18</text:p>
          </table:table-cell>
        </table:table-row>
        <table:table-row table:style-name="TableRow167">
          <table:table-cell table:style-name="TableCell168">
            <text:p text:style-name="P169">12.</text:p>
          </table:table-cell>
          <table:table-cell table:style-name="TableCell170">
            <text:p text:style-name="P171">GRUODIS</text:p>
          </table:table-cell>
          <table:table-cell table:style-name="TableCell172">
            <text:p text:style-name="P173">9</text:p>
          </table:table-cell>
        </table:table-row>
      </table:table>
      <text:p text:style-name="P174"/>
      <text:p text:style-name="P175"/>
      <text:p text:style-name="P176"><text:span text:style-name="T17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letter-kerning="true" style:font-size-complex="12pt"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 Unicode M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letter-kerning="true" style:font-size-complex="12pt" fo:hyphenate="false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 Unicode MS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Švežaitė</meta:initial-creator>
    <dc:creator>adlibuser</dc:creator>
    <meta:creation-date>2022-12-01T06:33:00Z</meta:creation-date>
    <dc:date>2022-12-01T06:33:00Z</dc:date>
    <meta:print-date>2012-05-25T10:31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62" meta:character-count="2066" meta:row-count="49" meta:non-whitespace-character-count="1821"/>
  </office:meta>
</office:document-meta>
</file>