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TOSTOGŲ SUTEIKIMO LIETUVOS AUKŠČIAUSIOJO TEISMO PIRMININKUI RIMVYDUI NORKUI</text:p>
      <text:p text:style-name="P16"/>
      <text:p text:style-name="P17">2015 m. sausio 23 d. Nr. 1K-20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77 straipsniu, Lietuvos Respublikos teismų įstatymo 98 straipsnio 6 dalimi ir atsižvelgdama į Lietuvos Aukščiausiojo Teismo pirmininko Rimvydo NORKAUS prašymą,</text:span></text:p>
      <text:p text:style-name="P26"><text:span text:style-name="T27">s u t e i k i u jam kasmetines atostogas 2015 m. vasario 13–20 d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Adlib User</dc:creator>
    <meta:creation-date>2015-01-23T12:52:00Z</meta:creation-date>
    <dc:date>2015-01-23T12:52:00Z</dc:date>
    <meta:template xlink:href="Normal" xlink:type="simple"/>
    <meta:editing-cycles>2</meta:editing-cycles>
    <meta:editing-duration>PT0S</meta:editing-duration>
    <meta:document-statistic meta:page-count="1" meta:paragraph-count="10" meta:word-count="71" meta:character-count="510" meta:row-count="37" meta:non-whitespace-character-count="449"/>
  </office:meta>
</office:document-meta>
</file>