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1958in" fo:text-indent="0.043in"/>
      <style:text-properties fo:font-weight="bold" style:font-weight-asian="bold" style:font-weight-complex="bold" style:font-size-complex="12pt"/>
    </style:style>
    <style:style style:name="P14" style:parent-style-name="Normal" style:family="paragraph">
      <style:paragraph-properties fo:text-align="center" fo:margin-right="0.195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1958in"/>
      <style:text-properties style:font-size-complex="12pt"/>
    </style:style>
    <style:style style:name="P19" style:parent-style-name="Normal" style:family="paragraph">
      <style:paragraph-properties fo:text-align="center" fo:margin-right="0.1958in"/>
      <style:text-properties style:font-size-complex="12pt"/>
    </style:style>
    <style:style style:name="P20" style:parent-style-name="Normal" style:family="paragraph">
      <style:paragraph-properties fo:text-align="center" fo:margin-right="0.1958in"/>
      <style:text-properties style:font-size-complex="12pt"/>
    </style:style>
    <style:style style:name="P21" style:parent-style-name="Normal" style:family="paragraph">
      <style:paragraph-properties fo:text-align="justify" fo:margin-right="0.1958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15 M. GRUODŽIO 30 D. ĮSAKYMO NR. V-1566 „DĖL SPRENDIMŲ DĖL LABAI RETŲ ŽMOGAUS SVEIKATOS BŪKLIŲ</text:span><text:span text:style-name="T16"><text:s/>GYDYMO IŠLAIDŲ KOMPENSAVIMO PRIĖMIMO TVARKOS APRAŠO IR ŠIŲ IŠLAIDŲ KOMPENSAVIMO KOMISIJOS DARBO REGLAMENTO PATVIRTINIMO</text:span><text:span text:style-name="T17">“ PAKEITIMO</text:span></text:p>
      <text:p text:style-name="P18"/>
      <text:p text:style-name="P19">2020 m. gruodžio 11 d. Nr. V-2918</text:p>
      <text:p text:style-name="P20">Vilnius</text:p>
      <text:p text:style-name="P21"/>
      <text:p text:style-name="P22"><text:span text:style-name="T23">P a k e i č i u <text:s/>Sprendimų dėl l</text:span><text:span text:style-name="T24">abai retų<text:s/></text:span><text:span text:style-name="T25">žmogaus sveikatos būklių<text:s/></text:span><text:span text:style-name="T26">gydymo išlaidų kompensavimo priėmimo tvarkos aprašą</text:span><text:span text:style-name="T27">, patvirtintą Lietuvos Respublikos sveikatos apsaugos ministro 2015 m. gruodžio 30 d. įsakymu Nr. V-1566 „Dėl Sprendimų dėl labai retų žmogaus sveikatos būklių gydymo išlaidų kompensavimo priėmimo tvarkos aprašo ir šių išlaidų kompensavimo komisijos darbo reglamento patvirtinimo“:</text:span></text:p>
      <text:p text:style-name="P28"><text:span text:style-name="T29">1</text:span><text:span text:style-name="T30">. Pakeičiu 10.3 papunktį ir jį išdėstau taip:</text:span></text:p>
      <text:p text:style-name="P31"><text:span text:style-name="T32">„</text:span><text:span text:style-name="T33">10.3</text:span><text:span text:style-name="T34">. pagal<text:s/></text:span><text:span text:style-name="T35">VLK direktoriaus patvirtintą tvarką nustatoma, kad Privalomojo sveikatos draudimo fondo (toliau – PSDF) biudžete numatyta pakankamai lėšų labai retoms būklėms gydyti</text:span><text:span text:style-name="T36">.</text:span><text:span text:style-name="T37">“</text:span></text:p>
      <text:p text:style-name="P38"><text:span text:style-name="T39">2</text:span><text:span text:style-name="T40">. Pakeičiu 11.3 papunktį ir jį išdėstau taip:</text:span></text:p>
      <text:p text:style-name="P41"><text:span text:style-name="T42">„</text:span><text:span text:style-name="T43">11.3</text:span><text:span text:style-name="T44">. <text:s/></text:span><text:span text:style-name="T45">pagal VLK direktoriaus patvirtintą tvarką nustatoma, kad PSDF biudžete numatyta pakankamai lėšų labai retoms būklėms gydyti</text:span><text:span text:style-name="T46">.“.</text:span></text:p>
      <text:p text:style-name="P47"><text:span text:style-name="T48">3</text:span><text:span text:style-name="T49">. Pakeičiu 12.3 papunktį ir jį išdėstau taip:</text:span></text:p>
      <text:p text:style-name="P50"><text:span text:style-name="T51">„</text:span><text:span text:style-name="T52">12.3</text:span><text:span text:style-name="T53">. pagal VLK direktoriaus patvirtintą tvarką nustatoma, kad PSDF biudžete numatyta pakankamai lėšų asmens sveikatos priežiūros paslaugoms labai retai būklei gydyti.</text:span><text:span text:style-name="T54">“</text:span></text:p>
      <text:p text:style-name="P55"><text:span text:style-name="T56">4</text:span><text:span text:style-name="T57">. Pakeičiu 15.1 papunktį ir jį išdėstau taip:</text:span></text:p>
      <text:p text:style-name="P58"><text:span text:style-name="T59">„</text:span><text:span text:style-name="T60">15.1</text:span><text:span text:style-name="T61">. informaciją apie vaistinio preparato atitiktį Aprašo 10.1–10.2 papunkčiuose nurodytiems kriterijams;</text:span><text:span text:style-name="T62">“.</text:span></text:p>
      <text:p text:style-name="P63"><text:span text:style-name="T64">5</text:span><text:span text:style-name="T65">. Pakeičiu 16.1 papunktį ir jį išdėstau taip:</text:span></text:p>
      <text:p text:style-name="P66"><text:span text:style-name="T67">„</text:span><text:span text:style-name="T68">16.1</text:span><text:span text:style-name="T69">. informaciją apie vaistinio preparato ar medicinos pagalbos priemonės įsigijimo išlaidų, arba asmens sveikatos priežiūros paslaugos išlaidų kompensavimo įtaką PSDF biudžetui: nurodoma, koks būtų PSDF biudžeto lėšų poreikis konkretaus paciento ir visų galimų pacientų (remiantis didžiausiu galimų labai retos būklės atvejų skaičiumi šalies mastu) labai retų būklių gydymo išlaidoms kompensuoti, ar pakaktų PSDF biudžeto lėšų vaistinio preparato ar medicinos pagalbos priemonės įsigijimo išlaidoms, arba asmens sveikatos priežiūros paslaugos išlaidoms kompensuoti pagal Aprašo 10.3, 11.3 ir 12.3 papunkčiuose nurodytus kriterijus;</text:span><text:span text:style-name="T70">“.</text:span></text:p>
      <text:p text:style-name="P71"><text:span text:style-name="T72">6</text:span><text:span text:style-name="T73">.<text:s/></text:span><text:span text:style-name="T74">Pakeičiu 27</text:span><text:span text:style-name="T75">1<text:s/></text:span><text:span text:style-name="T76">punktą ir jį išdėstau taip:</text:span></text:p>
      <text:p text:style-name="P77"><text:span text:style-name="T78">„</text:span><text:span text:style-name="T79">27</text:span><text:span text:style-name="T80">1</text:span><text:span text:style-name="T81">. Jei VLK prognozuojamos PSDF biudžeto išlaidos pacientui gydyti kompensuojamaisiais vaistiniais preparatais ar medicinos pagalbos priemonėmis, kurios susidarytų patenkinus prašymą įtraukti vaistinį preparatą ar medicinos pagalbos priemonę į Sąrašą arba labai retos būklės terapinę indikaciją į atitinkamą aprašą, viršija 29 000 eurų per metus arba per kitą numatytą gydymo laikotarpį (jei skiriamas ilgesnis nei 6 mėnesių gydymas), Komisija, prieš priimdama Aprašo 27.1 ar 27.2 papunkčiuose nurodytus sprendimus, turi išnagrinėti šį prašymą pagal Aprašo 30 punkto reikalavimus.</text:span><text:span text:style-name="T82">“</text:span></text:p>
      <text:p text:style-name="P83"><text:span text:style-name="T84">7</text:span><text:span text:style-name="T85">.<text:s/></text:span><text:span text:style-name="T86">Pakeičiu 30 punkto pirmąją pastraipą ir ją išdėstau taip:</text:span></text:p>
      <text:p text:style-name="P87"><text:span text:style-name="T88">„</text:span><text:span text:style-name="T89">30</text:span><text:span text:style-name="T90">. Komisija, prieš priimdama Aprašo 29.2 papunktyje nurodytą sprendimą dėl dalinio vaistinių preparatų ar medicinos pagalbos priemonių įsigijimo išlaidų kompensavimo, priima šiuos tarpinius sprendimus (šiuo atveju galutinis sprendimas taip pat turi būti priimtas Aprašo 22 punkte nurodytais terminais):</text:span><text:span text:style-name="T91">“.</text:span></text:p>
      <text:p text:style-name="P92"/>
      <text:p text:style-name="P93"/>
      <text:p text:style-name="P94"/>
      <text:p text:style-name="P95"><text:span text:style-name="T96">Laikinai einantis sveikatos apsaugos ministro pareigas</text:span><text:span text:style-name="T97"><text:tab/></text:span><text:span text:style-name="T9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0-12-11T11:30:00Z</meta:creation-date>
    <dc:date>2020-12-11T11:30:00Z</dc:date>
    <meta:template xlink:href="Normal.dotm" xlink:type="simple"/>
    <meta:editing-cycles>2</meta:editing-cycles>
    <meta:editing-duration>PT0S</meta:editing-duration>
    <meta:document-statistic meta:page-count="2" meta:paragraph-count="97" meta:word-count="435" meta:character-count="3332" meta:row-count="272" meta:non-whitespace-character-count="2994"/>
  </office:meta>
</office:document-meta>
</file>