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AVIVALDYBĖS TARYBOS SPRENDIMŲ PRIPAŽINIMO NETEKUSIAIS GALIOS</text:p>
      <text:p text:style-name="P8"/>
      <text:p text:style-name="P9">2018 m. birželio 25 d. Nr. 1-195</text:p>
      <text:p text:style-name="P10">Marijampolė</text:p>
      <text:p text:style-name="P11"/>
      <text:p text:style-name="P12"/>
      <text:p text:style-name="P13"><text:span text:style-name="T14">Vadovaudamasi Lietuvos Respublikos vietos savivaldos įstatymo 18 straipsnio 1 dalimi, Marijampolės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Pripažinti netekusiu galios Marijampolės savivaldybės tarybos 2011 m. gruodžio 19 d. sprendimo Nr. 1-313 „Dėl Marijampolės savivaldybės gyvenamųjų patalpų nuomos administravimo tarifo patvirtinimo“ 1 punktą.</text:span></text:p>
      <text:p text:style-name="P21"><text:span text:style-name="T22">2</text:span><text:span text:style-name="T23">.</text:span><text:span text:style-name="T24"><text:tab/>Pripažinti netekusiu galios Marijampolės savivaldybės tarybos 2014 m. lapkričio 24 d. sprendimą Nr. 1-372 „Dėl Marijampolės savivaldybės gyvenamųjų patalpų nuomos administravimo tarifo pakeitimo, perskaičiuojant tarifą į eurus“.</text:span></text:p>
      <text:p text:style-name="P25"><text:span text:style-name="T26">Šis sprendi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Normal"/>
      <text:p text:style-name="P27"/>
      <text:p text:style-name="P28"/>
      <text:p text:style-name="Normal"><text:span text:style-name="T29">Savivaldybės mero pavaduotoj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lija</meta:initial-creator>
    <dc:creator>adlibuser</dc:creator>
    <meta:creation-date>2018-06-28T07:34:00Z</meta:creation-date>
    <dc:date>2018-06-28T07:34:00Z</dc:date>
    <meta:print-date>2018-06-06T13:0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49" meta:character-count="1021" meta:row-count="102" meta:non-whitespace-character-count="920"/>
  </office:meta>
</office:document-meta>
</file>