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text-position="super 62.5%"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LIEPOS 18 D. NUTARIMO NR. 916 „DĖL VIEŠUOSIUS INTERESUS ATITINKANČIŲ PASLAUGŲ ELEKTROS ENERGETIKOS SEKTORIUJE TEIKIMO TVARKOS APRAŠO PATVIRTINIMO“ PAKEITIMO</text:p>
      <text:p text:style-name="P17"/>
      <text:p text:style-name="P18"><text:span text:style-name="T19">2016 m. sausio 25 d.</text:span><text:span text:style-name="T20"><text:s/>Nr.<text:s/></text:span><text:span text:style-name="T21">76</text:span><text:span text:style-name="T22"><text:line-break/>Vilnius</text:span></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Viešuosius interesus atitinkančių paslaugų elektros energetikos sektoriuje teikimo tvarkos aprašą, patvirtintą Lietuvos Respublikos Vyriausybės 2012 m. liepos 18 d. nutarimu Nr. 916 „Dėl Viešuosius interesus atitinkančių paslaugų elektros energetikos sektoriuje teikimo tvarkos aprašo patvirtinimo“, ir papildyti 18</text:span><text:span text:style-name="T31">1</text:span><text:span text:style-name="T32"><text:s/>punktu:</text:span></text:p>
      <text:p text:style-name="P33"><text:span text:style-name="T34">„</text:span><text:span text:style-name="T35">18</text:span><text:span text:style-name="T36">1</text:span><text:span text:style-name="T37">.<text:s/></text:span><text:span text:style-name="T38">Asmenims už Aprašo 7 punkte nustatytų viešuosius interesus atitinkančių paslaugų teikimą kompensavimas laikinai sustabdomas<text:s/></text:span><text:span text:style-name="T39">Viešuosius interesus atitinkančių paslaugų elektros energetikos sektoriuje lėšų administravimo</text:span><text:span text:style-name="T40"><text:s/>tvarkos apraše nustatyta tvarka ir sąlygomis, jeigu<text:s/></text:span><text:span text:style-name="T41">viešuosius interesus atitinkančias paslaugas teikiantis</text:span><text:span text:style-name="T42"><text:s/></text:span><text:span text:style-name="T43">asmuo ir (ar) su juo susiję asmenys nesumoka viešuosius interesus atitinkančių paslaugų lėšų ar jų dalies už faktiškai suvartotą elektros energiją, kaip nustatyta<text:s/></text:span><text:span text:style-name="T44">Viešuosius interesus atitinkančių paslaugų elektros energetikos sektoriuje lėšų administravimo tvarkos aprašo</text:span><text:span text:style-name="T45"><text:s/>16 punkte</text:span><text:span text:style-name="T46">.“</text:span></text:p>
      <text:p text:style-name="P47"><text:span text:style-name="T48">2</text:span><text:span text:style-name="T49">. Nustatyti, kad<text:s/></text:span><text:span text:style-name="T50">Viešuosius interesus atitinkančių paslaugų elektros energetikos sektoriuje teikimo tvarkos aprašo 18</text:span><text:span text:style-name="T51">1</text:span><text:span text:style-name="T52"><text:s/>punkto nuostatos taikomos tik tais viešuosius interesus atitinkančių paslaugų lėšų išmokėjimo atvejais, kurie atsiranda nuo šio nutarimo įsigaliojimo dienos.</text:span></text:p>
      <text:p text:style-name="P53"/>
      <text:p text:style-name="P54"/>
      <text:p text:style-name="P55"/>
      <text:p text:style-name="P56"><text:span text:style-name="T57">Finansų ministras, pavaduojantis</text:span></text:p>
      <text:p text:style-name="P58">Ministrą Pirmininką<text:tab/>Rimantas Šadžius</text:p>
      <text:p text:style-name="P59"/>
      <text:p text:style-name="P60"/>
      <text:p text:style-name="P61"/>
      <text:p text:style-name="P62"><text:span text:style-name="T63">Energetikos ministras</text:span><text:span text:style-name="T6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13:34:00Z</meta:creation-date>
    <dc:date>2016-01-26T13:34:00Z</dc:date>
    <meta:print-date>2016-01-25T11:37:00Z</meta:print-date>
    <meta:template xlink:href="Normal" xlink:type="simple"/>
    <meta:editing-cycles>2</meta:editing-cycles>
    <meta:editing-duration>PT0S</meta:editing-duration>
    <meta:document-statistic meta:page-count="1" meta:paragraph-count="27" meta:word-count="197" meta:character-count="1668" meta:row-count="115" meta:non-whitespace-character-count="1498"/>
  </office:meta>
</office:document-meta>
</file>