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Bold+01" svg:font-family="EUAlbertina.Bold+01" style:font-family-generic="system" svg:panose-1="0 0 0 0 0 0 0 0 0 0"/>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letter-spacing="0.0486in" style:font-size-complex="12pt" style:language-asian="lt" style:country-asian="LT"/>
    </style:style>
    <style:style style:name="P26" style:parent-style-name="Normal" style:family="paragraph">
      <style:paragraph-properties fo:widows="0" fo:orphans="0" fo:text-align="center">
        <style:tab-stops>
          <style:tab-stop style:type="left" style:position="0.5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34"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indent="0.5in">
        <style:tab-stops>
          <style:tab-stop style:type="left" style:position="0.2958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fo:letter-spacing="0.0486in"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2958in"/>
        </style:tab-stops>
      </style:paragraph-properties>
    </style:style>
    <style:style style:name="T50" style:parent-style-name="DefaultParagraphFont" style:family="text">
      <style:text-properties fo:letter-spacing="0.0486in" style:font-size-complex="12pt" style:language-asian="lt" style:country-asian="L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widows="0" fo:orphans="0">
        <style:tab-stops>
          <style:tab-stop style:type="left" style:position="0.5in"/>
        </style:tab-stops>
      </style:paragraph-properties>
    </style:style>
    <style:style style:name="P53" style:parent-style-name="Normal" style:family="paragraph">
      <style:paragraph-properties fo:widows="0" fo:orphans="0">
        <style:tab-stops>
          <style:tab-stop style:type="left" style:position="0.5in"/>
        </style:tab-stops>
      </style:paragraph-properties>
    </style:style>
    <style:style style:name="P54" style:parent-style-name="Normal" style:family="paragraph">
      <style:paragraph-properties fo:widows="0" fo:orphans="0">
        <style:tab-stops>
          <style:tab-stop style:type="left" style:position="0.5in"/>
        </style:tab-stops>
      </style:paragraph-properties>
    </style:style>
    <style:style style:name="P55" style:parent-style-name="Normal" style:family="paragraph">
      <style:paragraph-properties>
        <style:tab-stops>
          <style:tab-stop style:type="left" style:position="0.5in"/>
        </style:tab-stops>
      </style:paragraph-properties>
    </style:style>
    <style:style style:name="P56" style:parent-style-name="Normal" style:family="paragraph">
      <style:paragraph-properties>
        <style:tab-stops>
          <style:tab-stop style:type="left" style:position="0.5in"/>
          <style:tab-stop style:type="center" style:position="2.884in"/>
          <style:tab-stop style:type="right" style:position="6.6937in"/>
        </style:tab-stops>
      </style:paragraph-properties>
    </style:style>
    <style:style style:name="P57" style:parent-style-name="Normal" style:family="paragraph">
      <style:paragraph-properties>
        <style:tab-stops>
          <style:tab-stop style:type="left" style:position="0.5in"/>
        </style:tab-stops>
      </style:paragraph-properties>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style>
    <style:style style:name="S1" style:family="section">
      <style:section-properties fo:margin-left="0in" fo:margin-right="0in" style:writing-mode="lr-tb">
        <style:columns fo:column-count="2" fo:column-gap="0.9in"/>
      </style:section-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fo:text-align="justify"/>
      <style:text-properties fo:font-size="11.5pt" style:font-size-asian="11.5pt" style:font-size-complex="11.5pt"/>
    </style:style>
    <style:style style:name="P62" style:parent-style-name="Normal" style:family="paragraph">
      <style:paragraph-properties fo:text-align="justify"/>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P66" style:parent-style-name="Normal" style:family="paragraph">
      <style:paragraph-properties fo:text-align="justify" fo:text-indent="-0.0041in"/>
      <style:text-properties fo:color="#000000" fo:font-size="11.5pt" style:font-size-asian="11.5pt" style:font-size-complex="11.5pt"/>
    </style:style>
    <style:style style:name="P67" style:parent-style-name="Normal" style:family="paragraph">
      <style:paragraph-properties fo:text-align="justify" fo:text-indent="-0.0041in"/>
      <style:text-properties fo:color="#000000" fo:font-size="11.5pt" style:font-size-asian="11.5pt" style:font-size-complex="11.5pt"/>
    </style:style>
    <style:style style:name="P68" style:parent-style-name="Normal" style:family="paragraph">
      <style:paragraph-properties fo:text-align="justify"/>
      <style:text-properties fo:color="#000000" fo:font-size="11.5pt" style:font-size-asian="11.5pt" style:font-size-complex="11.5pt"/>
    </style:style>
    <style:style style:name="P69" style:parent-style-name="Normal" style:family="paragraph">
      <style:paragraph-properties fo:text-align="justify"/>
      <style:text-properties fo:color="#000000" fo:font-size="11.5pt" style:font-size-asian="11.5pt" style:font-size-complex="11.5pt"/>
    </style:style>
    <style:style style:name="P70" style:parent-style-name="Normal" style:family="paragraph">
      <style:paragraph-properties fo:text-align="justify"/>
      <style:text-properties fo:color="#000000" fo:font-size="11.5pt" style:font-size-asian="11.5pt" style:font-size-complex="11.5pt"/>
    </style:style>
    <style:style style:name="P71" style:parent-style-name="Normal" style:family="paragraph">
      <style:paragraph-properties fo:text-align="justify"/>
      <style:text-properties style:font-size-complex="11.5pt"/>
    </style:style>
    <style:style style:name="P72" style:parent-style-name="Normal" style:family="paragraph">
      <style:paragraph-properties fo:text-align="justify" fo:text-indent="-0.0041in"/>
      <style:text-properties fo:color="#000000" fo:font-size="11.5pt" style:font-size-asian="11.5pt" style:font-size-complex="11.5pt"/>
    </style:style>
    <style:style style:name="P73"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74" style:parent-style-name="Normal" style:family="paragraph">
      <style:paragraph-properties fo:text-align="justify"/>
      <style:text-properties fo:font-size="11.5pt" style:font-size-asian="11.5pt" style:font-size-complex="11.5pt" fo:background-color="#FFFF00"/>
    </style:style>
    <style:style style:name="P75" style:parent-style-name="Normal" style:family="paragraph">
      <style:paragraph-properties fo:text-align="justify" fo:text-indent="-0.0041in"/>
      <style:text-properties fo:font-size="11.5pt" style:font-size-asian="11.5pt" style:font-size-complex="11.5pt"/>
    </style:style>
    <style:style style:name="P76"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7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78"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79" style:parent-style-name="Normal" style:family="paragraph">
      <style:paragraph-properties fo:text-align="justify">
        <style:tab-stops>
          <style:tab-stop style:type="center" style:position="2.884in"/>
          <style:tab-stop style:type="right" style:position="5.768in"/>
        </style:tab-stops>
      </style:paragraph-properties>
      <style:text-properties fo:font-size="11.5pt" style:font-size-asian="11.5pt" style:font-size-complex="11.5pt"/>
    </style:style>
    <style:style style:name="P8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81"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82"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83"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84"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8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86"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8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88"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89" style:parent-style-name="Normal" style:family="paragraph">
      <style:paragraph-properties fo:text-align="justify">
        <style:tab-stops>
          <style:tab-stop style:type="center" style:position="2.884in"/>
          <style:tab-stop style:type="right" style:position="5.768in"/>
        </style:tab-stops>
      </style:paragraph-properties>
      <style:text-properties fo:font-size="11.5pt" style:font-size-asian="11.5pt" style:font-size-complex="11.5pt"/>
    </style:style>
    <style:style style:name="P9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91"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92"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93"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94" style:parent-style-name="Normal" style:family="paragraph">
      <style:paragraph-properties fo:text-align="justify"/>
      <style:text-properties fo:font-size="11.5pt" style:font-size-asian="11.5pt" style:font-size-complex="11.5pt"/>
    </style:style>
    <style:style style:name="P95" style:parent-style-name="Normal" style:family="paragraph">
      <style:paragraph-properties fo:text-align="justify"/>
      <style:text-properties fo:font-size="11.5pt" style:font-size-asian="11.5pt" style:font-size-complex="11.5pt"/>
    </style:style>
    <style:style style:name="P96" style:parent-style-name="Normal" style:family="paragraph">
      <style:paragraph-properties fo:text-align="justify"/>
      <style:text-properties fo:font-size="11.5pt" style:font-size-asian="11.5pt" style:font-size-complex="11.5pt"/>
    </style:style>
    <style:style style:name="P97" style:parent-style-name="Normal" style:family="paragraph">
      <style:paragraph-properties fo:text-align="justify"/>
      <style:text-properties fo:font-size="11.5pt" style:font-size-asian="11.5pt" style:font-size-complex="11.5pt"/>
    </style:style>
    <style:style style:name="P98" style:parent-style-name="Normal" style:family="paragraph">
      <style:paragraph-properties fo:text-align="justify"/>
      <style:text-properties fo:font-size="11.5pt" style:font-size-asian="11.5pt" style:font-size-complex="11.5pt"/>
    </style:style>
    <style:style style:name="P99" style:parent-style-name="Normal" style:family="paragraph">
      <style:paragraph-properties fo:text-align="justify"/>
      <style:text-properties fo:font-size="11.5pt" style:font-size-asian="11.5pt" style:font-size-complex="11.5pt"/>
    </style:style>
    <style:style style:name="P100" style:parent-style-name="Normal" style:family="paragraph">
      <style:paragraph-properties fo:text-align="justify"/>
      <style:text-properties fo:font-size="11.5pt" style:font-size-asian="11.5pt" style:font-size-complex="11.5pt"/>
    </style:style>
    <style:style style:name="P101" style:parent-style-name="Normal" style:family="paragraph">
      <style:paragraph-properties fo:text-align="justify"/>
      <style:text-properties fo:font-size="11.5pt" style:font-size-asian="11.5pt" style:font-size-complex="11.5pt"/>
    </style:style>
    <style:style style:name="P102" style:parent-style-name="Normal" style:family="paragraph">
      <style:paragraph-properties fo:text-align="justify"/>
      <style:text-properties fo:font-size="11.5pt" style:font-size-asian="11.5pt" style:font-size-complex="11.5pt"/>
    </style:style>
    <style:style style:name="P103" style:parent-style-name="Normal" style:family="paragraph">
      <style:paragraph-properties fo:text-align="justify"/>
      <style:text-properties fo:font-size="11.5pt" style:font-size-asian="11.5pt" style:font-size-complex="11.5pt"/>
    </style:style>
    <style:style style:name="P104" style:parent-style-name="Normal" style:family="paragraph">
      <style:paragraph-properties fo:text-align="justify"/>
      <style:text-properties fo:font-size="11.5pt" style:font-size-asian="11.5pt" style:font-size-complex="11.5pt"/>
    </style:style>
    <style:style style:name="P105" style:parent-style-name="Normal" style:family="paragraph">
      <style:paragraph-properties fo:text-align="justify"/>
      <style:text-properties fo:font-size="11.5pt" style:font-size-asian="11.5pt" style:font-size-complex="11.5pt"/>
    </style:style>
    <style:style style:name="P106" style:parent-style-name="Normal" style:family="paragraph">
      <style:paragraph-properties fo:text-align="justify"/>
      <style:text-properties fo:font-size="11.5pt" style:font-size-asian="11.5pt" style:font-size-complex="11.5pt"/>
    </style:style>
    <style:style style:name="P107" style:parent-style-name="Normal" style:family="paragraph">
      <style:paragraph-properties fo:text-align="justify" fo:text-indent="-0.0041in"/>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11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111"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1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5pt" style:font-size-asian="11.5pt" style:font-size-complex="11.5pt"/>
    </style:style>
    <style:style style:name="P1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5pt" style:font-size-asian="11.5pt" style:font-size-complex="11.5pt"/>
    </style:style>
    <style:style style:name="P114"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115"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116"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117"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S2" style:family="section">
      <style:section-properties fo:margin-left="0in" fo:margin-right="0in" style:writing-mode="lr-tb"/>
    </style:style>
    <style:style style:name="P11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9" style:parent-style-name="Normal" style:master-page-name="MPF3" style:family="paragraph">
      <style:paragraph-properties fo:keep-with-next="always" fo:break-before="page" fo:text-align="justify" fo:margin-left="3.6423in" style:page-number="1">
        <style:tab-stops/>
      </style:paragraph-properties>
      <style:text-properties fo:text-transform="uppercase" fo:font-size="11pt" style:font-size-asian="11pt" style:font-size-complex="12pt"/>
    </style:style>
    <style:style style:name="P125" style:parent-style-name="Normal" style:family="paragraph">
      <style:paragraph-properties fo:text-align="justify" fo:margin-left="3.6423in">
        <style:tab-stops/>
      </style:paragraph-properties>
      <style:text-properties fo:font-size="11pt" style:font-size-asian="11pt" style:font-size-complex="12pt"/>
    </style:style>
    <style:style style:name="P126" style:parent-style-name="Normal" style:family="paragraph">
      <style:paragraph-properties fo:text-align="justify" fo:margin-left="3.6423in">
        <style:tab-stops/>
      </style:paragraph-properties>
      <style:text-properties fo:font-size="11pt" style:font-size-asian="11pt" style:font-size-complex="12pt"/>
    </style:style>
    <style:style style:name="P127" style:parent-style-name="Normal" style:family="paragraph">
      <style:paragraph-properties fo:text-align="justify" fo:margin-left="3.6423in">
        <style:tab-stops/>
      </style:paragraph-properties>
      <style:text-properties fo:font-size="11pt" style:font-size-asian="11pt" style:font-size-complex="12pt"/>
    </style:style>
    <style:style style:name="P128" style:parent-style-name="Normal" style:family="paragraph">
      <style:paragraph-properties fo:text-align="justify" fo:margin-left="3.6423in">
        <style:tab-stops/>
      </style:paragraph-properties>
      <style:text-properties fo:font-size="11pt" style:font-size-asian="11pt" style:font-size-complex="12pt"/>
    </style:style>
    <style:style style:name="P129" style:parent-style-name="Normal" style:family="paragraph">
      <style:paragraph-properties fo:text-align="justify" fo:margin-left="3.6423in">
        <style:tab-stops/>
      </style:paragraph-properties>
      <style:text-properties fo:font-size="11pt" style:font-size-asian="11pt" style:font-size-complex="12pt"/>
    </style:style>
    <style:style style:name="P130" style:parent-style-name="Normal" style:family="paragraph">
      <style:paragraph-properties fo:text-align="justify" fo:margin-left="3.6423in">
        <style:tab-stops/>
      </style:paragraph-properties>
      <style:text-properties fo:font-size="11pt" style:font-size-asian="11pt" style:font-size-complex="12pt"/>
    </style:style>
    <style:style style:name="P131" style:parent-style-name="Normal" style:family="paragraph">
      <style:paragraph-properties fo:text-align="justify" fo:margin-left="3.6423in">
        <style:tab-stops/>
      </style:paragraph-properties>
      <style:text-properties fo:font-size="11pt" style:font-size-asian="11pt" style:font-size-complex="12pt"/>
    </style:style>
    <style:style style:name="P132" style:parent-style-name="Normal" style:family="paragraph">
      <style:paragraph-properties fo:text-align="center" fo:text-indent="0.3937in"/>
      <style:text-properties style:font-size-complex="12pt"/>
    </style:style>
    <style:style style:name="P133" style:parent-style-name="Normal" style:family="paragraph">
      <style:text-properties fo:font-size="10pt" style:font-size-asian="10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text-properties fo:font-size="10pt" style:font-size-asian="10pt"/>
    </style:style>
    <style:style style:name="P137" style:parent-style-name="Normal" style:family="paragraph">
      <style:text-properties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2pt" style:font-size-asian="2pt" style:font-size-complex="2pt"/>
    </style:style>
    <style:style style:name="P151" style:parent-style-name="Normal" style:family="paragraph">
      <style:paragraph-properties fo:text-align="justify" fo:margin-left="0.002in" fo:text-indent="0.3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02in" fo:text-indent="0.391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EUAlbertina.Bold+01" style:font-name-complex="EUAlbertina.Bold+01"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EUAlbertina.Bold+01" style:font-name-complex="EUAlbertina.Bold+01"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EUAlbertina.Bold+01" style:font-name-complex="EUAlbertina.Bold+01"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002in" fo:text-indent="0.3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02in" fo:text-indent="0.391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02in" fo:text-indent="0.391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02in" fo:text-indent="0.391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002in" fo:text-indent="0.39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2in" fo:text-indent="0.391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02in" fo:text-indent="0.391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002in" fo:text-indent="0.391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002in" fo:text-indent="0.391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fo:font-size="2pt" style:font-size-asian="2pt" style:font-size-complex="2pt"/>
    </style:style>
    <style:style style:name="P317" style:parent-style-name="Normal" style:family="paragraph">
      <style:paragraph-properties fo:text-align="justify" fo:margin-left="0.002in" fo:text-indent="0.391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02in" fo:text-indent="0.391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002in" fo:text-indent="0.391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002in" fo:text-indent="0.391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002in" fo:text-indent="0.391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002in" fo:text-indent="0.391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002in" fo:text-indent="0.391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2in" fo:text-indent="0.391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3937in">
        <style:tab-stops/>
      </style:paragraph-properties>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fo:font-size="2pt" style:font-size-asian="2pt" style:font-size-complex="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44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Calibri" fo:font-size="11pt" style:font-size-asian="11pt" style:font-size-complex="11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TimesNewRoman" style:font-name-complex="TimesNewRoman" style:font-size-complex="12pt" style:language-asian="lt" style:country-asian="LT"/>
    </style:style>
    <style:style style:name="T562" style:parent-style-name="DefaultParagraphFont" style:family="text">
      <style:text-properties style:font-name="TimesNewRoman" style:font-name-complex="TimesNewRoman"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name="TimesNewRoman" style:font-name-complex="TimesNewRoman"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44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3937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indent="0.3937in"/>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002in" fo:text-indent="0.391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002in" fo:text-indent="0.391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002in" fo:text-indent="0.391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002in" fo:text-indent="0.391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002in" fo:text-indent="0.391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002in" fo:text-indent="0.391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002in" fo:text-indent="0.391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fo:text-indent="0.3937in">
        <style:tab-stops>
          <style:tab-stop style:type="left" style:position="5.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44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44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44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44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44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44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44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0.002in" fo:text-indent="0.391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44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44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44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44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44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44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44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44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44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44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0.002in" fo:text-indent="0.391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002in" fo:text-indent="0.391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002in" fo:text-indent="0.391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002in" fo:text-indent="0.391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0.1465in" fo:text-indent="0.247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1465in" fo:text-indent="0.247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1465in" fo:text-indent="0.247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1465in" fo:text-indent="0.247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1465in" fo:text-indent="0.247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1465in" fo:text-indent="0.247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1465in" fo:text-indent="0.247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left="0.1465in" fo:text-indent="0.247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1465in" fo:text-indent="0.247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1465in" fo:text-indent="0.247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002in" fo:text-indent="0.391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0.1465in" fo:text-indent="0.247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1465in" fo:text-indent="0.247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0.002in" fo:text-indent="0.391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1465in" fo:text-indent="0.247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1465in" fo:text-indent="0.247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1465in" fo:text-indent="0.247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1465in" fo:text-indent="0.247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1465in" fo:text-indent="0.247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1465in" fo:text-indent="0.247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1465in" fo:text-indent="0.247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1465in" fo:text-indent="0.247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0.1465in" fo:text-indent="0.247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1465in" fo:text-indent="0.247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1465in" fo:text-indent="0.2479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left="0.1465in" fo:text-indent="0.247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left="0.1465in" fo:text-indent="0.247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margin-left="0.1465in" fo:text-indent="0.247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1465in" fo:text-indent="0.247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left="0.1465in" fo:text-indent="0.247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margin-left="0.1465in" fo:text-indent="0.247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left="0.002in" fo:text-indent="0.3916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left="0.002in" fo:text-indent="0.3916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44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002in" fo:text-indent="0.3916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fo:font-size="2pt" style:font-size-asian="2pt" style:font-size-complex="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1.08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1.1812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1.181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1.1812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1.181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1.181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002in" fo:text-indent="0.3916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fo:font-size="2pt" style:font-size-asian="2pt" style:font-size-complex="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name="Verdana" style:font-weight-complex="bold" fo:color="#000000" fo:font-size="10pt" style:font-size-asian="10pt"/>
    </style:style>
    <style:style style:name="T2364" style:parent-style-name="DefaultParagraphFont" style:family="text">
      <style:text-properties style:font-name="Verdana" fo:color="#000000" fo:font-size="10pt" style:font-size-asian="10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fo:font-size="2pt" style:font-size-asian="2pt" style:font-size-complex="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FF" style:font-size-complex="12pt" style:text-underline-type="single" style:text-underline-style="solid" style:text-underline-width="auto" style:text-underline-mode="continuous"/>
    </style:style>
    <style:style style:name="T2385" style:parent-style-name="DefaultParagraphFont" style:family="text">
      <style:text-properties style:font-size-complex="12pt"/>
    </style:style>
    <style:style style:name="T2386" style:parent-style-name="DefaultParagraphFont" style:family="text">
      <style:text-properties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margin-left="0.3937in">
        <style:tab-stops/>
      </style:paragraph-properties>
    </style:style>
    <style:style style:name="P2394" style:parent-style-name="Normal" style:family="paragraph">
      <style:paragraph-properties fo:text-align="center" fo:text-indent="0.3937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fo:text-indent="0.3937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indent="0.3937in"/>
      <style:text-properties fo:font-weight="bold" style:font-weight-asian="bold"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margin-left="0.002in" fo:text-indent="0.391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2.461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margin-left="0.002in" fo:text-indent="0.3916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margin-left="0.002in" fo:text-indent="0.391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margin-left="0.002in" fo:text-indent="0.3916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fo:font-style="italic" style:font-style-asian="italic"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left="0.002in" fo:text-indent="0.3916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margin-left="0.002in" fo:text-indent="0.3916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left="0.002in" fo:text-indent="0.3916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0.002in" fo:text-indent="0.3916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margin-left="0.1465in" fo:text-indent="0.247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margin-left="0.1465in" fo:text-indent="0.247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margin-left="0.1465in" fo:text-indent="0.247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1465in" fo:text-indent="0.247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left="0.1465in" fo:text-indent="0.247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left="0.002in" fo:text-indent="0.3916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left="0.1465in" fo:text-indent="0.247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margin-left="0.1465in" fo:text-indent="0.247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margin-left="0.002in" fo:text-indent="0.3916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margin-left="0.1465in" fo:text-indent="0.247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margin-left="0.1465in" fo:text-indent="0.247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left="0.1465in" fo:text-indent="0.2479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left="0.1465in" fo:text-indent="0.2479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1465in" fo:text-indent="0.2479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1465in" fo:text-indent="0.247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0.1465in" fo:text-indent="0.247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1465in" fo:text-indent="0.247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left="0.1465in" fo:text-indent="0.247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margin-left="0.1465in" fo:text-indent="0.247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44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margin-left="0.002in" fo:text-indent="0.3916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44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margin-left="0.002in" fo:text-indent="0.3916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margin-left="0.002in" fo:text-indent="0.3916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44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tab-stops>
          <style:tab-stop style:type="left" style:position="3.8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fo:font-size="2pt" style:font-size-asian="2pt" style:font-size-complex="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222222" style:font-size-complex="12pt"/>
    </style:style>
    <style:style style:name="P3073" style:parent-style-name="Normal" style:family="paragraph">
      <style:paragraph-properties fo:text-align="justify" fo:margin-left="0.002in" fo:text-indent="0.3916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222222" style:font-size-complex="12pt"/>
    </style:style>
    <style:style style:name="P3079" style:parent-style-name="Normal" style:family="paragraph">
      <style:paragraph-properties fo:text-align="justify" fo:margin-left="0.3937in">
        <style:tab-stops/>
      </style:paragraph-properties>
    </style:style>
    <style:style style:name="P3080" style:parent-style-name="Normal" style:family="paragraph">
      <style:paragraph-properties fo:keep-with-next="always" fo:text-align="center"/>
    </style:style>
    <style:style style:name="T3081" style:parent-style-name="DefaultParagraphFont" style:family="text">
      <style:text-properties fo:font-weight="bold" style:font-weight-asian="bold" style:font-weight-complex="bold" fo:text-transform="uppercase" style:font-size-complex="12pt"/>
    </style:style>
    <style:style style:name="T3082" style:parent-style-name="DefaultParagraphFont" style:family="text">
      <style:text-properties fo:font-weight="bold" style:font-weight-asian="bold" style:font-weight-complex="bold" fo:text-transform="uppercase" style:font-size-complex="12pt"/>
    </style:style>
    <style:style style:name="P3083" style:parent-style-name="Normal" style:family="paragraph">
      <style:paragraph-properties fo:keep-with-next="always" fo:text-align="center"/>
    </style:style>
    <style:style style:name="T3084" style:parent-style-name="DefaultParagraphFont" style:family="text">
      <style:text-properties fo:font-weight="bold" style:font-weight-asian="bold" style:font-weight-complex="bold" fo:text-transform="uppercase" style:font-size-complex="12pt"/>
    </style:style>
    <style:style style:name="P3085" style:parent-style-name="Normal" style:family="paragraph">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FF" style:font-size-complex="12pt" style:text-underline-type="single" style:text-underline-style="solid" style:text-underline-width="auto" style:text-underline-mode="continuous"/>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text-properties fo:font-size="2pt" style:font-size-asian="2pt" style:font-size-complex="2pt"/>
    </style:style>
    <style:style style:name="P3130" style:parent-style-name="Normal" style:family="paragraph">
      <style:paragraph-properties fo:text-align="justify" fo:margin-left="0.3937in">
        <style:tab-stops/>
      </style:paragraph-properties>
      <style:text-properties style:font-size-complex="12pt"/>
    </style:style>
    <style:style style:name="P3131" style:parent-style-name="Normal" style:family="paragraph">
      <style:paragraph-properties fo:keep-with-next="always" fo:text-align="center" fo:text-indent="0.3937in"/>
    </style:style>
    <style:style style:name="T3132" style:parent-style-name="DefaultParagraphFont" style:family="text">
      <style:text-properties fo:font-weight="bold" style:font-weight-asian="bold" style:font-weight-complex="bold" fo:text-transform="uppercase" style:font-size-complex="12pt"/>
    </style:style>
    <style:style style:name="T3133" style:parent-style-name="DefaultParagraphFont" style:family="text">
      <style:text-properties fo:font-weight="bold" style:font-weight-asian="bold" style:font-weight-complex="bold" fo:text-transform="uppercase" style:font-size-complex="12pt"/>
    </style:style>
    <style:style style:name="P3134" style:parent-style-name="Normal" style:family="paragraph">
      <style:paragraph-properties fo:keep-with-next="always" fo:text-align="center" fo:text-indent="0.3937in"/>
    </style:style>
    <style:style style:name="T3135" style:parent-style-name="DefaultParagraphFont" style:family="text">
      <style:text-properties fo:font-weight="bold" style:font-weight-asian="bold" style:font-weight-complex="bold" fo:text-transform="uppercase" style:font-size-complex="12pt"/>
    </style:style>
    <style:style style:name="P3136" style:parent-style-name="Normal" style:family="paragraph">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fo:font-size="2pt" style:font-size-asian="2pt" style:font-size-complex="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fo:font-size="2pt" style:font-size-asian="2pt" style:font-size-complex="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style:font-size-complex="12pt"/>
    </style:style>
    <style:style style:name="P3190" style:parent-style-name="Normal" style:family="paragraph">
      <style:text-properties fo:font-size="2pt" style:font-size-asian="2pt" style:font-size-complex="2pt"/>
    </style:style>
    <style:style style:name="P3191" style:parent-style-name="Normal" style:family="paragraph">
      <style:paragraph-properties fo:text-align="justify" fo:margin-left="0.3937in">
        <style:tab-stops/>
      </style:paragraph-properties>
      <style:text-properties style:font-size-complex="12pt"/>
    </style:style>
    <style:style style:name="P3192" style:parent-style-name="Normal" style:family="paragraph">
      <style:paragraph-properties fo:keep-with-next="always" fo:text-align="center" fo:text-indent="0.3937in"/>
    </style:style>
    <style:style style:name="T3193" style:parent-style-name="DefaultParagraphFont" style:family="text">
      <style:text-properties fo:font-weight="bold" style:font-weight-asian="bold" style:font-weight-complex="bold" fo:text-transform="uppercase" style:font-size-complex="12pt"/>
    </style:style>
    <style:style style:name="T3194" style:parent-style-name="DefaultParagraphFont" style:family="text">
      <style:text-properties fo:font-weight="bold" style:font-weight-asian="bold" style:font-weight-complex="bold" fo:text-transform="uppercase" style:font-size-complex="12pt"/>
    </style:style>
    <style:style style:name="P3195" style:parent-style-name="Normal" style:family="paragraph">
      <style:paragraph-properties fo:keep-with-next="always" fo:text-align="center" fo:text-indent="0.3937in"/>
    </style:style>
    <style:style style:name="T3196" style:parent-style-name="DefaultParagraphFont" style:family="text">
      <style:text-properties fo:font-weight="bold" style:font-weight-asian="bold" style:font-weight-complex="bold" fo:text-transform="uppercase" style:font-size-complex="12pt"/>
    </style:style>
    <style:style style:name="P3197" style:parent-style-name="Normal" style:family="paragraph">
      <style:text-properties style:font-size-complex="12pt"/>
    </style:style>
    <style:style style:name="P3198" style:parent-style-name="Normal" style:family="paragraph">
      <style:paragraph-properties fo:text-align="justify" fo:text-indent="0.2479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fo:font-size="2pt" style:font-size-asian="2pt" style:font-size-complex="2pt"/>
    </style:style>
    <style:style style:name="P3202" style:parent-style-name="Normal" style:family="paragraph">
      <style:paragraph-properties fo:text-align="justify" fo:margin-left="0.3937in">
        <style:tab-stops/>
      </style:paragraph-properties>
      <style:text-properties style:font-size-complex="12pt"/>
    </style:style>
    <style:style style:name="P3203" style:parent-style-name="Normal" style:family="paragraph">
      <style:paragraph-properties fo:keep-with-next="always" fo:text-align="center" fo:text-indent="0.3937in"/>
    </style:style>
    <style:style style:name="T3204" style:parent-style-name="DefaultParagraphFont" style:family="text">
      <style:text-properties fo:font-weight="bold" style:font-weight-asian="bold" style:font-weight-complex="bold" fo:text-transform="uppercase" style:font-size-complex="12pt"/>
    </style:style>
    <style:style style:name="T3205" style:parent-style-name="DefaultParagraphFont" style:family="text">
      <style:text-properties fo:font-weight="bold" style:font-weight-asian="bold" style:font-weight-complex="bold" fo:text-transform="uppercase" style:font-size-complex="12pt"/>
    </style:style>
    <style:style style:name="P3206" style:parent-style-name="Normal" style:family="paragraph">
      <style:paragraph-properties fo:keep-with-next="always" fo:text-align="center" fo:text-indent="0.3937in"/>
    </style:style>
    <style:style style:name="T3207" style:parent-style-name="DefaultParagraphFont" style:family="text">
      <style:text-properties fo:font-weight="bold" style:font-weight-asian="bold" style:font-weight-complex="bold" fo:text-transform="uppercase" style:font-size-complex="12pt"/>
    </style:style>
    <style:style style:name="P3208" style:parent-style-name="Normal" style:family="paragraph">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fo:font-size="2pt" style:font-size-asian="2pt" style:font-size-complex="2pt"/>
    </style:style>
    <style:style style:name="P3216" style:parent-style-name="Normal" style:family="paragraph">
      <style:paragraph-properties fo:text-align="justify" fo:margin-left="0.3937in">
        <style:tab-stops/>
      </style:paragraph-properties>
      <style:text-properties style:font-size-complex="12pt"/>
    </style:style>
    <style:style style:name="P3217" style:parent-style-name="Normal" style:family="paragraph">
      <style:paragraph-properties fo:keep-with-next="always" fo:text-align="center" fo:text-indent="0.3937in"/>
    </style:style>
    <style:style style:name="T3218" style:parent-style-name="DefaultParagraphFont" style:family="text">
      <style:text-properties fo:font-weight="bold" style:font-weight-asian="bold" style:font-weight-complex="bold" fo:text-transform="uppercase" style:font-size-complex="12pt"/>
    </style:style>
    <style:style style:name="T3219" style:parent-style-name="DefaultParagraphFont" style:family="text">
      <style:text-properties fo:font-weight="bold" style:font-weight-asian="bold" style:font-weight-complex="bold" fo:text-transform="uppercase" style:font-size-complex="12pt"/>
    </style:style>
    <style:style style:name="P3220" style:parent-style-name="Normal" style:family="paragraph">
      <style:paragraph-properties fo:keep-with-next="always" fo:text-align="center" fo:text-indent="0.3937in"/>
    </style:style>
    <style:style style:name="T3221" style:parent-style-name="DefaultParagraphFont" style:family="text">
      <style:text-properties fo:font-weight="bold" style:font-weight-asian="bold" style:font-weight-complex="bold" fo:text-transform="uppercase" style:font-size-complex="12pt"/>
    </style:style>
    <style:style style:name="P3222" style:parent-style-name="Normal" style:family="paragraph">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center" fo:margin-left="0.25in">
        <style:tab-stops/>
      </style:paragraph-properties>
    </style:style>
    <style:style style:name="T3230" style:parent-style-name="DefaultParagraphFont" style:family="text">
      <style:text-properties style:font-size-complex="12pt"/>
    </style:style>
    <style:style style:name="P32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text:s/></text:span><text:span text:style-name="T15">Muitinės departamento prie Lietuvos Respublikos finansų ministerijos generalinio direktoriaus 2008 m. balandžio 23 d. įsakymo Nr. 1B-291 „Dėl Integruotos muitinės informacinės sistemos nuostatų ir Integruotos muitinės informacinės sistemos duomenų saugos nuostatų patvirtinimo“ pakeitimo</text:span></text:p>
      <text:p text:style-name="P16"/>
      <text:p text:style-name="P17"><text:span text:style-name="T18">2018<text:s/></text:span>m. lapkričio 16 d.<text:span text:style-name="T19"><text:s/>N</text:span>r<text:span text:style-name="T20">. 1B-998</text:span></text:p>
      <text:p text:style-name="P21">Vilnius</text:p>
      <text:p text:style-name="P22"/>
      <text:p text:style-name="P23"/>
      <text:p text:style-name="P24"><text:span text:style-name="T25">Pakeičiu</text:span><text:s/>Muitinės departamento prie Lietuvos Respublikos finansų ministerijos generalinio direktoriaus 2008 m. balandžio 23 d. įsakymą Nr. 1B-291 „Dėl Integruotos muitinės informacinės sistemos nuostatų ir Integruotos muitinės informacinės sistemos duomenų saugos nuostatų patvirtinimo“ ir jį išdėstau nauja redakcija:</text:p>
      <text:p text:style-name="P26"/>
      <text:p text:style-name="P27"><text:span text:style-name="T28">„MUITINĖS DEPARTAMENTO</text:span></text:p>
      <text:p text:style-name="P29">PRIE LIETUVOS RESPUBLIKOS FINANSŲ MINISTERIJOS</text:p>
      <text:p text:style-name="P30">GENERALINIS DIREKTORIUS</text:p>
      <text:p text:style-name="P31"/>
      <text:p text:style-name="P32">ĮSAKYMAS</text:p>
      <text:p text:style-name="P33">DĖL INTEGRUOTOS MUITINĖS INFORMACINĖS SISTEMOS NUOSTATŲ PATVIRTINIMO</text:p>
      <text:p text:style-name="P34"/>
      <text:p text:style-name="P35"><text:span text:style-name="T36">Vadovaudamasis Lietuvos Respublikos Valstybės informacinių išteklių valdymo įstatymo 8</text:span><text:span text:style-name="T37"> </text:span><text:span text:style-name="T38">straipsniu, 30 straipsnio 1 dalimi, Valstybės informacinių sistemų steigimo, kūrimo, modernizavimo ir likvidavimo tvarkos aprašo, patvirtinto Lietuvos Respublikos Vyriausybės 2013</text:span><text:span text:style-name="T39"> </text:span><text:span text:style-name="T40">m. vasario 27</text:span><text:span text:style-name="T41"> </text:span><text:span text:style-name="T42">d. nutarimu Nr.</text:span><text:span text:style-name="T43"> </text:span><text:span text:style-name="T44">180 „Dėl Valstybės informacinių sistemų steigimo, kūrimo, modernizavimo ir likvidavimo tvarkos aprašo patvirtinimo“ 11 punktu</text:span><text:span text:style-name="T45">:<text:s/></text:span></text:p>
      <text:p text:style-name="P46"><text:span text:style-name="T47">1</text:span><text:span text:style-name="T48">.Tvirtinu<text:s/></text:span>Integruotos muitinės informacinės sistemos nuostatus (pridedama).</text:p>
      <text:p text:style-name="P49">2.<text:s/><text:span text:style-name="T50">Skiriu<text:s/></text:span><text:span text:style-name="T51">Muitinės departamento generalinio direktoriaus pavaduotoją Joną Miškinį Integruotos muitinės informacinės sistemos duomenų valdymo įgaliotiniu.“</text:span></text:p>
      <text:p text:style-name="P52"/>
      <text:p text:style-name="P53"/>
      <text:p text:style-name="P54"/>
      <text:p text:style-name="P55">Generalinio direktoriaus pavaduotojas,</text:p>
      <text:p text:style-name="P56">atliekantis generalinio direktoriaus funkcijas<text:tab/><text:s text:c="7"/>Jonas Miškinis</text:p>
      <text:p text:style-name="P57"/>
      <text:p text:style-name="P58"/>
      <text:p text:style-name="P59"/>
      <text:section text:name="Sect1" text:style-name="S1">
        <text:p text:style-name="P60"/>
        <text:p text:style-name="P61">SUDERINTA</text:p>
        <text:soft-page-break/>
        <text:p text:style-name="P62"><text:span text:style-name="T63">Informacinės visuomenės plėtros komiteto prie Susisiekimo ministerijos</text:span><text:span text:style-name="T64"><text:s/></text:span><text:span text:style-name="T65">2018-09-20 raštu Nr. S-751</text:span></text:p>
        <text:p text:style-name="P66"/>
        <text:p text:style-name="P67">Lietuvos Respublikos vidaus reikalų ministerijos 2018-09-26 raštu Nr. 1D-4788</text:p>
        <text:p text:style-name="P68"/>
        <text:p text:style-name="P69">Nacionalinio kibernetinio saugumo centro prie Krašto apsaugos ministerijos</text:p>
        <text:p text:style-name="P70">2018-07-10 raštu Nr. (4.2) 6K-397</text:p>
        <text:p text:style-name="P71"/>
        <text:p text:style-name="P72">Valstybinės duomenų apsaugos inspekcijos<text:s/></text:p>
        <text:p text:style-name="P73">2018-10-24 raštu Nr. 2R-2729 (3.33.E)</text:p>
        <text:p text:style-name="P74"/>
        <text:p text:style-name="P75">Valstybinės mokesčių inspekcijos prie Lietuvos Respublikos finansų ministerijos</text:p>
        <text:p text:style-name="P76">2018-10-25 raštu Nr. R-6025</text:p>
        <text:p text:style-name="P77"/>
        <text:p text:style-name="P78">Lietuvos statistikos departamento<text:s/></text:p>
        <text:p text:style-name="P79">2018-09-25 raštu Nr. SD-676</text:p>
        <text:p text:style-name="P80"/>
        <text:p text:style-name="P81">Lietuvos Respublikos ginklų fondo prie Lietuvos Respublikos vidaus reikalų ministerijos 2018-06-05 raštu Nr. 3GF-474</text:p>
        <text:p text:style-name="P82"/>
        <text:p text:style-name="P83">Nacionalinės mokėjimo agentūros prie Lietuvos Respublikos žemės ūkio ministerijos 2018-06-19 raštu Nr. BR6-7435</text:p>
        <text:p text:style-name="P84"/>
        <text:p text:style-name="P85">Valstybės sienos apsaugos tarnybos prie Lietuvos Respublikos vidaus reikalų ministerijos</text:p>
        <text:p text:style-name="P86">2018-06-21 raštu Nr. (21)-14-1993</text:p>
        <text:p text:style-name="P87"/>
        <text:p text:style-name="P88">Valstybinė maisto ir veterinarijos tarnybos</text:p>
        <text:p text:style-name="P89">2018-06-12 raštu Nr. B6-(1.9)-1538</text:p>
        <text:p text:style-name="P90"/>
        <text:p text:style-name="P91">Kultūros paveldo departamento prie Kultūros ministerijos 2018-06-27 raštu Nr. (3.10.)2-1724</text:p>
        <text:p text:style-name="P92"/>
        <text:p text:style-name="P93">Informatikos ir ryšių departamento prie Lietuvos Respublikos vidaus reikalų ministerijos 2018-11-14 raštu Nr. 9R-3080</text:p>
        <text:p text:style-name="P94"/>
        <text:p text:style-name="P95">Lietuvos automobilių kelių direkcija prie Susisiekimo ministerijos pastabų neturėjo</text:p>
        <text:p text:style-name="P96"/>
        <text:p text:style-name="P97">Lietuvos Respublikos valstybės saugumo departamento 2018-06-04 raštu Nr. 18-3833</text:p>
        <text:p text:style-name="P98"/>
        <text:p text:style-name="P99">Vadovybės apsaugos departamento prie Lietuvos Respublikos vidaus reikalų ministerijos pastabų neturėjo</text:p>
        <text:p text:style-name="P100"/>
        <text:p text:style-name="P101">Antrojo operatyvinių tarnybų departamento prie Lietuvos Respublikos krašto apsaugos ministerijos pastabų neturėjo</text:p>
        <text:p text:style-name="P102"/>
        <text:p text:style-name="P103">Finansinių nusikaltimų tyrimo tarnybos prie Lietuvos Respublikos vidaus reikalų ministerijos 2018-06-13 raštu Nr. 25/20-11-9612</text:p>
        <text:p text:style-name="P104"/>
        <text:p text:style-name="P105">Policijos departamento prie Lietuvos Respublikos vidaus reikalų ministerijos 2018-06-12 raštu Nr. 5-S-5534</text:p>
        <text:p text:style-name="P106"/>
        <text:p text:style-name="P107"><text:span text:style-name="T108">Valstybės įmonės Registrų centras 2018-10-22 raštu Nr. (1.1.79.)s-9533</text:span></text:p>
        <text:p text:style-name="P109"/>
        <text:p text:style-name="P110">Valstybės įmonė Klaipėdos valstybinio jūrų uosto direkcijos 2018-06-11 raštu Nr. UD-1.3-1.-1612</text:p>
        <text:p text:style-name="P111"/>
        <text:p text:style-name="P112">Valstybės įmonės „Lietuvos prabavimo rūmai“ pastabų neturėjo</text:p>
        <text:p text:style-name="P113"/>
        <text:p text:style-name="P114">Valstybės įmonės „Regitra“ 2018-10-01 raštu Nr. (1.15)-24-5711</text:p>
        <text:p text:style-name="P115"/>
        <text:p text:style-name="P116">AB „Lietuvos geležinkeliai“</text:p>
        <text:p text:style-name="P117">pastabų neturėjo</text:p>
      </text:section>
      <text:section text:name="Sect2" text:style-name="S2">
        <text:p text:style-name="P118"/>
      </text:section>
      <text:soft-page-break/>
      <text:p text:style-name="P119">PATVIRTINTA</text:p>
      <text:p text:style-name="P125">Muitinės departamento prie Lietuvos<text:s/></text:p>
      <text:p text:style-name="P126">Respublikos finansų ministerijos generalinio<text:s/></text:p>
      <text:p text:style-name="P127">direktoriaus 2008 m. balandžio 23 d. įsakymu<text:s/></text:p>
      <text:p text:style-name="P128">Nr. 1B-291 (Muitinės departamento prie Lietuvos<text:s/></text:p>
      <text:p text:style-name="P129">Respublikos finansų ministerijos generalinio<text:s/></text:p>
      <text:p text:style-name="P130">direktoriaus 2018 m. lapkričio 16 d. įsakymo<text:s/></text:p>
      <text:p text:style-name="P131">Nr. 1B-998 redakcija)</text:p>
      <text:p text:style-name="P132"/>
      <text:p text:style-name="P133"/>
      <text:p text:style-name="P134"><text:span text:style-name="T135">IntegruotOS muitinės informacinės sistemos NUOSTATAI</text:span></text:p>
      <text:p text:style-name="P136"/>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Integruotos muitinės informacinės sistemos nuostatai (toliau – Nuostatai) reglamentuoja Integruotos muitinės informacinės sistemos (toliau – Integruota MIS) steigimo ir veikimo teisinį pagrindą, tikslus, uždavinius ir pagrindines funkcijas, jos organizacinę, informacinę ir funkcinę struktūras, duomenų teikimą ir naudojimą, reikalavimus duomenų saugai, finansavimą, modernizavimą ir likvidavimą.<text:s/></text:span></text:p>
      <text:p text:style-name="Normal"/>
      <text:p text:style-name="P147"><text:span text:style-name="T148">2</text:span><text:span text:style-name="T149">. Nuostatuose vartojamos sąvokos:</text:span></text:p>
      <text:p text:style-name="P150"/>
      <text:p text:style-name="P151"><text:span text:style-name="T152">2.1</text:span><text:span text:style-name="T153">.<text:s/></text:span><text:span text:style-name="T154">Asmenį identifikuojantis kodas</text:span><text:span text:style-name="T155"><text:s/>– fizinio asmens kodas arba juridinio asmens kodas, arba EORI kodas.</text:span></text:p>
      <text:p text:style-name="P156"><text:span text:style-name="T157">2.2</text:span><text:span text:style-name="T158">.<text:s/></text:span><text:span text:style-name="T159">Deklaracijos</text:span><text:span text:style-name="T160"><text:s/>– visos deklaracijų rūšys, nurodytos 2013 m. spalio 9 d. Europos Parlamento ir Tarybos reglamento (ES) Nr. 952/2013, kuriuo nustatomas Sąjungos muitinės kodeksas (toliau – Sąjungos muitinės kodeksas), 5 straipsnyje.</text:span></text:p>
      <text:p text:style-name="P161"><text:span text:style-name="T162">3</text:span><text:span text:style-name="T163">. Kitos Nuostatuose vartojamos sąvokos atitinka 2013 m. spalio 9 d.<text:s/></text:span><text:span text:style-name="T164">Europos Parlamento ir Tarybos reglamente (ES) Nr. 952/2013, kuriuo nustatomas Sąjungos muitinės kodeksas (OL 2013 L 269, p. 1–101),<text:s/></text:span><text:span text:style-name="T165">2015 m. liepos 28 d. Komisijos deleguotajame reglamente (ES) 2015/2446, kuriuo Europos Parlamento ir Tarybos reglamentas (ES) Nr. 952/2013 papildomas išsamiomis taisyklėmis, kuriomis patikslinamos kai kurios Sąjungos muitinės kodekso nuostatos (OL 2015 L 343, p. 1–557), 2015 m. lapkričio 24 d. Komisijos įgyvendinimo reglamente (ES) 2015/2447, kuriuo nustatomos išsamios tam tikrų Europos Parlamento ir Tarybos reglamento (ES) Nr. 952/2013, kuriuo nustatomas Sąjungos muitinės kodeksas, nuostatų įgyvendinimo taisyklės (OL 2015 L 343, p. 558–893), 2015 m. gruodžio 17 d. Komisijos deleguotajame reglamente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Nr. 2015/2446, Lietuvos Respublikos muitinės įstatyme, Lietuvos Respublikos mokesčių administravimo įstatyme, Lietuvos Respublikos pridėtinės vertės mokesčio įstatyme, Lietuvos Respublikos akcizų įstatyme, Lietuvos Respublikos valstybės informacinių išteklių valdymo įstatyme, Bendrųjų elektroninės informacijos saugos reikalavimų apraše, patvirtintame Lietuvos Respublikos Vyriausybės<text:s/></text:span><text:span text:style-name="T166">2013 m. liepos 24 d. nutarimu Nr. 716</text:span><text:span text:style-name="T167"><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Nuostatų 5 punkte nurodytuose teisės aktuose vartojamas sąvokas.</text:span></text:p>
      <text:p text:style-name="Normal"/>
      <text:p text:style-name="P168"><text:span text:style-name="T169">4</text:span><text:span text:style-name="T170">. Teisinis Integruotos MIS steigimo pagrindas yra Lietuvos Respublikos muitinės įstatymas.<text:s/></text:span></text:p>
      <text:p text:style-name="Normal"/>
      <text:p text:style-name="P171"><text:span text:style-name="T172">5</text:span><text:span text:style-name="T173">. Integruota MIS tvarkoma ir vystoma vadovaujantis:<text:s/></text:span></text:p>
      <text:p text:style-name="P174"/>
      <text:p text:style-name="P175"><text:span text:style-name="T176">5.1</text:span><text:span text:style-name="T177">. 2013 m. spalio 9 d. Europos Parlamento ir Tarybos reglamentu (ES) Nr. 952/2013, kuriuo nustatomas Sąjungos muitinės kodeksas (OL 2013 L 269, p. 1–101);</text:span></text:p>
      <text:p text:style-name="P178"><text:span text:style-name="T179">5.2</text:span><text:span text:style-name="T180">. 2015 m. gruodžio 17 d. Komisijos deleguotuoju reglamentu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Nr. 2016/698 (OL 2016 L 121, p. 1);</text:span></text:p>
      <text:p text:style-name="P181"><text:span text:style-name="T182">5.3</text:span><text:span text:style-name="T183">. 2016 m. balandžio 11 d. Komisijos įgyvendinimo sprendimu (ES) 2016/578,<text:s/></text:span><text:span text:style-name="T184">kuriuo nustatoma darbo programa, susijusi su Sąjungos muitinės kodekse numatytų elektroninių sistemų kūrimu ir diegimu<text:s/></text:span><text:span text:style-name="T185">(OL 2016 L 205, p. 12–16)</text:span><text:span text:style-name="T186">;</text:span></text:p>
      <text:p text:style-name="P187"><text:span text:style-name="T188">5.4</text:span><text:span text:style-name="T189">.<text:s/></text:span><text:span text:style-name="T190"><text:s/></text:span><text:span text:style-name="T191">2009 m. gegužės 6 d. Europos Parlamento ir Tarybos reglamentu (EB) Nr. 471/2009 dėl Bendrijos statistikos, susijusios su išorės prekyba su ES nepriklausančiomis šalimis, ir panaikinančiu Tarybos reglamentą (EB) Nr. 1172/95 (OL 2009 L 152, p. 23), su paskutiniais pakeitimais, padarytais 2016 m. gruodžio 2 d. Komisijos reglamentu (ES) Nr. 2016/2119 (OL 2014 L 329, p. 66);</text:span></text:p>
      <text:p text:style-name="P192"><text:span text:style-name="T193">5.5</text:span><text:span text:style-name="T194">.<text:s/></text:span><text:span text:style-name="T195">2003 m. gruodžio 5 d. Tarybos rezoliucija dėl nepopierinės muitinės ir verslo aplinkos kūrimo (OL C 305, p. 1);</text:span></text:p>
      <text:p text:style-name="P196"><text:span text:style-name="T197">5.6</text:span><text:span text:style-name="T198">. 2004 m. kovo 31 d. Europos Parlamento ir Tarybos reglamentu (EB) Nr. 638/2004 dėl prekybos prekėmis tarp valstybių narių Bendrijos statistinių duomenų, panaikinančiu Tarybos reglamentą (EEB) Nr. 3330/91 (OL 2004 specialusis leidimas, 2 skyrius, 16 tomas,p. 64), su paskutiniais pakeitimais, padarytais 2014 m. gegužės 15 d. Europos Parlamento ir Tarybos reglamentu (ES) Nr. 659/2014 (OL 2014 L 189,<text:s/></text:span><text:span text:style-name="T199">p. 128</text:span><text:span text:style-name="T200">);</text:span></text:p>
      <text:p text:style-name="P201"><text:span text:style-name="T202">5.7</text:span><text:span text:style-name="T203">. 2004 m. lapkričio 18 d. Komisijos reglamentu (EB) Nr. 1982/2004, įgyvendinančiu Europos Parlamento ir Tarybos reglamentą (EB) Nr. 638/2004 dėl prekybos prekėmis tarp valstybių narių Bendrijos statistinių duomenų, panaikinančiu Komisijos reglamentus (EB)</text:span><text:span text:style-name="T204"><text:line-break/>Nr. 1901/2000 ir (EEB) Nr. 3590/92 (OL 2004 L 343, p. 3), su paskutiniais pakeitimais, padarytais 2013 m. lapkričio 4 d. Komisijos reglamentu (ES) Nr. 1093/2013 (OL 2013 L 294,<text:s/></text:span><text:span text:style-name="T205">p. 28</text:span><text:span text:style-name="T206">);</text:span></text:p>
      <text:p text:style-name="P207"><text:span text:style-name="T208">5.8</text:span><text:span text:style-name="T209">.<text:s/></text:span><text:span text:style-name="T210">2008 m. sausio 15 d. Europos Parlamento ir Tarybos sprendimu Nr. 70/2008/EB d</text:span><text:span text:style-name="T211">ė</text:span><text:span text:style-name="T212">l nepopierin</text:span><text:span text:style-name="T213">ė</text:span><text:span text:style-name="T214">s muitin</text:span><text:span text:style-name="T215">ė</text:span><text:span text:style-name="T216">s ir verslo aplinkos (</text:span><text:span text:style-name="T217">OL 2008 L 23, p. 21–26</text:span><text:span text:style-name="T218">);</text:span></text:p>
      <text:p text:style-name="P219"><text:span text:style-name="T220">5.9</text:span><text:span text:style-name="T221">. 2010 m. vasario 2 d. Komisijos reglamentu (ES) Nr. 92/2010, kuriuo įgyvendinamos Europos Parlamento ir Tarybos reglamento (EB) Nr. 471/2009 dėl Bendrijos statistikos, susijusios su išorės prekyba su ES nepriklausančiomis šalimis, nuostatos dėl muitinių ir nacionalinių statistikos institucijų keitimosi duomenimis, statistinės informacijos rengimo ir kokybės vertinimo (OL 2010 L 31, p. 4), su paskutiniais pakeitimais, padarytais 2016 m. liepos 29 d. Komisijos įgyvendinimo reglamentu (ES) Nr. 2016/1253 (OL 2016 L 205, p. 12);</text:span></text:p>
      <text:p text:style-name="P222"><text:span text:style-name="T223">5.10</text:span><text:span text:style-name="T224">. 2010 m. vasario 9 d. Komisijos reglamentu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su paskutiniais pakeitimais, padarytais 2016 m. gruodžio 2 d. Komisijos reglamentu (ES) Nr. 2016/2119 (OL 2014 L 329, p. 66);</text:span></text:p>
      <text:p text:style-name="P225"><text:span text:style-name="T226">5.11</text:span><text:span text:style-name="T227">. 2015 m. liepos 28 d. Komisijos deleguotojo reglamento (ES) 2015/2446, kuriuo Europos Parlamento ir Tarybos reglamentas (ES) Nr. 952/2013 papildomas išsamiomis taisyklėmis,<text:s/></text:span><text:soft-page-break/><text:span text:style-name="T228">kuriomis patikslinamos kai kurios Sąjungos muitinės kodekso nuostatos (OL 2015 L 343, p. 1–557);<text:s/></text:span></text:p>
      <text:p text:style-name="P229"><text:span text:style-name="T230">5.12</text:span><text:span text:style-name="T231">. 2015 m. lapkričio 24 d. Komisijos įgyvendinimo reglamentu (ES) 2015/2447, kuriuo nustatomos išsamios tam tikrų Europos Parlamento ir Tarybos reglamento (ES) Nr. 952/2013, kuriuo nustatomas Sąjungos muitinės kodeksas, nuostatų įgyvendinimo taisyklės (OL 2015 L 343, p. 558–893);</text:span></text:p>
      <text:p text:style-name="P232"><text:span text:style-name="T233">5.13</text:span><text:span text:style-name="T234">.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235"><text:span text:style-name="T236">5.14</text:span><text:span text:style-name="T237">. Lietuvos Respublikos muitinės įstatymu;</text:span></text:p>
      <text:p text:style-name="P238"><text:span text:style-name="T239">5.15</text:span><text:span text:style-name="T240">. Lietuvos Respublikos kriminalinės žvalgybos įstatymu;</text:span></text:p>
      <text:p text:style-name="P241"><text:span text:style-name="T242">5.16</text:span><text:span text:style-name="T243">. Lietuvos Respublikos mokesčių administravimo įstatymu;</text:span></text:p>
      <text:p text:style-name="P244"><text:span text:style-name="T245">5.17</text:span><text:span text:style-name="T246">.<text:s/></text:span>Lietuvos Respublikos akcizų įstatymu;</text:p>
      <text:p text:style-name="P247"><text:span text:style-name="T248">5.18</text:span><text:span text:style-name="T249">. Lietuvos Respublikos pridėtinės vertės mokesčio įstatymu;</text:span></text:p>
      <text:p text:style-name="P250"><text:span text:style-name="T251">5.19</text:span><text:span text:style-name="T252">. Lietuvos Respublikos valstybės informacinių išteklių valdymo įstatymu;</text:span></text:p>
      <text:p text:style-name="P253"><text:span text:style-name="T254">5.20</text:span><text:span text:style-name="T255">. Lietuvos Respublikos asmens duomenų teisinės apsaugos įstatymu;</text:span></text:p>
      <text:p text:style-name="P256"><text:span text:style-name="T257">5.21</text:span><text:span text:style-name="T258">. Lietuvos Respublikos kibernetinio saugumo įstatymu;</text:span></text:p>
      <text:p text:style-name="P259"><text:span text:style-name="T260">5.22</text:span><text:span text:style-name="T261">. Lietuvos Respublikos oficialiosios statistikos įstatymu;</text:span></text:p>
      <text:p text:style-name="P262"><text:span text:style-name="T263">5.23</text:span><text:span text:style-name="T264">. Lietuvos Respublikos saugaus eismo automobilių keliais įstatymu;</text:span></text:p>
      <text:p text:style-name="P265"><text:span text:style-name="T266">5.24</text:span><text:span text:style-name="T267">. Lietuvos Respublikos Vyriausybės 2001 m. vasario 13 d. nutarimu Nr. 167 „Dėl Priemonių Integruotos muitinės informacinės sistemos dalims, būtinoms integracijai į Europos Sąjungą, įdiegti plano patvirtinimo“;</text:span></text:p>
      <text:p text:style-name="P268"><text:span text:style-name="T269">5.25</text:span><text:span text:style-name="T270">. Lietuvos Respublikos Vyriausybės 2002 m. liepos 10 d. nutarimu Nr. 1086 „Dėl užsienio prekybos ir pridėtinės vertės mokesčio duomenų rinkimo tvarkos“;</text:span></text:p>
      <text:p text:style-name="P271"><text:span text:style-name="T272">5.26</text:span><text:span text:style-name="T273">. Lietuvos Respublikos Vyriausybės 2013 m. vasario 27 d. nutarimu Nr. 180 „Dėl Valstybės informacinių sistemų steigimo, kūrimo, modernizavimo ir likvidavimo tvarkos aprašo patvirtinimo“;</text:span></text:p>
      <text:p text:style-name="P274"><text:span text:style-name="T275">5.27</text:span><text:span text:style-name="T276">.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77"><text:span text:style-name="T278">5.28</text:span><text:span text:style-name="T279">.<text:s/></text:span><text:span text:style-name="T280">Lietuvos Respublikos Vyriausybės 2016 m. gruodžio 7 d. nutarimu Nr. 1224 „Dėl Sąjungos muitinės kodekso įgyvendinimo ir<text:s/></text:span><text:span text:style-name="T281">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text:span><text:span text:style-name="T282">“;</text:span></text:p>
      <text:p text:style-name="P283"><text:span text:style-name="T284">5.29</text:span><text:span text:style-name="T285">.<text:s/></text:span><text:span text:style-name="T286">Elektroninių paslaugų kūrimo metodika, patvirtinta Lietuvos Respublikos susisiekimo ministro 2015 m. spalio 7 d. įsakymu Nr. 3-416 (1.5 E) „Dėl metodinių dokumentų patvirtinimo“;</text:span></text:p>
      <text:p text:style-name="P287"><text:span text:style-name="T288">5.30</text:span><text:span text:style-name="T289">. Muitinės departamento prie Lietuvos Respublikos finansų ministerijos nuostatais, patvirtintais Lietuvos Respublikos finansų ministro 1998 m. liepos 10 d. įsakymu Nr. 171 „Dėl Muitinės departamento prie Lietuvos Respublikos finansų ministerijos nuostatų patvirtinimo“;</text:span></text:p>
      <text:p text:style-name="P290"><text:span text:style-name="T291">5.31</text:span><text:span text:style-name="T292">. Lietuvos Respublikos muitinės veiklos strategija 2016–2020 metams, patvirtinta Muitinės departamento prie Lietuvos Respublikos finansų ministerijos generalinio direktoriaus 2016 m. liepos 18 d. įsakymu Nr. 1B-595 „Dėl Lietuvos Respublikos muitinės veiklos strategijos 2016–2020 metams patvirtinimo“;</text:span></text:p>
      <text:p text:style-name="P293"><text:span text:style-name="T294">5.32</text:span><text:span text:style-name="T295">. Muitinės informacinių sistemų duomenų saugos nuostatais, patvirtintais Muitinės departamento prie Lietuvos Respublikos finansų ministerijos generalinio direktoriaus 2015 m. spalio 15 d. įsakymu Nr. 1B-791 „Dėl Muitinės informacinių sistemų duomenų saugos nuostatų patvirtinimo“ (toliau – Muitinės informacinių sistemų duomenų saugos nuostatai);</text:span></text:p>
      <text:p text:style-name="P296"><text:span text:style-name="T297">5.33</text:span><text:span text:style-name="T298">. Duomenų subjektų teisių įgyvendinimo Lietuvos Respublikos muitinėje aprašu, patvirtintu Muitinės departamento prie Lietuvos Respublikos finansų ministerijos generalinio direktoriaus 2018 m. liepos 9 d. įsakymu Nr. 1B-545 „Dėl Duomenų subjektų teisių įgyvendinimo Lietuvos Respublikos muitinėje aprašo patvirtinimo“;</text:span></text:p>
      <text:p text:style-name="P299"><text:span text:style-name="T300">5.34</text:span><text:span text:style-name="T301">. 2018 m. liepos 2 d. Valstybinės duomenų apsaugos inspekcijos rekomendacija „Dėl reikalavimų teisės aktų projektams, kuriais reglamentuojamas asmens duomenų tvarkymas“;</text:span></text:p>
      <text:p text:style-name="P302"><text:span text:style-name="T303">5.35</text:span><text:span text:style-name="T304">. Nuostatais ir kitais Lietuvos Respublikos ir<text:s/></text:span><text:span text:style-name="T305">Europos Sąjungos<text:s/></text:span><text:span text:style-name="T306">(toliau – ES) teisės aktais.<text:s/></text:span></text:p>
      <text:p text:style-name="P307"><text:span text:style-name="T308">6</text:span><text:span text:style-name="T309">. Integruotos MIS tikslas – informacinių technologijų priemonėmis tvarkyti ES tarptautinės prekybos priežiūros, ES muitų ir nacionalinių mokesčių administravimo duomenis, sukūrinant naujas ar panaudojant realizuotas informacines sąsajas su valstybės registrais, valstybės, ES valstybių narių ir trečiųjų šalių informacinėmis sistemomis, kitais valstybės informaciniais ištekliais, bei teikti kokybiškas elektronines paslaugas ekonominės veiklos vykdytojams ir asmenims</text:span><text:span text:style-name="T310">.</text:span><text:span text:style-name="T311"><text:s/></text:span></text:p>
      <text:p text:style-name="Normal"/>
      <text:p text:style-name="P312"><text:span text:style-name="T313">7</text:span><text:span text:style-name="T314">.<text:s/></text:span><text:span text:style-name="T315">Integruotos MIS uždaviniai:</text:span></text:p>
      <text:p text:style-name="P316"/>
      <text:p text:style-name="P317"><text:span text:style-name="T318">7.1</text:span><text:span text:style-name="T319">. kompiuterizuoti duomenų, susijusių su prekėmis atliekamų formalumų ir su jais susijusiais muitinės veiklos procesais, tvarkymą;</text:span></text:p>
      <text:p text:style-name="P320"><text:span text:style-name="T321">7.2</text:span><text:span text:style-name="T322">. automatizuoti muitinės formalumų registravimą, kontrolę ir apskaitą;</text:span></text:p>
      <text:p text:style-name="P323"><text:span text:style-name="T324">7.3</text:span><text:span text:style-name="T325">. automatizuoti prekių deklaravimo muitinėje procesą, skirtą ekonominės veiklos vykdytojams ir asmenims;</text:span></text:p>
      <text:p text:style-name="P326"><text:span text:style-name="T327">7.4</text:span><text:span text:style-name="T328">. kompiuterizuoti muitinės duomenų pateikimo procesą suinteresuotiems informacijos naudotojams: Lietuvos Respublikos muitinės pareigūnams, valstybės tarnautojams ir darbuotojams, dirbantiems pagal darbo sutartį, Lietuvos Respublikos valstybės institucijoms, ES bei Konvencijos dėl bendrosios tranzito procedūros susitariančiųjų šalių muitinių administracijoms, Europos Komisijai, asmenims;</text:span></text:p>
      <text:p text:style-name="P329"><text:span text:style-name="T330">7.5</text:span><text:span text:style-name="T331">. teikti elektronines paslaugas, susijusias su:</text:span></text:p>
      <text:p text:style-name="P332"><text:span text:style-name="T333">7.5.1</text:span><text:span text:style-name="T334">. prekių įforminimu ir<text:s/></text:span><text:span text:style-name="T335">ES</text:span><text:span text:style-name="T336"><text:s/>išorinės bei Lietuvos Respublikos valstybinės sienos kirtimu per vieną prieigos tašką;</text:span></text:p>
      <text:p text:style-name="P337"><text:span text:style-name="T338">7.5.2</text:span><text:span text:style-name="T339">. deklaracijų duomenų apdorojimu, informavimu apie muitų tarifus, prekių klasifikavimu, prekėms taikytinais<text:s/></text:span><text:span text:style-name="T340">ES</text:span><text:span text:style-name="T341"><text:s/>muitais ir nacionaliniais mokesčiais ekonominės veiklos vykdytojams ir asmenims;</text:span></text:p>
      <text:p text:style-name="P342"><text:span text:style-name="T343">7.5.3</text:span><text:span text:style-name="T344">. duomenų apie Lietuvos Respublikos prekybos srautus su ES šalimis narėmis surinkimu ir apdorojimu.</text:span></text:p>
      <text:p text:style-name="P345"><text:span text:style-name="T346">8</text:span><text:span text:style-name="T347">. Integruotos MIS pagrindinės funkcijos:</text:span></text:p>
      <text:p text:style-name="P348"><text:span text:style-name="T349">8.1</text:span><text:span text:style-name="T350">. identifikuoti ir autorizuoti paslaugų gavėjus ir Integruotos MIS naudotojus;</text:span></text:p>
      <text:p text:style-name="P351"><text:span text:style-name="T352">8.2</text:span><text:span text:style-name="T353">. automatiškai apskaityti ir kontroliuoti muitinės administruojamus muitus ir mokesčius, vykdyti skolų išieškojimą;</text:span></text:p>
      <text:p text:style-name="P354"><text:span text:style-name="T355">8.3</text:span><text:span text:style-name="T356">. tvarkyti iš EK Mokesčių ir muitų sąjungos generalinio direktorato (toliau – DG TAXUD) administruojamos ES integruoto tarifo (toliau – TARIC) sistemos gaunamus ir nacionalinių mokesčių duomenis, keistis duomenimis su DG TAXUD administruojama Tarifinių kvotų sistema<text:s/></text:span><text:soft-page-break/><text:span text:style-name="T357">(toliau – QUOTA2) ir teikti duomenis DG TAXUD administruojamai Tarifinės priežiūros sistemai (</text:span><text:span text:style-name="T358">Surveillance2/Surveillance Reception Application</text:span><text:span text:style-name="T359">), tvarkyti muitinės kompetencijai priskirtų dokumentų, antspaudų ir asmenų parašų elektroninių pavyzdžių duomenis;</text:span></text:p>
      <text:p text:style-name="P360"><text:span text:style-name="T361">8.4</text:span><text:span text:style-name="T362">. automatinėmis duomenų apdorojimo priemonėmis vertinti deklaracijų ir asmenų, vykdančių veiklą, reguliuojamą muitų teisės aktų, riziką, atrinkti deklaracijas patikrinimams po jų muitinio įforminimo, rengti būtinus duomenis muitinės auditui ir kitiems asmenų patikrinimams, tvarkyti duomenis apie asmenų patikrinimų eigą;<text:s/></text:span></text:p>
      <text:p text:style-name="P363"><text:span text:style-name="T364">8.5</text:span><text:span text:style-name="T365">. rinkti, kaupti, apdoroti ir analizuoti duomenis apie veiksmus, susijusius su muitų teisės aktų pažeidimais ir muitinės apgavystėmis;</text:span></text:p>
      <text:p text:style-name="P366"><text:span text:style-name="T367">8.6</text:span><text:span text:style-name="T368">. tvarkyti Lietuvos Respublikos muitinės ir kitų Lietuvos Respublikos institucijų sulaikytų ne ES prekių duomenis ir tokių prekių apskaitą;</text:span></text:p>
      <text:p text:style-name="P369"><text:span text:style-name="T370">8.7</text:span><text:span text:style-name="T371">. kaupti ir apdoroti duomenis, reikalingus vidutinėms importuojamų prekių muitinės vertėms apskaičiuoti, prekių kilmei tikrinti, prekių mėginiams (pavyzdžiams) tvarkyti, sulaikytų prekių, muitinės sandėlių ir laikinojo saugojimo sandėlių veiklos priežiūrai užtikrinti, asmenims, teikiantiems atstovavimo muitinei Lietuvos Respublikos teritorijoje (toliau – muitinės tarpininkai) ir jų atstovams registruoti,<text:s/></text:span><text:span text:style-name="T372">s</text:span><text:span text:style-name="T373">kirtingose muitinės veiklos srityse atliekamiems muitinės kompetencijai priskirtiems veiksmams fiksuoti, pasienio kelio postus pravažiuojančių transporto priemonių srautams stebėti, transporto priemonėmis ir traukiniais gabenamų konteinerių, kertančių valstybės sieną pasienio kontrolės punktuose, vaizdų ir valstybinių registracijos (konteinerio) numerių analizei, kelių transporto priemonių tinkamumo liudijimams formuoti, muitinės nustatytų pažeidimų analizei;</text:span></text:p>
      <text:p text:style-name="P374"><text:span text:style-name="T375">8.8</text:span><text:span text:style-name="T376">. kaupti reikiamą informaciją muitinės veiklai analizuoti, modeliuoti ir planuoti;</text:span></text:p>
      <text:p text:style-name="P377"><text:span text:style-name="T378">8.9</text:span><text:span text:style-name="T379">. kaupti ir tvarkyti duomenis, reikalingus muitinei pagal jos kompetenciją kovojant su ES ir Lietuvos Respublikos interesams kenkiančiais nusikalstamumu ir sukčiavimu</text:span><text:span text:style-name="T380">, užtikrinant Lietuvos Respublikos valstybės sieną kertančių transporto priemonių ir konteinerių kontrolę;</text:span></text:p>
      <text:p text:style-name="P381"><text:span text:style-name="T382">8.10</text:span><text:span text:style-name="T383">. rinkti, kaupti, apdoroti transporto/krovinių, kertančių Lietuvos Respublikos valstybinę sieną, rentgeno vaizdų duomenis, keistis jais su Baltijos šalių muitinės administracijomis;</text:span></text:p>
      <text:p text:style-name="P384"><text:span text:style-name="T385">8.11</text:span><text:span text:style-name="T386">. elektroniniu būdu keistis informacija apie likviduotinus ir likviduojamus juridinius asmenis su Valstybine mokesčių inspekcija prie Lietuvos Respublikos finansų ministerijos;<text:s/></text:span></text:p>
      <text:p text:style-name="P387"><text:span text:style-name="T388">8.12</text:span><text:span text:style-name="T389">. tvarkyti asmenų, veikiančių kaip muitinės garantas, ir muitinei teikiamų garantijų, užtikrinančių mokestinių prievolių sumokėjimą, duomenis;</text:span></text:p>
      <text:p text:style-name="P390"><text:span text:style-name="T391">8.13</text:span><text:span text:style-name="T392">. skelbti muitinės formalumų tvarkymui reikalingą ir kitą su muitinės veikla susijusią informaciją Lietuvos muitinės portale;</text:span></text:p>
      <text:p text:style-name="P393"><text:span text:style-name="T394">8.14</text:span><text:span text:style-name="T395">. kaupti ir apdoroti valdymo informacijos pateikimui, analizei ir prognozavimui skirtus duomenis, formuoti statistines ataskaitas.</text:span></text:p>
      <text:p text:style-name="P396"><text:span text:style-name="T397">9</text:span><text:span text:style-name="T398">. Asmens duomenų tvarkymo Integruotoje MIS tikslai yra šie:</text:span></text:p>
      <text:p text:style-name="P399"><text:span text:style-name="T400">9.1</text:span><text:span text:style-name="T401">. identifikuoti ir autentifikuoti muitinės pareigūnus ir darbuotojus, muitų ir mokesčių mokėtojus, mokymo, paslaugų, elektroninių paslaugų gavėjus ir jų atstovus;</text:span></text:p>
      <text:p text:style-name="P402"><text:span text:style-name="T403">9.2</text:span><text:span text:style-name="T404">. tvarkyti deklaracijų ir kitų dokumentų, dokumentų rinkinių duomenis elektroniniu būdu;</text:span></text:p>
      <text:p text:style-name="P405"><text:span text:style-name="T406">9.3</text:span><text:span text:style-name="T407">. administruoti muitus ir kitus muitinės administruojamus mokesčius;</text:span></text:p>
      <text:p text:style-name="P408"><text:span text:style-name="T409">9.4</text:span><text:span text:style-name="T410">. informuoti muitų ir kitų muitinės administruojamų mokesčių mokėtojus apie nepateiktas (nepatikslintas) deklaracijas ar ataskaitas;</text:span></text:p>
      <text:p text:style-name="P411"><text:span text:style-name="T412">9.5</text:span><text:span text:style-name="T413">. tinkamai atlikti muitinės įgyvendinamų teisės aktų pažeidimų prevenciją, išaiškinimą ir tyrimą ir muitinės įgyvendinamų teisės aktų pažeidimų ir kitų teisės aktų pažeidimų, susijusių su muitinės prižiūrimų prekių vežimu, laikymu ir vartojimu, rizikos valdymą, vykdyti kriminalinę žvalgybą su muitinės veikla susijusių nusikalstamų veikų faktams išaiškinti;</text:span></text:p>
      <text:p text:style-name="P414"><text:span text:style-name="T415">9.6</text:span><text:span text:style-name="T416">. teikti mokymo ir elektronines paslaugas.</text:span></text:p>
      <text:p text:style-name="P417"/>
      <text:p text:style-name="P418"><text:span text:style-name="T419">II</text:span><text:span text:style-name="T420"><text:s/>skyrius</text:span></text:p>
      <text:p text:style-name="P421"><text:span text:style-name="T422">Integruotos MIS organizacinė struktūra</text:span></text:p>
      <text:p text:style-name="P423"/>
      <text:p text:style-name="P424"><text:span text:style-name="T425">10</text:span><text:span text:style-name="T426">. Integruotos MIS valdytojas ir asmens duomenų valdytojas yra Muitinės departamentas prie Lietuvos Respublikos finansų ministerijos (toliau – Muitinės departamentas).</text:span></text:p>
      <text:p text:style-name="P427"><text:span text:style-name="T428">11</text:span><text:span text:style-name="T429">. Integruotos MIS valdytojas atlieka Lietuvos Respublikos valstybės informacinių išteklių valdymo įstatymo nustatytas funkcijas, turi šiame įstatyme nurodytas teises ir pareigas ir:<text:s/></text:span></text:p>
      <text:p text:style-name="P430"><text:span text:style-name="T431">11.1</text:span><text:span text:style-name="T432">. skiria Muitinės departamento ar muitinės įstaigos struktūrinius padalinius, pagal savo veiklos funkcijas kontroliuojančius posistemyje ar jo komponentėje įgyvendintus veiklos procesus ir atsakingus už posistemio ar jo komponentės priežiūrą ir palaikymą bei jų atstovus;</text:span></text:p>
      <text:p text:style-name="P433"><text:span text:style-name="T434">11.2</text:span><text:span text:style-name="T435">. rengia ir sudaro duomenų teikimo sutartis;</text:span></text:p>
      <text:p text:style-name="P436"><text:span text:style-name="T437">11.3</text:span><text:span text:style-name="T438">. kaupia, analizuoja teisines, metodines ir organizacines Integruotos MIS tvarkymo problemas, pagal kompetenciją priima atitinkamus sprendimus, reikalingus Integruotos MIS veiklai užtikrinti;</text:span></text:p>
      <text:p text:style-name="P439"><text:span text:style-name="T440">11.4</text:span><text:span text:style-name="T441">. vykdo viešuosius pirkimus, susijusius su Integruotos MIS plėtra, modernizavimu ir palaikymu;</text:span></text:p>
      <text:p text:style-name="P442"><text:span text:style-name="T443">11.5</text:span><text:span text:style-name="T444">.<text:s/></text:span><text:span text:style-name="T445">teisės aktų nustatyta tvarka teikia informaciją apie<text:s/></text:span><text:span text:style-name="T446">Integruotos<text:s/></text:span><text:span text:style-name="T447">MIS veiklą;</text:span></text:p>
      <text:p text:style-name="P448"><text:span text:style-name="T449">11.6</text:span><text:span text:style-name="T450">. atlieka kitas Muitinės informacinių sistemų duomenų saugos nuostatuose nustatytas funkcijas.</text:span></text:p>
      <text:p text:style-name="P451"><text:span text:style-name="T452">12</text:span><text:span text:style-name="T453">. Integruotos MIS asmens duomenų valdytojas užtikrina, kad asmens duomenys būtų renkami Nuostatuose apibrėžtais ir teisėtais tikslais, tvarkomi vadovaujantis Bendruoju duomenų apsaugos reglamentu, Lietuvos Respublikos asmens duomenų teisinės apsaugos įstatymu, Nuostatais ir kitais teisės aktais, taip pat turi kitas teisės aktuose numatytas teises ir pareigas.</text:span></text:p>
      <text:p text:style-name="Normal"/>
      <text:p text:style-name="P454"><text:span text:style-name="T455">13</text:span><text:span text:style-name="T456">. Pagrindinis Integruotos MIS tvarkytojas ir asmens duomenų tvarkytojas yra Muitinės informacinių sistemų centras (toliau – MISC).</text:span></text:p>
      <text:p text:style-name="Normal"/>
      <text:p text:style-name="P457"><text:span text:style-name="T458">14</text:span><text:span text:style-name="T459">. MISC atlieka šias funkcijas:</text:span></text:p>
      <text:p text:style-name="P460"/>
      <text:p text:style-name="P461"><text:span text:style-name="T462">14.1</text:span><text:span text:style-name="T463">. rengia projektus dėl Integruotos MIS modernizavimo, saugumo užtikrinimo ir plėtros, teikia juos Integruotos MIS valdytojui ir organizuoja jų įgyvendinimą;</text:span></text:p>
      <text:p text:style-name="P464"><text:span text:style-name="T465">14.2</text:span><text:span text:style-name="T466">. rengia Integruotos MIS valdymo ir tvarkymo funkcijų įgyvendinimo projektus, teikia juos Integruotos MIS valdytojui, organizuoja Integruotos MIS tvarkymą;<text:s/></text:span></text:p>
      <text:p text:style-name="P467"><text:span text:style-name="T468">14.3</text:span><text:span text:style-name="T469">. rengia Integruotos MIS įteisinimui reikalingų teisės aktų, darbo su Integruotos MIS posistemiais (komponentėmis) ir duomenų tvarkymo posistemiuose (komponentėse) taisyklių,</text:span><text:span text:style-name="T470"><text:s/></text:span><text:span text:style-name="T471">duomenų teikimo sutarčių priedų, nustatančių teikiamų duomenų struktūrą ir teikimo būdus, projektus;</text:span></text:p>
      <text:p text:style-name="P472"><text:span text:style-name="T473">14.4</text:span><text:span text:style-name="T474">. diegia, administruoja ir prižiūri Integruotos MIS techninę ir programinę įrangą;</text:span></text:p>
      <text:p text:style-name="P475"><text:span text:style-name="T476">14.5</text:span><text:span text:style-name="T477">. užtikrina nepertraukiamą Integruotos MIS veikimą ir sąveikumą su kitomis muitinės ir išorinėmis informacinėmis sistemomis bei registrais;</text:span></text:p>
      <text:p text:style-name="P478"><text:span text:style-name="T479">14.6</text:span><text:span text:style-name="T480">. organizuoja ir koordinuoja Integruotos MIS posistemių priežiūros ir palaikymo procesą;</text:span></text:p>
      <text:p text:style-name="P481"><text:span text:style-name="T482">14.7</text:span><text:span text:style-name="T483">. kaupia, apdoroja, saugo Integruotos MIS posistemių duomenis ir užtikrina jų saugumą;</text:span></text:p>
      <text:p text:style-name="P484"><text:span text:style-name="T485">14.8</text:span><text:span text:style-name="T486">. teikia Integruotos MIS duomenis valstybės institucijoms ir įstaigoms, Europos Komisijai ir ES valstybių narių muitinės administracijoms, kitiems duomenų gavėjams, gauna ir integruoja kitų valstybės institucijų, įstaigų, Europos Komisijos ir ES valstybių narių muitinių informacinių sistemų teikiamus duomenis įstatymų, kitų teisės aktų, reglamentuojančių duomenų teikimą, ir Nuostatų nustatyta tvarka;</text:span></text:p>
      <text:p text:style-name="P487"><text:span text:style-name="T488">14.9</text:span><text:span text:style-name="T489">. administruoja Integruotos MIS posistemių naudotojus ir teikia jiems metodinę pagalbą;</text:span></text:p>
      <text:p text:style-name="P490"><text:span text:style-name="T491">14.10</text:span><text:span text:style-name="T492">. analizuoja teisines, technines, technologines, metodines ir organizacines Integruotos MIS tvarkymo problemas, pagal kompetenciją priima sprendimus, reikalingus Integruotos MIS tvarkymui užtikrinti;</text:span></text:p>
      <text:p text:style-name="P493"><text:span text:style-name="T494">14.11</text:span><text:span text:style-name="T495">. atlieka kitas Lietuvos Respublikos valstybės informacinių išteklių valdymo įstatyme nustatytas funkcijas, turi šiame įstatyme nurodytas teises ir pareigas;</text:span></text:p>
      <text:p text:style-name="P496"><text:span text:style-name="T497">14.12</text:span><text:span text:style-name="T498">. atlieka kitas Muitinės informacinių sistemų duomenų saugos nuostatuose nustatytas funkcijas.</text:span></text:p>
      <text:p text:style-name="P499"><text:span text:style-name="T500">15</text:span><text:span text:style-name="T501">. Kiti Integruotos MIS tvarkytojai:</text:span></text:p>
      <text:p text:style-name="P502"/>
      <text:p text:style-name="P503"><text:span text:style-name="T504">15.1</text:span><text:span text:style-name="T505">. Muitinės departamentas;</text:span></text:p>
      <text:p text:style-name="P506"><text:span text:style-name="T507">15.2</text:span><text:span text:style-name="T508">. teritorinės muitinės (Vilniaus, Kauno, Klaipėdos);</text:span></text:p>
      <text:p text:style-name="P509"><text:span text:style-name="T510">15.3</text:span><text:span text:style-name="T511">. specialiosios muitinės įstaigos (Muitinės kriminalinė tarnyba, Muitinės laboratorija, Muitinės mokymo centras).</text:span></text:p>
      <text:p text:style-name="P512"><text:span text:style-name="T513">16</text:span><text:span text:style-name="T514">. Kiti Integruotos MIS asmens duomenų tvarkytojai:</text:span></text:p>
      <text:p text:style-name="P515"/>
      <text:p text:style-name="P516"><text:span text:style-name="T517">16.1</text:span><text:span text:style-name="T518">. teritorinės muitinės (Vilniaus, Kauno, Klaipėdos);</text:span></text:p>
      <text:p text:style-name="P519"><text:span text:style-name="T520">16.2</text:span><text:span text:style-name="T521">. specialiosios muitinės įstaigos (Muitinės kriminalinė tarnyba, Muitinės laboratorija, Muitinės mokymo centras).</text:span></text:p>
      <text:p text:style-name="P522"><text:span text:style-name="T523">17</text:span><text:span text:style-name="T524">. Integruotos MIS asmens duomenų tvarkytojai turi teisę tvarkyti asmens duomenis Nuostatuose apibrėžtiems tikslams įgyvendinti, reikalauti iš duomenų teikėjų, kad jų pateikti asmens duomenys būtų teisingi bei tvarkyti juos vadovaujantis Bendruoju duomenų apsaugos reglamentu, Lietuvos Respublikos asmens duomenų teisinės apsaugos įstatymu, Nuostatais ir kitais teisės aktais, taip pat turi kitas teisės aktuose numatytas teises ir pareigas.</text:span></text:p>
      <text:p text:style-name="Normal"/>
      <text:p text:style-name="P525"><text:span text:style-name="T526">18</text:span><text:span text:style-name="T527">. Muitinės įstaigos pagal kompetenciją tvarko ir naudoja Integruotos MIS duomenis Lietuvos Respublikos muitinės įstatyme nustatytoms veiklos funkcijoms vykdyti, užtikrina, kad duomenys būtų teisingi, tikslūs ir nuolat atnaujinami, ir atsako už tvarkomų duomenų saugą. <text:s/></text:span></text:p>
      <text:p text:style-name="Normal"/>
      <text:p text:style-name="P528"><text:span text:style-name="T529">19</text:span><text:span text:style-name="T530">. Duomenų teikėjai</text:span><text:span text:style-name="T531"><text:s/></text:span><text:span text:style-name="T532">yra šie:</text:span></text:p>
      <text:p text:style-name="P533"/>
      <text:p text:style-name="P534"><text:span text:style-name="T535">19.1</text:span><text:span text:style-name="T536">. Lietuvos Respublikos valstybės institucijos, įstaigos ir įmonės, nuolat teikiančios duomenis Integruotai MIS pagal duomenų teikimo sutartis:<text:s/></text:span></text:p>
      <text:p text:style-name="P537"><text:span text:style-name="T538">19.1.1</text:span><text:span text:style-name="T539">. Valstybės įmonė Registrų centras, teikiantis Juridinių asmenų registro, Lietuvos Respublikos gyventojų registro ir Piniginių lėšų apribojimų informacinės sistemos (toliau – PLAIS) duomenis;</text:span></text:p>
      <text:p text:style-name="P540"><text:span text:style-name="T541">19.1.2</text:span><text:span text:style-name="T542">. Valstybinė mokesčių inspekcija prie Lietuvos Respublikos finansų ministerijos (toliau –VMI), teikianti duomenis iš šių informacinių sistemų: Mokesčių mokėtojų registro (toliau – MMR), Mokesčių apskaitos informacinės sistemos (toliau – MAIS), Akcizų informacinės sistemos, Pridėtinės vertės mokesčio (toliau – PVM) informacijos mainams tarp ES valstybių skirtos informacinės sistemos;<text:s/></text:span></text:p>
      <text:p text:style-name="P543"><text:span text:style-name="T544">19.1.3</text:span><text:span text:style-name="T545">. Lietuvos statistikos departamentas, teikiantis Integruotos statistikos informacinės sistemos duomenis;</text:span></text:p>
      <text:p text:style-name="P546"><text:span text:style-name="T547">19.1.4</text:span><text:span text:style-name="T548">. Informacinės visuomenės plėtros komitetas prie Lietuvos Respublikos susisiekimo ministerijos, teikiantis informacinės sistemos Valstybės informacinių išteklių sąveikumo platforma (toliau – VIISP) duomenis;</text:span></text:p>
      <text:p text:style-name="P549"><text:span text:style-name="T550">19.1.5</text:span><text:span text:style-name="T551">. Lietuvos Respublikos ginklų fondas prie Lietuvos Respublikos vidaus reikalų ministerijos, teikiantis Ginklų registro ir ginklų klasifikatorių duomenis;</text:span></text:p>
      <text:p text:style-name="P552"><text:span text:style-name="T553">19.1.6</text:span><text:span text:style-name="T554">. Nacionalinė mokėjimo agentūra prie Lietuvos Respublikos žemės ūkio ministerijos, teikianti Žemės ūkio paramos administravimo informacinės sistemos duomenis;</text:span></text:p>
      <text:p text:style-name="P555"><text:span text:style-name="T556">19.1.7</text:span><text:span text:style-name="T557">. Valstybės sienos apsaugos tarnyba prie Lietuvos Respublikos vidaus reikalų ministerijos, teikianti Valstybės sienos apsaugos tarnybos informacinės sistemos (toliau – VSATIS)</text:span><text:span text:style-name="T558"><text:s/></text:span><text:span text:style-name="T559">duomenis;</text:span></text:p>
      <text:p text:style-name="P560"><text:span text:style-name="T561">19.1.8</text:span><text:span text:style-name="T562">.<text:s/></text:span><text:span text:style-name="T563">Valstybės įmonė „Lietuvos prabavimo rūmai“, teikianti<text:s/></text:span><text:span text:style-name="T564">Ūkio subjektų, užsiimančių ūkine komercine veikla, susijusia su tauriaisiais metalais ir brangakmeniais, registro duomenis</text:span><text:span text:style-name="T565">;</text:span></text:p>
      <text:p text:style-name="P566"><text:span text:style-name="T567">19.1.9</text:span><text:span text:style-name="T568">. Valstybės įmonė „Regitra“, teikianti Lietuvos Respublikos kelių transporto priemonių registro duomenis;</text:span></text:p>
      <text:p text:style-name="P569"><text:span text:style-name="T570">19.1.10</text:span><text:span text:style-name="T571">. Valstybinė maisto ir veterinarijos tarnyba, teikianti Integralios maisto ir veterinarijos informacinės sistemos duomenis;</text:span></text:p>
      <text:p text:style-name="P572"><text:span text:style-name="T573">19.1.11</text:span><text:span text:style-name="T574">. Kultūros paveldo departamentas prie Kultūros ministerijos, teikiantis Kultūros paveldo elektroninių paslaugų informacinės sistemos duomenis;</text:span></text:p>
      <text:p text:style-name="P575"><text:span text:style-name="T576">19.1.12</text:span><text:span text:style-name="T577">. Lietuvos Respublikos vidaus reikalų ministerija, teikianti Lietuvos nacionalinės antrosios kartos Šengeno informacinės sistemos duomenis;</text:span></text:p>
      <text:p text:style-name="P578"><text:span text:style-name="T579">19.1.13</text:span><text:span text:style-name="T580">. Informatikos ir ryšių departamentas prie Lietuvos Respublikos vidaus reikalų ministerijos, teikiantis Administracinių nusižengimų registro duomenis;</text:span></text:p>
      <text:p text:style-name="P581"><text:span text:style-name="T582">19.1.14</text:span><text:span text:style-name="T583">. Lietuvos automobilių kelių direkcija prie Susisiekimo ministerijos, teikianti Valstybinės reikšmės kelių eismo informacinės sistemos duomenis;</text:span></text:p>
      <text:p text:style-name="P584"><text:span text:style-name="T585">19.1.15</text:span><text:span text:style-name="T586">. Valstybės įmonė Klaipėdos valstybinio jūrų uosto direkcija, teikianti Krovinių ir prekių informacinės sistemos duomenis;</text:span></text:p>
      <text:p text:style-name="P587"><text:span text:style-name="T588">19.1.16</text:span><text:span text:style-name="T589">. Akcinė bendrovė „Lietuvos geležinkeliai“, teikianti duomenis iš Integruotos krovinių gabenimo jūrų ir geležinkelių transportu informacinės sistemos „e. Krovinys“;</text:span></text:p>
      <text:p text:style-name="P590"><text:span text:style-name="T591">19.2</text:span><text:span text:style-name="T592">. Muitinės departamentas, teikiantis Muitinės prievolininkų registro duomenis;</text:span></text:p>
      <text:p text:style-name="P593"><text:span text:style-name="T594">19.3</text:span><text:span text:style-name="T595">. ES valstybių narių institucijos, teikiančios duomenis Integruotai MIS pagal duomenų teikimo sutartis:</text:span></text:p>
      <text:p text:style-name="P596"><text:span text:style-name="T597">19.3.1</text:span><text:span text:style-name="T598">. Latvijos Respublikos valstybinė pajamų tarnyba, teikianti duomenis iš nacionalinės Numerių atpažinimo sistemos bei Baltijos šalių muitinių naudojamų rentgeno kontrolės sistemų vieningo duomenų mainų tinklo;</text:span></text:p>
      <text:p text:style-name="P599"><text:span text:style-name="T600">19.3.2</text:span><text:span text:style-name="T601">. Estijos Respublikos muitų ir mokesčių tarnyba, teikianti duomenis iš nacionalinės Numerių atpažinimo sistemos bei Baltijos šalių muitinių naudojamų rentgeno kontrolės sistemų vieningo duomenų mainų tinklo;</text:span></text:p>
      <text:p text:style-name="P602"><text:span text:style-name="T603">19.3.3</text:span><text:span text:style-name="T604">. Lenkijos Respublikos nacionalinė mokesčių administracija, teikianti duomenis iš nacionalinės Numerių atpažinimo sistemos;</text:span></text:p>
      <text:p text:style-name="P605"><text:span text:style-name="T606">19.4</text:span><text:span text:style-name="T607">. pirminių duomenų teikėjai:</text:span></text:p>
      <text:p text:style-name="P608"><text:span text:style-name="T609">19.4.1</text:span><text:span text:style-name="T610">. asmenys, kuriems, vadovaujantis Sąjungos muitinės kodekso 18 ir 19 straipsnių nuostatomis, suteikta teisė atstovauti kitiems asmenims, pateikiant deklaracijas muitinės įstaigoms;</text:span></text:p>
      <text:p text:style-name="P611"><text:span text:style-name="T612">19.4.2</text:span><text:span text:style-name="T613">. asmenys teikiantys deklaracijas arba Intrastato ataskaitas muitinei;</text:span></text:p>
      <text:p text:style-name="P614"><text:span text:style-name="T615">19.4.3</text:span><text:span text:style-name="T616">. keleiviai (fiziniai asmenys), kai jų gabenami daiktai (prekės) teisės aktų nustatyta tvarka deklaruojami žodžiu ir (arba) pateikus papildomą informaciją Keleivio ir (arba) Degalų deklaracijos formoje;</text:span></text:p>
      <text:p text:style-name="P617"><text:span text:style-name="T618">19.4.4</text:span><text:span text:style-name="T619">. trečiosiose šalyse registruoti asmenys, teikiantys elektroninės tranzito deklaracijos duomenis;</text:span></text:p>
      <text:p text:style-name="P620"><text:span text:style-name="T621">19.4.5</text:span><text:span text:style-name="T622">. ES valstybių narių ir Konvencijos dėl bendrosios tranzito procedūros susitariančiųjų šalių muitinės;</text:span></text:p>
      <text:p text:style-name="P623"><text:span text:style-name="T624">19.4.6</text:span><text:span text:style-name="T625">. Tarptautinė vežėjų sąjunga (</text:span><text:span text:style-name="T626">International Road Transport Union</text:span><text:span text:style-name="T627"><text:s/>– IRU), teikianti duomenis iš informacinės sistemos SAFE-TIR;</text:span></text:p>
      <text:p text:style-name="P628"><text:span text:style-name="T629">19.4.7</text:span><text:span text:style-name="T630">. Europos Komisija, teikianti duomenis iš šių DG TAXUD administruojamų informacinių sistemų:</text:span></text:p>
      <text:p text:style-name="P631"><text:span text:style-name="T632">19.4.7.1</text:span><text:span text:style-name="T633">. Europos Bendrijos centrinių paslaugų normatyvinės informacijos sistemos (toliau – CS/RD2);</text:span></text:p>
      <text:p text:style-name="P634"><text:span text:style-name="T635">19.4.7.2</text:span><text:span text:style-name="T636">. TARIC sistemos;</text:span></text:p>
      <text:p text:style-name="P637"><text:span text:style-name="T638">19.4.7.3</text:span><text:span text:style-name="T639">. QUOTA2 sistemos;</text:span></text:p>
      <text:p text:style-name="P640"><text:span text:style-name="T641">19.4.7.4</text:span><text:span text:style-name="T642">. Pavyzdžių valdymo sistemos (</text:span><text:span text:style-name="T643">Specimen Management System</text:span><text:span text:style-name="T644">);</text:span></text:p>
      <text:p text:style-name="P645"><text:span text:style-name="T646">19.4.7.5</text:span><text:span text:style-name="T647">. centrinės informacijos ir ryšių sistemos;</text:span></text:p>
      <text:p text:style-name="P648"><text:span text:style-name="T649">19.4.8</text:span><text:span text:style-name="T650">. Lietuvos bankas;</text:span></text:p>
      <text:p text:style-name="P651"><text:span text:style-name="T652">19.4.9</text:span><text:span text:style-name="T653">. komerciniai bankai;</text:span></text:p>
      <text:p text:style-name="P654"><text:span text:style-name="T655">19.4.10</text:span><text:span text:style-name="T656">. kitos Lietuvos Respublikos valstybės institucijos</text:span><text:span text:style-name="T657">, teikiančios Integruotai MIS kitose valstybės informacinėse sistemose ir registruose nekaupiamus duomenis<text:s/></text:span><text:span text:style-name="T658">pagal duomenų teikimo sutartis:</text:span></text:p>
      <text:p text:style-name="P659"><text:span text:style-name="T660">19.4.10.1</text:span><text:span text:style-name="T661">. Lietuvos Respublikos valstybės saugumo departamentas;</text:span></text:p>
      <text:p text:style-name="P662"><text:span text:style-name="T663">19.4.10.2</text:span><text:span text:style-name="T664">. Vadovybės apsaugos departamentas prie Lietuvos Respublikos vidaus reikalų ministerijos;</text:span></text:p>
      <text:p text:style-name="P665"><text:span text:style-name="T666">19.4.10.3</text:span><text:span text:style-name="T667">. Antrasis operatyvinių tarnybų departamentas prie Lietuvos Respublikos krašto apsaugos ministerijos;</text:span></text:p>
      <text:p text:style-name="P668"><text:span text:style-name="T669">19.4.10.4</text:span><text:span text:style-name="T670">. Finansinių nusikaltimų tyrimo tarnyba prie Lietuvos Respublikos vidaus reikalų ministerijos;</text:span></text:p>
      <text:p text:style-name="P671"><text:span text:style-name="T672">19.4.10.5</text:span><text:span text:style-name="T673">. Valstybės sienos apsaugos tarnyba prie Lietuvos Respublikos vidaus reikalų ministerijos;</text:span></text:p>
      <text:p text:style-name="P674"><text:span text:style-name="T675">19.4.10.6</text:span><text:span text:style-name="T676">. Policijos departamentas prie Lietuvos Respublikos vidaus reikalų ministerijos.</text:span></text:p>
      <text:p text:style-name="P677"/>
      <text:p text:style-name="P678"><text:span text:style-name="T679">III</text:span><text:span text:style-name="T680"><text:s/>SKYRIUS</text:span></text:p>
      <text:p text:style-name="P681"><text:span text:style-name="T682">INTEGRUOTOS MIS INFORMACINĖ STRUKTŪRA<text:s/></text:span></text:p>
      <text:p text:style-name="P683"/>
      <text:p text:style-name="P684"><text:span text:style-name="T685">20</text:span><text:span text:style-name="T686">. Integruotos MIS duomenys yra saugomi šiose duomenų bazėse:</text:span></text:p>
      <text:p text:style-name="P687"/>
      <text:p text:style-name="P688"><text:span text:style-name="T689">20.1</text:span><text:span text:style-name="T690">. Importo ir eksporto deklaracijų duomenų bazėje;</text:span></text:p>
      <text:p text:style-name="P691"><text:span text:style-name="T692">20.2</text:span><text:span text:style-name="T693">. Tranzito deklaracijų duomenų bazėse:</text:span></text:p>
      <text:p text:style-name="P694"><text:span text:style-name="T695">20.2.1</text:span><text:span text:style-name="T696">. tranzito deklaracijų ir TIR knygelių duomenų bazėje;<text:s/></text:span></text:p>
      <text:p text:style-name="P697"><text:span text:style-name="T698">20.2.2</text:span><text:span text:style-name="T699">. TIR knygelės duomenų administravimo ir taisymo duomenų bazėje;</text:span></text:p>
      <text:p text:style-name="P700"><text:span text:style-name="T701">20.2.3</text:span><text:span text:style-name="T702">. dingusių arba negaliojančių TIR knygelių numerių duomenų bazėje;</text:span></text:p>
      <text:p text:style-name="P703"><text:span text:style-name="T704">20.3</text:span><text:span text:style-name="T705">. Mokesčių apskaitos ir kontrolės duomenų bazėje;</text:span></text:p>
      <text:p text:style-name="P706"><text:span text:style-name="T707">20.4</text:span><text:span text:style-name="T708">. Lietuvos Respublikos integruoto tarifo (toliau – LITAR) duomenų bazėje;<text:s/></text:span></text:p>
      <text:p text:style-name="P709"><text:span text:style-name="T710">20.5</text:span><text:span text:style-name="T711">. Tarifinių kvotų duomenų bazėje;</text:span></text:p>
      <text:p text:style-name="P712"><text:span text:style-name="T713">20.6</text:span><text:span text:style-name="T714">. Tarifinės priežiūros<text:s/></text:span><text:span text:style-name="T715">(</text:span><text:span text:style-name="T716">Surveillance</text:span><text:span text:style-name="T717">)<text:s/></text:span><text:span text:style-name="T718">duomenų bazėje;</text:span></text:p>
      <text:p text:style-name="P719"><text:span text:style-name="T720">20.7</text:span><text:span text:style-name="T721">. Nacionalinės muitinės spaudų ir kitų žymų duomenų bazėje;</text:span></text:p>
      <text:p text:style-name="P722"><text:span text:style-name="T723">20.8</text:span><text:span text:style-name="T724">. Tarifinio reguliavimo priemonių taikymo patikros duomenų bazėje;</text:span></text:p>
      <text:p text:style-name="P725"><text:span text:style-name="T726">20.9</text:span><text:span text:style-name="T727">. Lietuvos Respublikos prekybos srautų su ES šalimis narėmis duomenų bazėje;</text:span></text:p>
      <text:p text:style-name="P728"><text:span text:style-name="T729">20.10</text:span><text:span text:style-name="T730">. Deklaracijų rizikos valdymo duomenų bazėje;</text:span></text:p>
      <text:p text:style-name="P731"><text:span text:style-name="T732">20.11</text:span><text:span text:style-name="T733">. Tikrinimų valdymo duomenų bazėje;</text:span></text:p>
      <text:p text:style-name="P734"><text:span text:style-name="T735">20.12</text:span><text:span text:style-name="T736">. Asmenų rizikos valdymo ir patikrinimų duomenų bazėje;</text:span></text:p>
      <text:p text:style-name="P737"><text:span text:style-name="T738">20.13</text:span><text:span text:style-name="T739">. ATA knygelės duomenų bazėje;</text:span></text:p>
      <text:p text:style-name="P740"><text:span text:style-name="T741">20.14</text:span><text:span text:style-name="T742">. Asmenų deklaracijų duomenų bazėje;</text:span></text:p>
      <text:p text:style-name="P743"><text:span text:style-name="T744">20.15</text:span><text:span text:style-name="T745">. Prekių muitinio įvertinimo duomenų bazėje;</text:span></text:p>
      <text:p text:style-name="P746"><text:span text:style-name="T747">20.16</text:span><text:span text:style-name="T748">. Prekių kilmės tyrimų duomenų bazėje;</text:span></text:p>
      <text:p text:style-name="P749"><text:span text:style-name="T750">20.17</text:span><text:span text:style-name="T751">. Darbo su prekių mėginiais (pavyzdžiais) duomenų bazėje;</text:span></text:p>
      <text:p text:style-name="P752"><text:span text:style-name="T753">20.18</text:span><text:span text:style-name="T754">. Muitinės sandėlių ir terminalų veiklos apskaitos ir kontrolės duomenų bazėje;</text:span></text:p>
      <text:p text:style-name="P755"><text:span text:style-name="T756">20.19</text:span><text:span text:style-name="T757">. Sulaikytų prekių sandėlio apskaitos duomenų bazėje;</text:span></text:p>
      <text:p text:style-name="P758"><text:span text:style-name="T759">20.20</text:span><text:span text:style-name="T760">. Muitinės tarpininkų ir muitinės tarpininkų atstovų duomenų bazėje;</text:span></text:p>
      <text:p text:style-name="P761"><text:span text:style-name="T762">20.21</text:span><text:span text:style-name="T763">.<text:s/></text:span><text:span text:style-name="T764">Elektroninių žurnalų<text:s/></text:span><text:span text:style-name="T765">duomenų bazėje;</text:span></text:p>
      <text:p text:style-name="P766"><text:span text:style-name="T767">20.22</text:span><text:span text:style-name="T768">. Kelių transporto priemonių, skirtų kroviniams vežti su muitinės plombomis, tinkamumo liudijimų registravimo duomenų bazėje;</text:span></text:p>
      <text:p text:style-name="P769"><text:span text:style-name="T770">20.23</text:span><text:span text:style-name="T771">. Likviduojamų juridinių asmenų duomenų bazėje;</text:span></text:p>
      <text:p text:style-name="P772"><text:span text:style-name="T773">20.24</text:span><text:span text:style-name="T774">. Eilių ir pasienio kelio postų laidumo duomenų bazėje;</text:span></text:p>
      <text:p text:style-name="P775"><text:span text:style-name="T776">20.25</text:span><text:span text:style-name="T777">. Nacionalinio bylų valdymo ir žvalgybos duomenų bazėje;</text:span></text:p>
      <text:p text:style-name="P778"><text:span text:style-name="T779">20.26</text:span><text:span text:style-name="T780">. Administracinių nusižengimų protokolų ir Prekių sulaikymo protokolų <text:s/>duomenų bazėje;</text:span></text:p>
      <text:p text:style-name="P781"><text:span text:style-name="T782">20.27</text:span><text:span text:style-name="T783">.<text:s/></text:span><text:span text:style-name="T784">Muitinės mobiliųjų grupių išankstinės rizikos įvertinimo<text:s/></text:span><text:span text:style-name="T785">duomenų bazėje;</text:span></text:p>
      <text:p text:style-name="P786"><text:span text:style-name="T787">20.28</text:span><text:span text:style-name="T788">. Euro ir užsienio valiutų santykių, naudojamų prekių muitinės vertės elementams, išreikštiems ne eurais, duomenų bazėje;</text:span></text:p>
      <text:p text:style-name="P789"><text:span text:style-name="T790">20.29</text:span><text:span text:style-name="T791">. Normatyvinės informacijos duomenų bazėje;<text:s/></text:span></text:p>
      <text:p text:style-name="P792"><text:span text:style-name="T793">20.30</text:span><text:span text:style-name="T794">. „Vieno langelio“ duomenų bazėje:</text:span></text:p>
      <text:p text:style-name="P795"><text:span text:style-name="T796">20.31</text:span><text:span text:style-name="T797">. Garantų duomenų bazėje;</text:span></text:p>
      <text:p text:style-name="P798"><text:span text:style-name="T799">20.32</text:span><text:span text:style-name="T800">. Muitinės leidimų duomenų bazėje:</text:span></text:p>
      <text:p text:style-name="P801"><text:span text:style-name="T802">20.33</text:span><text:span text:style-name="T803">. Lietuvos muitinės portalo duomenų bazėje;</text:span></text:p>
      <text:p text:style-name="P804"><text:span text:style-name="T805">20.34</text:span><text:span text:style-name="T806">. Muitinės duomenų saugykloje;</text:span></text:p>
      <text:p text:style-name="P807"><text:span text:style-name="T808">20.35</text:span><text:span text:style-name="T809">. Garantijų duomenų bazėje;</text:span></text:p>
      <text:p text:style-name="P810"><text:span text:style-name="T811">20.36</text:span><text:span text:style-name="T812">. Transporto priemonių valstybinių numerių ir konteinerių kodų atpažinimo duomenų bazėje;</text:span></text:p>
      <text:p text:style-name="P813"><text:span text:style-name="T814">20.37</text:span><text:span text:style-name="T815">. Muitinės mobiliųjų grupių valdymo, užduočių planavimo ir pažeidimų analizės duomenų bazėje;</text:span></text:p>
      <text:p text:style-name="P816"><text:span text:style-name="T817">20.38</text:span><text:span text:style-name="T818">. Baltijos šalių muitinių naudojamų rentgeno kontrolės sistemų vieningo duomenų mainų tinklo (toliau – BAXE) duomenų bazėje;</text:span></text:p>
      <text:p text:style-name="P819"><text:span text:style-name="T820">20.39</text:span><text:span text:style-name="T821">. Elektroninių muitinės vartų duomenų bazėje.</text:span></text:p>
      <text:p text:style-name="P822"><text:span text:style-name="T823">21</text:span><text:span text:style-name="T824">. Integruotoje MIS tvarkomi ir kaupiami šie duomenys:</text:span></text:p>
      <text:p text:style-name="P825"/>
      <text:p text:style-name="P826"><text:span text:style-name="T827">21.1</text:span><text:span text:style-name="T828">. Importo ir eksporto deklaracijų duomenų bazėje kaupiami importo, eksporto muitinės deklaracijų, reeksporto deklaracijų, eksporto manifestų, įvežimo ir išvežimo bendrųjų deklaracijų, laikinojo saugojimo deklaracijų ir susijusių elektroninių pranešimų duomenys:</text:span></text:p>
      <text:p text:style-name="P829"><text:span text:style-name="T830">21.1.1</text:span><text:span text:style-name="T831">. deklaracijos tipas, asmens suteiktas deklaracijos registracijos numeris;</text:span></text:p>
      <text:p text:style-name="P832"><text:span text:style-name="T833">21.1.2</text:span><text:span text:style-name="T834">. asmens duomenys: asmenį identifikuojantis kodas, pavadinimas (vardas, pavardė), buveinės (gyvenamosios vietos adresas), PVM mokėtojo kodas, atstovavimo būdo kodas;</text:span></text:p>
      <text:p text:style-name="P835"><text:span text:style-name="T836">21.1.3</text:span><text:span text:style-name="T837">. prekes aprašantys duomenys: prekių skaičius, prekės eilės numeris, prekių kodas, aprašymas, masė, kiekis, prekių bendroji faktūrinė vertė, prekių vertė, prekių statistinė, muitinė vertė;</text:span></text:p>
      <text:p text:style-name="P838"><text:span text:style-name="T839">21.1.4</text:span><text:span text:style-name="T840">. krovinį aprašantys duomenys: bendras vietų skaičius, ženklinimas, pakuotės kodas, pakuočių (vietų) skaičius, konteinerių numeriai;</text:span></text:p>
      <text:p text:style-name="P841"><text:span text:style-name="T842">21.1.5</text:span><text:span text:style-name="T843">. šalis siuntėja, šalis gavėja, kilmės šalis, apskrities kodas;</text:span></text:p>
      <text:p text:style-name="P844"><text:span text:style-name="T845">21.1.6</text:span><text:span text:style-name="T846">. transporto priemonę identifikuojantys duomenys: transporto priemonės rūšies kodas, šalies, kurioje ji registruota kodas, registracijos numeris, laivo pavadinimas, geležinkelio vagono numeris, orlaivio reiso numeris ir data (jei orlaivio reisas neturi numerio, įrašomas orlaivio registracijos numeris), kelių transporto priemonės gamybinė markė ir komercinis pavadinimas;</text:span></text:p>
      <text:p text:style-name="P847"><text:span text:style-name="T848">21.1.7</text:span><text:span text:style-name="T849">. valiutos kodas, keitimo kursas;</text:span></text:p>
      <text:p text:style-name="P850"><text:span text:style-name="T851">21.1.8</text:span><text:span text:style-name="T852">. sandorio rūšies kodas, pristatymo sąlygos (</text:span><text:span text:style-name="T853">Incoterm</text:span><text:span text:style-name="T854"><text:s/>kodas, papildomas kodas, vietos pavadinimas), preferencijos kodas, muitinės procedūros kodas ir papildomas triženklis kodas (-ai);</text:span></text:p>
      <text:p text:style-name="P855"><text:span text:style-name="T856">21.1.9</text:span><text:span text:style-name="T857">. tarifinės kvotos numeris, tarifinės kvotos suteikimo data, suteiktas kiekis;</text:span></text:p>
      <text:p text:style-name="P858"><text:span text:style-name="T859">21.1.10</text:span><text:span text:style-name="T860">. muitinės įstaigos (-ų) kodas (-ai), muitinės sandėlį identifikuojantys duomenys: muitinės sandėlio tipas, kodas, šalies, kurios teritorijoje yra muitinės sandėlis, kodas;</text:span></text:p>
      <text:p text:style-name="P861"><text:span text:style-name="T862">21.1.11</text:span><text:span text:style-name="T863">. prekių buvimo vietą identifikuojantys duomenys: vietos kodas, pavadinimas, adresas, pakrovimo, iškrovimo vietų pavadinimai;</text:span></text:p>
      <text:p text:style-name="P864"><text:span text:style-name="T865">21.1.12</text:span><text:span text:style-name="T866">. vertės nustatymo metodo kodas, vertės nustatymo rodikliai, prekių statistinę, muitinę, PVM apmokestinamą vertę patikslinantys duomenys (kodas, valiutos kodas, suma), išlaidų paskirstymo būdas;</text:span></text:p>
      <text:p text:style-name="P867"><text:span text:style-name="T868">21.1.13</text:span><text:span text:style-name="T869">. pirminiai dokumentai (dokumento tipas, kodas, numeris), pateikiami dokumentai (dokumento kodas, numeris, išdavimo (surašymo) data), specialiosios pastabos ir įrašai (pastabos (įrašo) kodas, aprašymas);</text:span></text:p>
      <text:p text:style-name="P870"><text:span text:style-name="T871">21.1.14</text:span><text:span text:style-name="T872">. prekei taikomos LITAR pastabos, apskaičiuoti muitai ir mokesčiai: iš viso deklaracijai, prekei ir detalūs (mokesčio tipas, pagrindas, norma, suma, mokėjimo būdo kodas);</text:span></text:p>
      <text:p text:style-name="P873"><text:span text:style-name="T874">21.1.15</text:span><text:span text:style-name="T875">. mokėjimo atidėjimo duomenys (garantijos tipas, numeris, valiutos kodas, suma), papildomų mokėjimų duomenys (mokesčio tipas, valiutos kodas, suma, mokėjimo būdas);</text:span></text:p>
      <text:p text:style-name="P876"><text:span text:style-name="T877">21.1.16</text:span><text:span text:style-name="T878">. plombų skaičius ir numeriai;</text:span></text:p>
      <text:p text:style-name="P879"><text:span text:style-name="T880">21.1.17</text:span><text:span text:style-name="T881">. prekių muitinio įforminimo ir tikrinimo proceso duomenys: muitinės suteikti deklaracijų registracijos numeriai, datos, muitinės pareigūnų, atlikusių veiksmus įforminimo procese, tarnybinių pažymėjimo numeriai, kontrolės terminai, muitinio tikrinimo rezultatai, muitinės deklaracijų būsenos, požymiai, rizikos įvertinimo rezultatai;</text:span></text:p>
      <text:p text:style-name="P882"><text:span text:style-name="T883">21.1.18</text:span><text:span text:style-name="T884">. saugumo ir saugos duomenys (ypatingų aplinkybių rodiklis, transporto išlaidų apmokėjimo būdas, iš viso bruto masė (kg), šalių, per kurių teritoriją vežamos prekės, kodai, <text:s/>unikalus prekių siuntos registracijos numeris, Jungtinių Tautų pavojingų prekių kodas, numatoma įvežimo data, rizikos analizės kodas);</text:span></text:p>
      <text:p text:style-name="P885"><text:span text:style-name="T886">21.1.19</text:span><text:span text:style-name="T887">. akcizais apmokestinamų prekių kryžminės patikros (eksporto patvirtinimo, atmetimo) rezultatų duomenys eksportuojamoms prekėms, elektroninių akcizais apmokestinamų prekių gabenimo dokumentų (e-AD) ir akcizinių prekių priėmimo (prekių gavimo) ataskaitų (e-RoR) duomenys importuojamoms prekėms.</text:span></text:p>
      <text:p text:style-name="P888"><text:span text:style-name="T889">21.1.20</text:span><text:span text:style-name="T890">. Importo ir eksporto deklaracijų apdorojimo posistemio funkcijoms atlikti naudojamų klasifikatorių ir sąrašų duomenys.</text:span></text:p>
      <text:p text:style-name="P891"><text:span text:style-name="T892">21.2</text:span><text:span text:style-name="T893">. Tranzito deklaracijų duomenų bazėje kaupiami duomenys:</text:span></text:p>
      <text:p text:style-name="P894"><text:span text:style-name="T895">21.2.1</text:span><text:span text:style-name="T896">. tranzito deklaracijų ir TIR knygelių duomenų bazėje:</text:span></text:p>
      <text:p text:style-name="P897"><text:span text:style-name="T898">21.2.1.1</text:span><text:span text:style-name="T899">. deklaracijos tipas, asmens suteiktas deklaracijos registracijos numeris;</text:span></text:p>
      <text:p text:style-name="P900"><text:span text:style-name="T901">21.2.1.2</text:span><text:span text:style-name="T902">. asmens duomenys: asmenį identifikuojantis kodas, TIR procedūros vykdytojo kodas, pavadinimas (vardas, pavardė), buveinės (gyvenamosios vietos adresas);</text:span></text:p>
      <text:p text:style-name="P903"><text:span text:style-name="T904">21.2.1.3</text:span><text:span text:style-name="T905">. išvykimo šalis, šalis siuntėja, paskirties šalis, šalis gavėja, tranzito šalis;</text:span></text:p>
      <text:p text:style-name="P906"><text:span text:style-name="T907">21.2.1.4</text:span><text:span text:style-name="T908">. muitinės įstaigų, per kurias gabenamos prekės, kodai ir pavadinimai;</text:span></text:p>
      <text:p text:style-name="P909"><text:span text:style-name="T910">21.2.1.5</text:span><text:span text:style-name="T911">. transporto priemonės rūšies kodas, šalies, kurioje ji registruota kodas;</text:span></text:p>
      <text:p text:style-name="P912"><text:span text:style-name="T913">21.2.1.6</text:span><text:span text:style-name="T914">. transporto priemonę išvykimo įstaigoje (pasienyje) identifikuojantys duomenys: transporto priemonės rūšies kodas, šalies, kurioje ji registruota kodas, registracijos numeris, laivo pavadinimas, geležinkelio vagono numeris, orlaivio reiso numeris ir data (jei orlaivio reisas neturi numerio, įrašomas orlaivio registracijos numeris), kelių transporto priemonės gamybinė markė ir komercinis pavadinimas;<text:s/></text:span></text:p>
      <text:p text:style-name="P915"><text:span text:style-name="T916">21.2.1.7</text:span><text:span text:style-name="T917">. prekių buvimo vietos kodas;</text:span></text:p>
      <text:p text:style-name="P918"><text:span text:style-name="T919">21.2.1.8</text:span><text:span text:style-name="T920">. krovinį aprašantys duomenys: ženklinimas, pakuočių tipai, pakuočių (vietų) skaičius, konteinerių numeriai;</text:span></text:p>
      <text:p text:style-name="P921"><text:span text:style-name="T922">21.2.1.9</text:span><text:span text:style-name="T923">. prekę aprašantys duomenys: eilės numeris, kodas, komercinis pavadinimas, kiekis, masė;</text:span></text:p>
      <text:p text:style-name="P924"><text:span text:style-name="T925">21.2.1.10</text:span><text:span text:style-name="T926">. pirminiai dokumentai (dokumento tipas, numeris, TIR knygelės numeris, kai prekės gabenamos su TIR knygele, papildoma informacija), pateikiami dokumentai (dokumento tipas, numeris, išdavimo (surašymo) data, TIR knygelės numeris, kai prekės gabenamos su TIR knygele), specialiosios pastabos ir įrašai (pastabos (įrašo) kodas, aprašymas);</text:span></text:p>
      <text:p text:style-name="P927"><text:span text:style-name="T928">21.2.1.11</text:span><text:span text:style-name="T929">. garantijų duomenys (tipas, numeris, valiuta, suma, galiojimas ES (Susitariančiose šalyse);</text:span></text:p>
      <text:p text:style-name="P930"><text:span text:style-name="T931">21.2.1.12</text:span><text:span text:style-name="T932">. plombų skaičius ir numeriai;</text:span></text:p>
      <text:p text:style-name="P933"><text:span text:style-name="T934">21.2.1.13</text:span><text:span text:style-name="T935">. prekių muitinio įforminimo ir tikrinimo proceso duomenys: muitinės suteiktas deklaracijų registracijos numeris, data, muitinės pareigūnų, atlikusių veiksmus įforminimo procese,<text:s/></text:span><text:soft-page-break/><text:span text:style-name="T936">tarnybinių pažymėjimų numeriai, atvykimo ir kontrolės terminai, muitinio tikrinimo rezultatų kodai, TIR procedūros užbaigimo su išlyga tikrinimo rezultatas, muitinės deklaracijų būsenos, rizikos įvertinimo rezultatai, prekių, gabenamų su TIR knygelėmis iškrovimo duomenys (iškrovimo požymis, iškrauto krovinio kiekis);</text:span></text:p>
      <text:p text:style-name="P937"><text:span text:style-name="T938">21.2.1.14</text:span><text:span text:style-name="T939">. saugumo ir saugos duomenys (ypatingų aplinkybių rodiklis; transporto išlaidų apmokėjimo būdas, komercinis registracijos numeris, unikalus prekių siuntos registracijos numeris, iškrovimo vietos kodas, šalies, per kurios teritoriją vežamos prekės, kodas, Jungtinių Tautų pavojingų prekių kodas, rizikos analizės kodas);</text:span></text:p>
      <text:p text:style-name="P940"><text:span text:style-name="T941">21.2.1.15</text:span><text:span text:style-name="T942">. lydinčiųjų dokumentų ir garantijų paketų numeriai ir paketų priskyrimo datos;</text:span></text:p>
      <text:p text:style-name="P943"><text:span text:style-name="T944">21.2.1.16</text:span><text:span text:style-name="T945">. posistemio funkcijoms atlikti naudojamų klasifikatorių duomenys;</text:span></text:p>
      <text:p text:style-name="P946"><text:span text:style-name="T947">21.2.2</text:span><text:span text:style-name="T948">. TIR knygelės duomenų administravimo ir taisymo duomenų bazėje: TIR knygelės numeris, TIR procedūros vykdytojo kodas, muitinės suteikti deklaracijos registracijos numeris, deklaracijų įforminimo, užbaigimo ir koregavimo datos, muitinės pareigūnų, atlikusių veiksmus įforminimo, užbaigimo ir koregavimo procese, tarnybinių pažymėjimų numeriai, muitinės įstaigų kodai, šalis siuntėja, šalis gavėja, iškrautų prekių duomenys (požymis, kiekis), išlyga, TIR knygelių klaidų požymiai;</text:span></text:p>
      <text:p text:style-name="P949"><text:span text:style-name="T950">21.2.3</text:span><text:span text:style-name="T951">. dingusių arba negaliojančių TIR knygelių numerių duomenų bazėje: TIR knygelės duomenys (numeris, lapų skaičius, išdavimo ir galiojimo datos), TIR knygelę išdavusios organizacijos pavadinimas ir buveinės adresas, TIR procedūros vykdytojo kodas.</text:span></text:p>
      <text:p text:style-name="P952"><text:span text:style-name="T953">21.3</text:span><text:span text:style-name="T954">. Mokesčių apskaitos ir kontrolės duomenų bazėje kaupiami duomenys:</text:span></text:p>
      <text:p text:style-name="P955"><text:span text:style-name="T956">21.3.1</text:span><text:span text:style-name="T957">. mokesčių mokėtoją (debitorių) identifikuojantys duomenys: debitoriaus numeris, fizinio (juridinio) asmens kodas, pavadinimas (vardas, pavardė), buveinės (gyvenamosios vietos) adresas, administruojanti teritorinė muitinė, statusas muitinės atžvilgiu, IBAN sąskaitos numeris kredito įstaigose;</text:span></text:p>
      <text:p text:style-name="P958"><text:span text:style-name="T959">21.3.2</text:span><text:span text:style-name="T960">. deklaracijų ir muitinės sprendimų (pirminių apskaitos dokumentų) duomenys: tipas, numeris, registravimo (skolos muitinei atsiradimo) datos, deklaracijos versijos numeris, prekės kodas, mokėtini muitai ir mokesčiai, jų mokėjimo būdai, lėšų centro kodas;</text:span></text:p>
      <text:p text:style-name="P961"><text:span text:style-name="T962">21.3.3</text:span><text:span text:style-name="T963">. gautinos (mokėtinos) sumos: dokumento tipas, suma, sumokėjimo terminas;</text:span></text:p>
      <text:p text:style-name="P964"><text:span text:style-name="T965">21.3.4</text:span><text:span text:style-name="T966">. garantų duomenys: juridinio asmens kodas, pavadinimas, buveinės adresas, sutarties, pasirašytos su Muitinės departamentu, numeris, sutarties galiojimo data;</text:span></text:p>
      <text:p text:style-name="P967"><text:span text:style-name="T968">21.3.5</text:span><text:span text:style-name="T969">. garantijos duomenys: numeris, suma, statusas (galioja / negalioja);</text:span></text:p>
      <text:p text:style-name="P970"><text:span text:style-name="T971">21.3.6</text:span><text:span text:style-name="T972">. Didžiosios knygos operacijų registras: pirminio apskaitos dokumento tipas, data, įregistravimo apskaitoje data, suma, valiuta, Didžiosios knygos sąskaita;</text:span></text:p>
      <text:p text:style-name="P973"><text:span text:style-name="T974">21.3.7</text:span><text:span text:style-name="T975">. mokestinių prievolių išieškojimų duomenys: sprendimo dėl mokestinės prievolės išieškojimo vykdymo / sustabdymo / nutraukimo numeris, data, išieškojimo sritis, išieškojimo nurodymo numeris, išieškojimo lygis;</text:span></text:p>
      <text:p text:style-name="P976"><text:span text:style-name="T977">21.3.8</text:span><text:span text:style-name="T978">. per įgaliotą muitinės pareigūną sumokėtų sumų duomenys: kvito numeris, įmokos kodas, suma, valiuta, sumokėjimo data;</text:span></text:p>
      <text:p text:style-name="P979"><text:span text:style-name="T980">21.3.9</text:span><text:span text:style-name="T981">. pavedimų duomenys (informacija iš bankų): fizinio (juridinio) asmens kodas, mokėtojo pavadinimas (vardas, pavardė), pavedimo numeris, data, įmokos kodas;</text:span></text:p>
      <text:p text:style-name="P982"><text:span text:style-name="T983">21.3.10</text:span><text:span text:style-name="T984">. duomenys apie asmenų sąskaitas Lietuvos kredito įstaigose: asmens kodas, pavadinimas / vardas, pavardė, buveinės / gyvenamosios vietos adresas, banko kodas, sąskaitos numeris;</text:span></text:p>
      <text:p text:style-name="P985"><text:span text:style-name="T986">21.3.11</text:span><text:span text:style-name="T987">. mokestinių prievolių padengimų duomenys: padengimo dokumento numeris, data, dokumento tipas, mokestinės prievolės padengimo data, suma;<text:s/></text:span></text:p>
      <text:p text:style-name="P988"><text:span text:style-name="T989">21.3.12</text:span><text:span text:style-name="T990">. pateiktų nurodymų paketų apdorojimo rezultatų duomenis: nurodymų paketo identifikacinis Nr., nurodymų paketo priėmimo rezultatas, nurodymo Nr., nurodymo priėmimo rezultatas;</text:span></text:p>
      <text:p text:style-name="P991"><text:span text:style-name="T992">21.3.13</text:span><text:span text:style-name="T993">. nurodymų numerių sąrašo duomenys: nurodymų numerių sąrašas, nurodymo Nr., data, būsena, būsenos pasikeitimo data;</text:span></text:p>
      <text:p text:style-name="P994"><text:span text:style-name="T995">21.3.14</text:span><text:span text:style-name="T996">. nurodymų duomenys: tikrinamo nurodymo Nr., data, tipas, būsenos ir jų pasikeitimo datos, suma, vykdymo eilė, su nurodymų susijusių, kredito įstaigoje suteiktų apribojimų sąrašas, PLAIS nurodymo Nr., mokėjimo paskirtis, apribotos skolininko sąskaitos Nr. IBAN formatu, apribojimo suma ir jos galiojimo pradžios data, su nurodymų susijusių, kredito įstaigos įvykdytų nurašymų sąrašas, skolininko sąskaitos, nuo kurios įvykdytas nurašymas, Nr. IBAN formatu, nurodymo teikėjo sąskaitos, į kurią pervesta suma, Nr. IBAN formatu, nurašymo suma, faktinė nurašymo data, duomenys apie skolininką: vardas, pavardė / pavadinimas, asmens kodas / juridinio asmens kodas, gimimo data, šalies kodas, nurodymo teikėjo duomenys: vardas, pavardė / pavadinimas, asmens kodas / juridinio asmens kodas;</text:span></text:p>
      <text:p text:style-name="P997"><text:span text:style-name="T998">21.3.15</text:span><text:span text:style-name="T999">. skolininko apribojimo rinkmenos duomenys: skolininko apribojimų / nurašymo nurodymų, kurių būsena „Vykdomas“, sąrašas, nurodymo Nr., data, tipas, suma, vykdymo eilė, duomenys apie skolininką (vardas, pavardė / pavadinimas, asmens kodas / juridinio asmens kodas, gimimo data, šalies kodas);</text:span></text:p>
      <text:p text:style-name="P1000"><text:span text:style-name="T1001">21.3.16</text:span><text:span text:style-name="T1002">. duomenys apie konkrečiai sąskaitai suteiktus apribojimus kredito įstaigoje: skolininko sąskaitos Nr. IBAN formatu, sąskaitos einamųjų kredito įstaigoje suteiktų apribojimų sąrašas, nurodymo Nr., data, tipas, nurodymo teikėjo duomenys: vardas, pavardė / pavadinimas, asmens kodas / juridinio asmens kodas, nurodymo vykdymo eilė, apribojimo suma ir jos galiojimo pradžios data, duomenys apie skolininką (vardas, pavardė / pavadinimas, asmens kodas / juridinio asmens kodas, gimimo data, šalies kodas);</text:span></text:p>
      <text:p text:style-name="P1003"><text:span text:style-name="T1004">21.3.17</text:span><text:span text:style-name="T1005">. PLAIS galimų pranešimo klaidų klasifikatoriaus duomenis;</text:span></text:p>
      <text:p text:style-name="P1006"><text:span text:style-name="T1007">21.3.18</text:span><text:span text:style-name="T1008">. mokesčių permokų ir antstolių išieškotų mokestinių nepriemokų duomenys: el. dokumento MAIS unikalus identifikatorius, el. dokumento tipas, el. dokumento sukūrimo VMI data, formos FR0778 A dalies registracijos Nr. ir užpildymo data, sprendimo dėl mokesčių permokos perdavimo nepriemokų įskaitymui numeris ir data, pranešimo apie antstolių išieškotų mokestinių nepriemokų įskaitymą registracijos numeris ir užpildymo data, antstolio identifikacinis Nr. (kodas), mokesčių mokėtojo identifikacinis numeris (kodas), išieškotų sumų pervedimo data, suma, valiuta;</text:span></text:p>
      <text:p text:style-name="P1009"><text:span text:style-name="T1010">21.3.19</text:span><text:span text:style-name="T1011">. mokestinių permokų / nepriemokų užklausų duomenys: užklausos unikalus identifikatorius užregistruotas MAIS, užklausos tipas ir data, paklausimo tipas, mokesčių mokėtojo turimų mokestinių permokų / nepriemokų suma MAIS;</text:span></text:p>
      <text:p text:style-name="P1012"><text:span text:style-name="T1013">21.3.20</text:span><text:span text:style-name="T1014">. MAIS naudojamų įmokų kodų duomenys: įmokos kodas, įmokos kodo aprašymas, įmokos kodo galiojimo pradžios ir pabaigos datas;</text:span></text:p>
      <text:p text:style-name="P1015"><text:span text:style-name="T1016">21.3.21</text:span><text:span text:style-name="T1017">. PVM02 pranešimo duomenis apie muitinės deklaracijos importo PVM priėmimo apdorojimo VMI rezultatus (priėmimo statusas, klaidos).</text:span></text:p>
      <text:p text:style-name="P1018"><text:span text:style-name="T1019">21.4</text:span><text:span text:style-name="T1020">. LITAR duomenų bazėje kaupiami duomenys:<text:s/></text:span></text:p>
      <text:p text:style-name="P1021"><text:span text:style-name="T1022">21.4.1</text:span><text:span text:style-name="T1023">. Kombinuotosios nomenklatūros (toliau – KN) duomenys: skirsniai, pozicijos, subpozicijos, preliminariosios nuostatos, skyrių ir skirsnių pastabos, skirsnių subpozicijų pastabos ir papildomosios pastabos, KN paaiškinimų duomenys;<text:s/></text:span></text:p>
      <text:p text:style-name="P1024"><text:span text:style-name="T1025">21.4.2</text:span><text:span text:style-name="T1026">. TARIC subpozicijos ir jų pavadinimai, prekių papildomi kodai ir jų pavadinimai;<text:s/></text:span></text:p>
      <text:p text:style-name="P1027"><text:span text:style-name="T1028">21.4.3</text:span><text:span text:style-name="T1029">. duomenys apie prekėms taikomus papildomus matavimo vienetus su jų patikslintojais bei aprašymais;<text:s/></text:span></text:p>
      <text:p text:style-name="P1030"><text:span text:style-name="T1031">21.4.4</text:span><text:span text:style-name="T1032">. duomenys apie prekėms taikomus draudimus ir apribojimus bei muitų ir mokesčių tarifus ir eksporto grąžinamąsias išmokas;<text:s/></text:span></text:p>
      <text:p text:style-name="P1033"><text:span text:style-name="T1034">21.4.5</text:span><text:span text:style-name="T1035">. šalių kodai, pavadinimai, šalių grupių kodai;<text:s/></text:span></text:p>
      <text:p text:style-name="P1036"><text:span text:style-name="T1037">21.4.6</text:span><text:span text:style-name="T1038">. dokumentų kodai ir jų pavadinimai;</text:span></text:p>
      <text:p text:style-name="P1039"><text:span text:style-name="T1040">21.4.7</text:span><text:span text:style-name="T1041">. duomenys apie tarifines kvotas (tarifinių kvotų numeriai, galiojimo laikotarpiai, kiekiai, balansai, būsenos);</text:span></text:p>
      <text:p text:style-name="P1042"><text:span text:style-name="T1043">21.4.8</text:span><text:span text:style-name="T1044">. Abėcėlinės prekių klasifikavimo rodyklės duomenys, skirti prekių klasifikavimui;<text:s/></text:span></text:p>
      <text:p text:style-name="P1045"><text:span text:style-name="T1046">21.4.9</text:span><text:span text:style-name="T1047">. Europos Komisijos reglamentų dėl tam tikrų prekių klasifikavimo KN sąrašas;<text:s/></text:span></text:p>
      <text:p text:style-name="P1048"><text:span text:style-name="T1049">21.4.10</text:span><text:span text:style-name="T1050">. visų pirmiau išvardytų objektų galiojimo laikotarpiai.</text:span></text:p>
      <text:p text:style-name="P1051"><text:span text:style-name="T1052">21.5</text:span><text:span text:style-name="T1053">. Tarifinių kvotų duomenų bazėje kaupiami duomenys: deklaracijų su tarifinių kvotų prašymais duomenys (numeris, priėmimo data, tarifinės kvotos numeris, kilmės šalies kodas, preferencijos kodas, TARIC kodas, prašomas tarifinės kvotos kiekis) ir atsakymų į juos duomenys (suteiktas tarifinės kvotos kiekis).</text:span></text:p>
      <text:p text:style-name="P1054"><text:span text:style-name="T1055">21.6</text:span><text:span text:style-name="T1056">. Tarifinės priežiūros<text:s/></text:span><text:span text:style-name="T1057">(</text:span><text:span text:style-name="T1058">Surveillance</text:span><text:span text:style-name="T1059">)<text:s/></text:span><text:span text:style-name="T1060">duomenų bazėje kaupiami duomenys: Europos Komisijai išsiųsti importo ir eksporto deklaracijų duomenys (deklaracijos numeris, TARIC kodas, papildomas prekės kodas, kilmės šalies kodas, preferencijos kodas, procedūros kodas, prekių neto masė, tarifinės kvotos numeris, papildomas matavimo vienetas, statistinė vertė).</text:span></text:p>
      <text:p text:style-name="P1061"><text:span text:style-name="T1062">21.7</text:span><text:span text:style-name="T1063">. Nacionalinės muitinės spaudų ir kitų žymų duomenų bazėje kaupiami duomenys: dokumentų tvirtinimui skirtų antspaudų bei asmenų parašų elektroniniai pavyzdžiai, dokumentų formų elektroniniai pavyzdžiai, muitinės garantų antspaudų bei asmenų parašų elektroniniai pavyzdžiai, kita informacija (pavyzdžių pavadinimai, dokumentų kodai, tipai, šalių ir grupių kodai, jų pavadinimai, tipai, galiojimo laikotarpiai, įgaliotos institucijos, teisės aktai, aprašymai).</text:span></text:p>
      <text:p text:style-name="P1064"><text:span text:style-name="T1065">21.8</text:span><text:span text:style-name="T1066">. Tarifinio reguliavimo priemonių taikymo patikros duomenų bazėje kaupiami duomenys:<text:s/></text:span></text:p>
      <text:p text:style-name="P1067"><text:span text:style-name="T1068">21.8.1</text:span><text:span text:style-name="T1069">. užduoties pavadinimas, deklaracijų duomenys: deklaracijos data, deklaracijos numeris, deklaracijos tipas, deklaracijos skolos data;</text:span></text:p>
      <text:p text:style-name="P1070"><text:span text:style-name="T1071">21.8.2</text:span><text:span text:style-name="T1072">. <text:s/>prekę aprašantys duomenys: prekės eilės numeris, kodas, papildomi kodai, procedūra, preferencija, kvota, kilmės šalis, masė neto, statistinė vertė, šalis gavėja, PVM patikslinimas, kompensuojama norma, muitinės vertės valiutos kodas, papildomi matavimo vienetai, kiekiai, dokumentų kodai, istoriniai ir suskaičiuoti mokesčiai, įspėjimai.</text:span></text:p>
      <text:p text:style-name="P1073"><text:span text:style-name="T1074">21.9</text:span><text:span text:style-name="T1075">. Lietuvos Respublikos prekybos srautų su ES šalimis narėmis duomenų bazėje kaupiami duomenys:</text:span></text:p>
      <text:p text:style-name="P1076"><text:span text:style-name="T1077">21.9.1</text:span><text:span text:style-name="T1078">. Intrastato prievolininką identifikuojantys duomenys: sutarties su muitine numeris, PVM mokėtojo kodas, mokesčio mokėtojo kodas, juridinio asmens pavadinimas, fizinio asmens vardas, pavardė, buveinės (gyvenamosios vietos) adresas, įregistravimo / išregistravimo PVM mokėtojų datos, telefonas, faksas, elektroninio pašto adresas;</text:span></text:p>
      <text:p text:style-name="P1079"><text:span text:style-name="T1080">21.9.2</text:span><text:span text:style-name="T1081">. tarpininką identifikuojantys duomenys: delegavimo sutarties numeris, juridinio asmens kodas, pavadinimas, buveinės adresas, telefonas, faksas, elektroninio pašto adresas;</text:span></text:p>
      <text:p text:style-name="P1082"><text:span text:style-name="T1083">21.9.3</text:span><text:span text:style-name="T1084">. Intrastato ataskaitą pateikusio asmens duomenys: vardas, pavardė, elektroninio pašto adresas;<text:s/></text:span></text:p>
      <text:p text:style-name="P1085"><text:span text:style-name="T1086">21.9.4</text:span><text:span text:style-name="T1087">. ataskaitinis mėnuo ir Intrastato ataskaitos pateikimo laikas;</text:span></text:p>
      <text:p text:style-name="P1088"><text:span text:style-name="T1089">21.9.5</text:span><text:span text:style-name="T1090">. prekes aprašantys duomenys: kodas, trumpas prekės aprašymas, kiekis, masė, mato vienetas, faktūrinė vertė, statistinė vertė;</text:span></text:p>
      <text:p text:style-name="P1091"><text:span text:style-name="T1092">21.9.6</text:span><text:span text:style-name="T1093">. sandorių pobūdžio, pristatymo sąlygų, transporto rūšių kodai;</text:span></text:p>
      <text:p text:style-name="P1094"><text:span text:style-name="T1095">21.9.7</text:span><text:span text:style-name="T1096">. kilmės šalis, šalis siuntėja, šalis gavėja, Lietuvos Respublikos apskrities kodas.</text:span></text:p>
      <text:p text:style-name="P1097"><text:span text:style-name="T1098">21.10</text:span><text:span text:style-name="T1099">. Deklaracijų rizikos valdymo duomenų bazėje kaupiami duomenys:</text:span></text:p>
      <text:p text:style-name="P1100"><text:span text:style-name="T1101">21.10.1</text:span><text:span text:style-name="T1102">. rizikos profiliavimo duomenys: pranešimai apie riziką (tipas, pranešimo data, numeris, antraštė, prekių kodai, prekių kilmės šalies kodai, asmenį identifikuojantis kodas, jo pavadinimas (vardas, pavardė) ir buveinės (gyvenamosios vietos) adresas), pranešimo apie riziką priedai, rizikos informacijos analizės duomenys, baziniai rizikos profiliai;</text:span></text:p>
      <text:p text:style-name="P1103"><text:span text:style-name="T1104">21.10.2</text:span><text:span text:style-name="T1105">. muitinės suteiktas deklaracijos registracijos numeris, asmens suteiktas deklaracijos registracijos numeris, Deklaracijų rizikos valdymo posistemio priskirtas deklaracijos tipas, prekės eilės numeris, prekės kodas, kėbulo numeris, transporto priemonės numeris, konteinerio numeris, datos, Krovinių ir prekių informacinės sistemos duomenys: važtaraščio numeris, požymis apie laivu atgabenamas ES ir ne ES prekes ir konteinerius;</text:span></text:p>
      <text:p text:style-name="P1106"><text:span text:style-name="T1107">21.10.3</text:span><text:span text:style-name="T1108">. rizikos vertinimo duomenys: rizikos profiliai, rizikos balai, rizikos lygių ribos, rizikos objektai (asmenį identifikuojantis kodas, prekė, šalis, muitinės procedūra), reikšmingumo ribos, patikimo asmens požymis, atsitiktinės atrankos duomenys;</text:span></text:p>
      <text:p text:style-name="P1109"><text:span text:style-name="T1110">21.10.4</text:span><text:span text:style-name="T1111">. deklaracijos ir joje deklaruotų prekių rizikos įvertinimo duomenys: muitinės deklaracijos kanalo spalva, ES rizikos kodas, rizikos balas, rizikos lygis pagal ribas, prekės reikšmingumas, požymis, ar muitinės deklaracija patikimo asmens, požymis, ar prekei suveikė atsitiktinė atranka, prekei suveikusių rizikos profilių identifikatoriai, kanalo spalva pagal prekę;</text:span></text:p>
      <text:p text:style-name="P1112"><text:span text:style-name="T1113">21.10.5</text:span><text:span text:style-name="T1114">. deklaracijos kanalo keitimo duomenys: kanalo spalva, kanalo keitimo priežasties kodas;</text:span></text:p>
      <text:p text:style-name="P1115"><text:span text:style-name="T1116">21.10.6</text:span><text:span text:style-name="T1117">. paieškomų transporto priemonių duomenys: transporto priemonės kėbulo numeris, valstybinės registracijos numeris, registracijos valstybės kodas, spalva, markė, modelis, kategorija, laikotarpiai;</text:span></text:p>
      <text:p text:style-name="P1118"><text:span text:style-name="T1119">21.10.7</text:span><text:span text:style-name="T1120">. rizikos analizės, profiliavimo, deklaracijų vertinimo procesų duomenys: muitinės pareigūnų, atlikusių veiksmus, tarnybinių pažymėjimų numeriai, datos, laikmačiai, taisyklės, būsenos;</text:span></text:p>
      <text:p text:style-name="P1121"><text:span text:style-name="T1122">21.10.8</text:span><text:span text:style-name="T1123">. naudojamų klasifikatorių ir sąrašų duomenys: kanalo keitimo priežasčių, intervencijų, šalių, rizikos kriterijų, rizikos profilio rūšies kodai ir jų pavadinimai, juridinio asmens, užsiimančio su tauriaisiais metalais ir brangakmeniais susijusia veikla, kodas.</text:span></text:p>
      <text:p text:style-name="P1124"><text:span text:style-name="T1125">21.11</text:span><text:span text:style-name="T1126">. Tikrinimų valdymo duomenų bazėje:<text:s/></text:span></text:p>
      <text:p text:style-name="P1127"><text:span text:style-name="T1128">21.11.1</text:span><text:span text:style-name="T1129">. muitinio tikrinimo duomenys: patikrinimo numeris, muitinio tikrinimo būdai ir jų pavadinimai, tikrinimo rezultatai ir jų pavadinimai, transporto priemonės registracijos numeris, priekabos registracijos numeris, pašto siuntos duomenys, fizinio asmens vardas, pavardė, asmens tapatybę patvirtinančio dokumento Nr., gyvenamosios vietos adresas, šalis;</text:span></text:p>
      <text:p text:style-name="P1130"><text:span text:style-name="T1131">21.11.2</text:span><text:span text:style-name="T1132">. muitinio tikrinimo proceso duomenys: muitinės pareigūnų, atlikusių veiksmus, tarnybinių pažymėjimų numeriai, patikrinimo būsenos, laikmačiai, datos.</text:span></text:p>
      <text:p text:style-name="P1133"><text:span text:style-name="T1134">21.12</text:span><text:span text:style-name="T1135">. Asmenų rizikos valdymo ir patikrinimų duomenų bazėje:<text:s/></text:span></text:p>
      <text:p text:style-name="P1136"><text:span text:style-name="T1137">21.12.1</text:span><text:span text:style-name="T1138">. muitinės deklaracijų duomenys: muitinės suteiktas deklaracijos registracijos numeris, prekės eilės numeris, prekės kodas, pavadinimas, papildomi kodai, siuntėjo ir kilmės šalies kodas, preferencijos kodas, ES ir nacionaliniai triženklės procedūros kodai, papildomi matavimo vienetai ir jų kiekis,  statistinė vertė, tikrinimo kanalas, tikrinimo būdai, rezultatai;</text:span></text:p>
      <text:p text:style-name="P1139"><text:span text:style-name="T1140">21.12.2</text:span><text:span text:style-name="T1141">. fizinio / juridinio asmens duomenys: asmenį identifikuojantis kodas, pavadinimas (vardas, pavardė), buveinės (gyvenamosios vietos adresas), statusas;</text:span></text:p>
      <text:p text:style-name="P1142"><text:span text:style-name="T1143">21.12.3</text:span><text:span text:style-name="T1144">. asmenų rizikos įvertinimo pagal sritis rezultatas (rizikingumas procentais ir rizikos balas), muitinės deklaracijų rizikos įvertinimo pagal sritis rezultatai (rizikos balai);</text:span></text:p>
      <text:p text:style-name="P1145"><text:span text:style-name="T1146">21.12.4</text:span><text:span text:style-name="T1147">. pavedimo tikrinti asmenį duomenys, patikrinimo numeris, asmens tikrinto laikotarpio, patikrinimo pradžios ir pabaigos datos, informacija apie patikrinimų stabdymus, priminimus, patikrinimų būsenos;</text:span></text:p>
      <text:p text:style-name="P1148"><text:span text:style-name="T1149">21.12.5</text:span><text:span text:style-name="T1150">. pasiruošimo asmens patikrinimui ir patikrinimo klausimynai, atsakymai į juos;</text:span></text:p>
      <text:p text:style-name="P1151"><text:span text:style-name="T1152">21.12.6</text:span><text:span text:style-name="T1153">. tikrinimo būdai, patikrinimų rezultatai, elektroninės dokumentų kopijos (patikrinimų priedai);</text:span></text:p>
      <text:p text:style-name="P1154"><text:span text:style-name="T1155">21.12.7</text:span><text:span text:style-name="T1156">. tikrinimą atliekančių muitinės pareigūnų tarnybinių pažymėjimų numeriai, vardas, pavardė, datos.</text:span></text:p>
      <text:p text:style-name="P1157"><text:span text:style-name="T1158">21.13</text:span><text:span text:style-name="T1159">. ATA knygelės duomenų bazėje kaupiami duomenys:</text:span></text:p>
      <text:p text:style-name="P1160"><text:span text:style-name="T1161">21.13.1</text:span><text:span text:style-name="T1162">. ATA knygelės viršelio ir lakšto duomenys: išduodančios asociacijos suteiktas numeris, muitinės suteiktas ATA knygelės registracijos numeris (muitinės liudijimas), ATA knygelės priėmimo data, ATA knygelę išdavusios asociacijos pavadinimas, ATA knygelės galiojimo data (iki), lakšto registracijos numeris bei tipas, prekių reimporto (reeksporto) terminas;<text:s/></text:span></text:p>
      <text:p text:style-name="P1163"><text:span text:style-name="T1164">21.13.2</text:span><text:span text:style-name="T1165">. ATA knygelės viršelį ir lakštą įforminusio pareigūno tarnybinio pažymėjimo numeris bei jų įforminimo data; muitinės įstaigos, įregistravusios ATA knygelės lakštą, duomenys.</text:span></text:p>
      <text:p text:style-name="P1166"><text:span text:style-name="T1167">21.14</text:span><text:span text:style-name="T1168">. Asmenų deklaracijų duomenų bazėje kaupiami duomenys:</text:span></text:p>
      <text:p text:style-name="P1169"><text:span text:style-name="T1170">21.14.1</text:span><text:span text:style-name="T1171">. deklaracijos, pateiktos keleivi</text:span><text:span text:style-name="T1172">o</text:span><text:span text:style-name="T1173"><text:s/>deklaracijos blanke, duomenys:</text:span></text:p>
      <text:p text:style-name="P1174"><text:span text:style-name="T1175">21.14.1.1</text:span><text:span text:style-name="T1176">. fizinio asmens duomenys: asmens kodas, vardas, pavardė, asmens dokumento numeris, deklaruotos ar apskaitytos gyvenamosios vietos adresas, pilietybė;</text:span></text:p>
      <text:p text:style-name="P1177"><text:span text:style-name="T1178">21.14.1.2</text:span><text:span text:style-name="T1179">. šalis, iš (į) kurios asmuo vyksta;</text:span></text:p>
      <text:p text:style-name="P1180"><text:span text:style-name="T1181">21.14.1.3</text:span><text:span text:style-name="T1182">. transporto priemonės, kuria asmuo vyksta, duomenys: transporto rūšis, transporto priemonė, registracijos numeris;</text:span></text:p>
      <text:p text:style-name="P1183"><text:span text:style-name="T1184">21.14.1.4</text:span><text:span text:style-name="T1185">. muitinės įstaigos duomenys;</text:span></text:p>
      <text:p text:style-name="P1186"><text:span text:style-name="T1187">21.14.1.5</text:span><text:span text:style-name="T1188">. duomenys apie prekę: prekės pavadinimas, trumpas prekės aprašymas, 4 ženklų prekės kodas, kiekis, matavimo vienetas, institucija, išdavusi leidimą gabenti prekes, leidimo numeris ir išdavimo data, vertė;</text:span></text:p>
      <text:p text:style-name="P1189"><text:span text:style-name="T1190">21.14.1.6</text:span><text:span text:style-name="T1191">. apskaičiuoti mokesčiai: mokesčio tipo kodas ir apskaičiuota mokesčių suma, mokėjimo būdas ir mokėjimo dokumento, kuriuo sumokėti mokesčiai, numeris ir data;</text:span></text:p>
      <text:p text:style-name="P1192"><text:span text:style-name="T1193">21.14.2</text:span><text:span text:style-name="T1194">. degalų deklaracijų duomenys:</text:span></text:p>
      <text:p text:style-name="P1195"><text:span text:style-name="T1196">21.14.2.1</text:span><text:span text:style-name="T1197">. vairuotojo asmens duomenys: asmens kodas, vardas, pavardė, asmens dokumento numeris ir tipas, deklaruotos ar apskaitytos gyvenamosios vietos adresas, požymis, ar LR pilietis;</text:span></text:p>
      <text:p text:style-name="P1198"><text:span text:style-name="T1199">21.14.2.2</text:span><text:span text:style-name="T1200">. muitinės įstaigos duomenys;</text:span></text:p>
      <text:p text:style-name="P1201"><text:span text:style-name="T1202">21.14.2.3</text:span><text:span text:style-name="T1203">. transporto priemonės duomenys: transporto priemonės registracijos numeris, modelis, priekabos registracijos numeris, judėjimo kryptis, talpyklos talpa;</text:span></text:p>
      <text:p text:style-name="P1204"><text:span text:style-name="T1205">21.14.2.4</text:span><text:span text:style-name="T1206">. deklaracijos data;</text:span></text:p>
      <text:p text:style-name="P1207"><text:span text:style-name="T1208">21.14.2.5</text:span><text:span text:style-name="T1209">. odometro rodmenys;</text:span></text:p>
      <text:p text:style-name="P1210"><text:span text:style-name="T1211">21.14.2.6</text:span><text:span text:style-name="T1212">. kuro duomenys: kuro rūšis; kuro kiekis transporto priemonėje; kuro kiekis transporto priemonės priekaboje;</text:span></text:p>
      <text:p text:style-name="P1213"><text:span text:style-name="T1214">21.14.3</text:span><text:span text:style-name="T1215">. žodinės deklaracijos duomenys:</text:span></text:p>
      <text:p text:style-name="P1216"><text:span text:style-name="T1217">21.14.3.1</text:span><text:span text:style-name="T1218">. fizinio asmens duomenys: asmens kodas, vardas, pavardė, asmens dokumento numeris, gyvenamosios vietos adresas, pilietybė;</text:span></text:p>
      <text:p text:style-name="P1219"><text:span text:style-name="T1220">21.14.3.2</text:span><text:span text:style-name="T1221">. šalis, iš (į) kurios asmuo vyksta;</text:span></text:p>
      <text:p text:style-name="P1222"><text:span text:style-name="T1223">21.14.3.3</text:span><text:span text:style-name="T1224">. transporto priemonės, kuria asmuo vyksta, duomenys: transporto rūšis, registracijos numeris;</text:span></text:p>
      <text:p text:style-name="P1225"><text:span text:style-name="T1226">21.14.3.4</text:span><text:span text:style-name="T1227">. muitinės įstaigos duomenys;</text:span></text:p>
      <text:p text:style-name="P1228"><text:span text:style-name="T1229">21.14.3.5</text:span><text:span text:style-name="T1230">. duomenys apie prekę: prekės pavadinimas, trumpas prekės aprašymas, 4 ženklų prekės kodas, kiekis, matavimo vienetas, vertė;</text:span></text:p>
      <text:p text:style-name="P1231"><text:span text:style-name="T1232">21.14.3.6</text:span><text:span text:style-name="T1233">. apskaičiuoti mokesčiai: mokesčio tipo kodas ir apskaičiuota mokesčių suma, mokėjimo būdas ir mokėjimo dokumento, kuriuo sumokėti mokesčiai, numeris ir data;</text:span></text:p>
      <text:p text:style-name="P1234"><text:span text:style-name="T1235">21.14.4</text:span><text:span text:style-name="T1236">. grynųjų pinigų deklaracijų duomenys:</text:span></text:p>
      <text:p text:style-name="P1237"><text:span text:style-name="T1238">21.14.4.1</text:span><text:span text:style-name="T1239">. fizinio asmens duomenys: asmens kodas, vardas, pavardė, lytis, asmens tapatybės dokumento rūšis ir numeris, išdavimo vieta ir data, deklaruotos ar apskaitytos gyvenamosios vietos adresas, pilietybė, gimimo data, gimimo vieta;</text:span></text:p>
      <text:p text:style-name="P1240"><text:span text:style-name="T1241">21.14.4.2</text:span><text:span text:style-name="T1242">. judėjimo kryptis;</text:span></text:p>
      <text:p text:style-name="P1243"><text:span text:style-name="T1244">21.14.4.3</text:span><text:span text:style-name="T1245">. grynųjų pinigų savininko duomenys: asmens tipas, pavadinimas (vardas ir pavadė), buveinės (gyvenamosios vietos) adresas, PVM mokėtojo kodas;</text:span></text:p>
      <text:p text:style-name="P1246"><text:span text:style-name="T1247">21.14.4.4</text:span><text:span text:style-name="T1248">. grynųjų pinigų duomenys: piniginės priemonės rūšis, suma, valiutos kodas, kilmė ir numatoma paskirtis;</text:span></text:p>
      <text:p text:style-name="P1249"><text:span text:style-name="T1250">21.14.4.5</text:span><text:span text:style-name="T1251">. grynųjų pinigų numatomo gavėjo duomenys: asmens tipas, pavadinimas (vardas ir pavadė), buveinės (gyvenamosios vietos) adresas, PVM mokėtojo kodas;</text:span></text:p>
      <text:p text:style-name="P1252"><text:span text:style-name="T1253">21.14.4.6</text:span><text:span text:style-name="T1254">. transporto duomenys: rūšies skaitmeninis kodas, transporto bendrovės ir nuorodos numeris;</text:span></text:p>
      <text:p text:style-name="P1255"><text:span text:style-name="T1256">21.14.4.7</text:span><text:span text:style-name="T1257">. išvykimo šalis, išvykimo į paskirties šalį data, paskirties šalis, atvykimo į paskirties šalį data, šalis, per kurią vykstama ir data;</text:span></text:p>
      <text:p text:style-name="P1258"><text:span text:style-name="T1259">21.14.4.8</text:span><text:span text:style-name="T1260">. muitinės įstaigos duomenys;</text:span></text:p>
      <text:p text:style-name="P1261"><text:span text:style-name="T1262">21.14.4.9</text:span><text:span text:style-name="T1263">. tarnybiniam naudojimui skirti duomenys: nustatyto pažeidimo požymis, taikytos sankcijos požymis ir sankcijos dydis;</text:span></text:p>
      <text:p text:style-name="P1264"><text:span text:style-name="T1265">21.14.5</text:span><text:span text:style-name="T1266">. pašto deklaracijų duomenys:</text:span></text:p>
      <text:p text:style-name="P1267"><text:span text:style-name="T1268">21.14.5.1</text:span><text:span text:style-name="T1269">. siuntėjo duomenys: fizinio asmens vardas, pavardė, juridinio asmens pavadinimas, adresas;</text:span></text:p>
      <text:p text:style-name="P1270"><text:span text:style-name="T1271">21.14.5.2</text:span><text:span text:style-name="T1272">. gavėjo duomenys: fizinio asmens vardas, pavardė, juridinio asmens pavadinimas, adresas, mokesčių mokėtojas (fizinis ar juridinis asmuo);</text:span></text:p>
      <text:p text:style-name="P1273"><text:span text:style-name="T1274">21.14.5.3</text:span><text:span text:style-name="T1275">. muitinės įstaigos duomenys;</text:span></text:p>
      <text:p text:style-name="P1276"><text:span text:style-name="T1277">21.14.5.4</text:span><text:span text:style-name="T1278">. duomenys apie prekę: prekės aprašymas, kiekis, matavimo vienetas, vertė, vertės valiuta, prekių vertė eurais, prekių vertė eurais atleista nuo muitų, kilmės šalis, masė, prekės kodas;</text:span></text:p>
      <text:p text:style-name="P1279"><text:span text:style-name="T1280">21.14.5.5</text:span><text:span text:style-name="T1281">. apskaičiuoti mokesčiai: mokesčio tipo kodas, tarifas ir apskaičiuota mokesčių suma, mokėjimo metodas.</text:span></text:p>
      <text:p text:style-name="P1282"><text:span text:style-name="T1283">21.15</text:span><text:span text:style-name="T1284">. Prekių muitinio įvertinimo duomenų bazėje kaupiami duomenys:</text:span></text:p>
      <text:p text:style-name="P1285"><text:span text:style-name="T1286">21.15.1</text:span><text:span text:style-name="T1287">. asmens duomenys: asmenį identifikuojantis kodas, pavadinimas (vardas ir pavadė), buveinės (gyvenamosios vietos) adresas;</text:span></text:p>
      <text:p text:style-name="P1288"><text:span text:style-name="T1289">21.15.2</text:span><text:span text:style-name="T1290">. prekę aprašantys duomenys: kodas, pavadinimas, prekės eilės numeris, vieneto vertė, statistinė vertė, vidutinė importuojamų prekių muitinė vertė, vidutinė importuojamų prekių muitinė vertė pagal kilmės šalį, kiekis, masė, papildomas matavimo vienetas;</text:span></text:p>
      <text:p text:style-name="P1291"><text:span text:style-name="T1292">21.15.3</text:span><text:span text:style-name="T1293">. šalis siuntėja, kilmės šalis;</text:span></text:p>
      <text:p text:style-name="P1294"><text:span text:style-name="T1295">21.15.4</text:span><text:span text:style-name="T1296">. sandorio rūšies kodas;</text:span></text:p>
      <text:p text:style-name="P1297"><text:span text:style-name="T1298">21.15.5</text:span><text:span text:style-name="T1299">. muitinės procedūros kodas ir papildomas (-i) triženklis kodas (-ai);<text:s/></text:span></text:p>
      <text:p text:style-name="P1300"><text:span text:style-name="T1301">21.15.6</text:span><text:span text:style-name="T1302">. importo deklaracijos duomenys: muitinės suteiktas deklaracijos registracijos numeris, data, paskutinės versijos sukūrimo data, deklaracijos taisymo požymis.</text:span></text:p>
      <text:p text:style-name="P1303"><text:span text:style-name="T1304">21.16</text:span><text:span text:style-name="T1305">. Prekių kilmės tyrimų duomenų bazėje kaupiami duomenys:</text:span></text:p>
      <text:p text:style-name="P1306"><text:span text:style-name="T1307">21.16.1</text:span><text:span text:style-name="T1308">. tikrinimo tipas, tikrinimo priežastis, iniciatorius, šalies kodas;</text:span></text:p>
      <text:p text:style-name="P1309"><text:span text:style-name="T1310">21.16.2</text:span><text:span text:style-name="T1311">. kilmės dokumente nurodyti asmens duomenys: juridinio asmens kodas, pavadinimas, buveinės adresas;<text:s/></text:span></text:p>
      <text:p text:style-name="P1312"><text:span text:style-name="T1313">21.16.3</text:span><text:span text:style-name="T1314">. kilmės dokumento duomenys: kilmės dokumento tipas, numeris ir data, kilmės dokumentą išrašiusio užsienio šalies asmens pavadinimas ir adresas, prekių KN kodai ir aprašymai, taip pat muitinės deklaracijos įforminimo numeriai ir datos, kilmės dokumento tyrimo būklė ir rezultatas;</text:span></text:p>
      <text:p text:style-name="P1315"><text:span text:style-name="T1316">21.16.4</text:span><text:span text:style-name="T1317">. siunčiamų ir gaunamų raštų, susijusių su kilmės tyrimais registravimo duomenys: rašto tipas, registravimo numeris ir data.</text:span></text:p>
      <text:p text:style-name="P1318"><text:span text:style-name="T1319">21.17</text:span><text:span text:style-name="T1320">. Darbo su prekių mėginiais (pavyzdžiais) duomenų bazėje kaupiami duomenys:</text:span></text:p>
      <text:p text:style-name="P1321"><text:span text:style-name="T1322">21.17.1</text:span><text:span text:style-name="T1323">. mėginio ėmimo protokolo ir mėginio priėmimo protokolo numeris, data;</text:span></text:p>
      <text:p text:style-name="P1324"><text:span text:style-name="T1325">21.17.2</text:span><text:span text:style-name="T1326">. dokumento (mėginio ėmimo protokolo, mėginio paėmimo protokolo, užsakymo analizės, mėginio judėjimo lapo, tyrimo protokolo arba tyrimo protokolo su akreditacijos simboliu, prekės klasifikavimo akto, specialisto išvados, mėginių nurašymo akto, sprendimo) numeris ir data;</text:span></text:p>
      <text:p text:style-name="P1327"><text:span text:style-name="T1328">21.17.3</text:span><text:span text:style-name="T1329">. siuntėją (eksportuotoją) identifikuojantys duomenys: asmenį identifikuojantis kodas, pavadinimas, buveinės adresas;</text:span></text:p>
      <text:p text:style-name="P1330"><text:span text:style-name="T1331">21.17.4</text:span><text:span text:style-name="T1332">. gavėją (importuotoją) identifikuojantys duomenys: asmenį identifikuojantis kodas, pavadinimas, buveinės adresas;</text:span></text:p>
      <text:p text:style-name="P1333"><text:span text:style-name="T1334">21.17.5</text:span><text:span text:style-name="T1335">. vežėją identifikuojantys duomenys: juridinio asmens kodas, pavadinimas buveinės adresas;</text:span></text:p>
      <text:p text:style-name="P1336"><text:span text:style-name="T1337">21.17.6</text:span><text:span text:style-name="T1338">. prekę aprašantys duomenys: muitinės deklaracijos numeris ir data, prekės numeris pagal muitinės deklaraciją, deklaruotos prekės muitinės nomenklatūros kodas, prekės aprašymas, komercinis pavadinimas;</text:span></text:p>
      <text:p text:style-name="P1339"><text:span text:style-name="T1340">21.17.7</text:span><text:span text:style-name="T1341">. prekės mėginį (pavyzdį) aprašantys duomenys: prekės mėginio aprašymas, mėginių kiekis, vieno mėginio dydis, mėginio ėmimo priežasties kodas ir priežasties aprašymas, mėginio paėmimo vieta, muitinės pakuotė, ženklinimas, laboratorinių tyrimų rezultatai, mėginio klasifikavimo motyvai, rekomenduojamas muitinės nomenklatūros kodas, nustatytas muitinės nomenklatūros kodas.</text:span></text:p>
      <text:p text:style-name="P1342"><text:span text:style-name="T1343">21.18</text:span><text:span text:style-name="T1344">. Muitinės sandėlių ir terminalų veiklos apskaitos ir kontrolės duomenų bazėje kaupiami duomenys:</text:span></text:p>
      <text:p text:style-name="P1345"><text:span text:style-name="T1346">21.18.1</text:span><text:span text:style-name="T1347">. juridinio asmens duomenys: kodas, pavadinimas, buveinės adresas, telefonas;</text:span></text:p>
      <text:p text:style-name="P1348"><text:span text:style-name="T1349">21.18.2</text:span><text:span text:style-name="T1350">. su asmeniui suteiktu leidimu (-ais) turėti laikinojo saugojimo sandėlį ar naudoti sandėlį prekių muitiniam sandėliavimui (toliau – sandėlis) susiję duomenys: leidimo numeris ir išdavimo data, sandėlio tipas, kodas, adresas, garantijos tipas ir dydis, sandėlyje laikomos prekės, aptarnavimo sutarties su muitine data ir numeris, saugomų prekių kategorijos, apskaitos registrų rūšis ir tvarkymo vieta;</text:span></text:p>
      <text:p text:style-name="P1351"><text:span text:style-name="T1352">21.18.3</text:span><text:span text:style-name="T1353">. sandėlyje ir ne sandėlyje atliekamų prekių tvarkymo operacijų duomenys: operacija arba operacijos intervalo pradžia, operacijos intervalo pabaiga;</text:span></text:p>
      <text:p text:style-name="P1354"><text:span text:style-name="T1355">21.18.4</text:span><text:span text:style-name="T1356">. sandėlyje leidžiamų laikyti prekių kodai bei jų aprašymai, identifikavimo kodai, taikomų muitinės formalumų supaprastinimų kodai;</text:span></text:p>
      <text:p text:style-name="P1357"><text:span text:style-name="T1358">21.18.5</text:span><text:span text:style-name="T1359">. sandėliui suteiktų garantijų duomenys: įmonės garanto kodas, garantijos numeris, garantijos vertė, garantijos galiojimo pradžios ir pabaigos datos;</text:span></text:p>
      <text:p text:style-name="P1360"><text:span text:style-name="T1361">21.18.6</text:span><text:span text:style-name="T1362">. sandėlyje atliekamų tikrinimų duomenys: tikrinimo pradžios ir pabaigos datos, tikrinimo akto numeriai, nustatytų pažeidimų kodai, surašytų protokolų numeriai, tikrinimus atlikusių pareigūnų pažymėjimų numeriai;</text:span></text:p>
      <text:p text:style-name="P1363"><text:span text:style-name="T1364">21.18.7</text:span><text:span text:style-name="T1365">. LR institucijų išduoti leidimai, reikalingi sandėliavimo paslaugoms atlikti: išdavusios institucijos kodas, leidimo numeris ir išdavimo data.</text:span></text:p>
      <text:p text:style-name="P1366"><text:span text:style-name="T1367">21.19</text:span><text:span text:style-name="T1368">. Sulaikytų prekių sandėlio apskaitos duomenų bazėje kaupiami duomenys:</text:span></text:p>
      <text:p text:style-name="P1369"><text:span text:style-name="T1370">21.19.1</text:span><text:span text:style-name="T1371">. sulaikytų prekių perdavimo akto duomenys: data, numeris, atsakomybėn traukiamo asmens duomenys: kodas, pavadinimas, dokumento numeris, perduodančios prekes įstaigos kodas ir pavadinimas prekes priimančios įstaigos kodas ir pavadinimas;</text:span></text:p>
      <text:p text:style-name="P1372"><text:span text:style-name="T1373">21.19.2</text:span><text:span text:style-name="T1374">. dokumento, esančio prekių sulaikymo pagrindu, duomenys: tipas, pavadinimas, data, numeris;</text:span></text:p>
      <text:p text:style-name="P1375"><text:span text:style-name="T1376">21.19.3</text:span><text:span text:style-name="T1377">. duomenys apie prekę: statusas, kodas, komercinis pavadinimas, matavimo vienetas, kiekis, vertė;</text:span></text:p>
      <text:p text:style-name="P1378"><text:span text:style-name="T1379">21.19.4</text:span><text:span text:style-name="T1380">. plombos numeris;</text:span></text:p>
      <text:p text:style-name="P1381"><text:span text:style-name="T1382">21.19.5</text:span><text:span text:style-name="T1383">. sulaikytų prekių saugojimo vieta;</text:span></text:p>
      <text:p text:style-name="P1384"><text:span text:style-name="T1385">21.19.6</text:span><text:span text:style-name="T1386">. dokumento, kuriuo reikalaujama išduoti prekes, duomenys;</text:span></text:p>
      <text:p text:style-name="P1387"><text:span text:style-name="T1388">21.19.7</text:span><text:span text:style-name="T1389">. prekių gabenimo akto duomenys;</text:span></text:p>
      <text:p text:style-name="P1390"><text:span text:style-name="T1391">21.19.8</text:span><text:span text:style-name="T1392">. informacinių pranešimų duomenys.</text:span></text:p>
      <text:p text:style-name="P1393"><text:span text:style-name="T1394">21.20</text:span><text:span text:style-name="T1395">. Muitinės tarpininkų ir muitinės tarpininkų atstovų duomenų bazėje kaupiami duomenys:</text:span></text:p>
      <text:p text:style-name="P1396"><text:span text:style-name="T1397">21.20.1</text:span><text:span text:style-name="T1398">. tarpininkavimo paslaugas muitinėje teikiančio asmens duomenys: asmenį identifikuojantis kodas, pavadinimas (vardas, pavardė), buveinės (gyvenamosios vietos) adresas, telefonas, faksas, elektroninis paštas, tarpininko administratoriaus vardas, pavardė ir kontaktiniai duomenys;</text:span></text:p>
      <text:p text:style-name="P1399"><text:span text:style-name="T1400">21.20.2</text:span><text:span text:style-name="T1401">. Muitinės departamento išduotų identifikavimo kodų suteikimo liudijimų duomenys: registravimo numeris, registravimo data, sprendimo numeris ir data, galiojimo pradžios ir pabaigos datos, liudijimo panaikinimo priežastis, sprendimo numeris ir data;</text:span></text:p>
      <text:p text:style-name="P1402"><text:span text:style-name="T1403">21.20.3</text:span><text:span text:style-name="T1404">. tarpininkavimo paslaugas muitinėje teikiančio asmens atstovų duomenys: vardas, pavardė, gimimo data, šalies kodas;</text:span></text:p>
      <text:p text:style-name="P1405"><text:span text:style-name="T1406">21.20.4</text:span><text:span text:style-name="T1407">. profesinės kvalifikacijos pažymėjimo duomenys: numeris, išdavimo data, galiojimo pradžios ir pabaigos datos, išdavimo protokolo numeris ir data, sprendimo anuliuoti pažymėjimą numeris ir data, sprendimą priėmusios muitinės įstaigos kodas.</text:span></text:p>
      <text:p text:style-name="P1408"><text:span text:style-name="T1409">21.21</text:span><text:span text:style-name="T1410">.<text:s/></text:span><text:span text:style-name="T1411">Elektroninių žurnalų –<text:s/></text:span><text:span text:style-name="T1412">bendrųjų deklaracijų, Bendrojo administracinio dokumento 3 egzemplioriaus, Bendrojo administracinio dokumento ir T2L įrašų, Muitinės sąskaitų pašto siuntų gavėjams, mėginių ėmimo protokolų, akcizais apmokestinamų prekių gabenimo dokumentų, pranešimų apie prekių supaprastinta tvarka padedamų į muitinės sandėlį, atgabenimą, rašytinių prašymų apžiūrėti muitinei pateiktas prekes ir (arba) imti jų pavyzdžius (mėginius), prašymų atlikti prekių muitinį tikrinimą muitinės posto darbo (nedarbo) laiku asmens pageidaujamoje vietoje, prašymų leisti laikinai saugoti prekes, sutikimų taikyti veiklos tęstinumo procedūrą, pranešimų EK išankstinei įspėjimo sistemai, veiklos tęstinumo procedūros, iš/į ES išvykstančių (atvykstančių) tuščių krovininio transporto priemonių, muitinės plombų gavimo ir išdavimo, transporto priemonių svėrimo, rentgeno sistemomis tikrinamų transporto priemonių apskaitos, pareigūnų paskirstymo į darbo vietas, pareigūnų iškvietimo (išvykimo) iš posto registravimo<text:s/></text:span><text:span text:style-name="T1413">–</text:span><text:span text:style-name="T1414"><text:s/>duomenų bazėje kaupiami duomenys:</text:span></text:p>
      <text:p text:style-name="P1415"><text:span text:style-name="T1416">21.21.1</text:span><text:span text:style-name="T1417">. dokumento eilės numeris, registracijos numeris, data;</text:span></text:p>
      <text:p text:style-name="P1418"><text:span text:style-name="T1419">21.21.2</text:span><text:span text:style-name="T1420">. asmens duomenys (asmenį identifikuojantis kodas, pavadinimas (vardas, pavardė);</text:span></text:p>
      <text:p text:style-name="P1421"><text:span text:style-name="T1422">21.21.3</text:span><text:span text:style-name="T1423">. muitinio įforminimo pradžia ir pabaiga;</text:span></text:p>
      <text:p text:style-name="P1424"><text:span text:style-name="T1425">21.21.4</text:span><text:span text:style-name="T1426">. laikino saugojimo pabaigos ir pratęsimo terminai;</text:span></text:p>
      <text:p text:style-name="P1427"><text:span text:style-name="T1428">21.21.5</text:span><text:span text:style-name="T1429">. kelių transporto priemonės duomenys: gamybinė markė, komercinis pavadinimas, registracijos numeris, priekabos registracijos numeris;</text:span></text:p>
      <text:p text:style-name="P1430"><text:span text:style-name="T1431">21.21.6</text:span><text:span text:style-name="T1432">. transporto priemonių tikrinimo rezultatai;</text:span></text:p>
      <text:p text:style-name="P1433"><text:span text:style-name="T1434">21.21.7</text:span><text:span text:style-name="T1435">. duomenys apie prekę: prekės kodas, prekės pavadinimas, vertė;</text:span></text:p>
      <text:p text:style-name="P1436"><text:span text:style-name="T1437">21.21.8</text:span><text:span text:style-name="T1438">. numatomo prekių sandėliavimo vieta, numatomo prekių padėjimo į muitinės sandėlį laikas, numatomas prekių iškrovimo ir (arba) pakrovimo laikas;</text:span></text:p>
      <text:p text:style-name="P1439"><text:span text:style-name="T1440">21.21.9</text:span><text:span text:style-name="T1441">. šalis siuntėja, šalis gavėja;</text:span></text:p>
      <text:p text:style-name="P1442"><text:span text:style-name="T1443">21.21.10</text:span><text:span text:style-name="T1444">. pašto siuntos numeris;</text:span></text:p>
      <text:p text:style-name="P1445"><text:span text:style-name="T1446">21.21.11</text:span><text:span text:style-name="T1447">. apskaičiuoti muitai ir mokesčiai;</text:span></text:p>
      <text:p text:style-name="P1448"><text:span text:style-name="T1449">21.21.12</text:span><text:span text:style-name="T1450">. muitinės plombų duomenys: gavimo data, vienetų skaičius, serija ir numerių intervalas;</text:span></text:p>
      <text:p text:style-name="P1451"><text:span text:style-name="T1452">21.21.13</text:span><text:span text:style-name="T1453">. veiklos tęstinumo procedūros taikymo laikas, leidimo taikyti veiklos tęstinumo procedūrą laikas;</text:span></text:p>
      <text:p text:style-name="P1454"><text:span text:style-name="T1455">21.21.14</text:span><text:span text:style-name="T1456">. muitinės pareigūno tarnybinio pažymėjimo numeris;</text:span></text:p>
      <text:p text:style-name="P1457"><text:span text:style-name="T1458">21.21.15</text:span><text:span text:style-name="T1459">. pamainos numeris, pamainos pradžia, pabaiga, skiriamo pareigūno asmens spaudas, paskyrimo pradžia ir pabaiga;</text:span></text:p>
      <text:p text:style-name="P1460"><text:span text:style-name="T1461">21.21.16</text:span><text:span text:style-name="T1462">. <text:s/>pamainos darbo laikas, pareigūno pažymėjimo numeris, posto darbo vietos kodas, laiko intervalas darbo vietoje, pareigūno naudotas muitinės įstaigos spaudas;</text:span></text:p>
      <text:p text:style-name="P1463"><text:span text:style-name="T1464">21.21.17</text:span><text:span text:style-name="T1465">. pareigūno išvykimo iš muitinės posto vieta ir tikslas.</text:span></text:p>
      <text:p text:style-name="P1466"><text:span text:style-name="T1467">21.22</text:span><text:span text:style-name="T1468">. Kelių transporto priemonių, skirtų kroviniams vežti su muitinės plombomis, tinkamumo liudijimų duomenų bazėje kaupiami duomenys:</text:span></text:p>
      <text:p text:style-name="P1469"><text:span text:style-name="T1470">21.22.1</text:span><text:span text:style-name="T1471">. tinkamumo liudijimo numeris, išdavimo data, vieta, galiojimo data, statusas, galiojimo pratęsimo data, pripažinimo negaliojančiu data;</text:span></text:p>
      <text:p text:style-name="P1472"><text:span text:style-name="T1473">21.22.2</text:span><text:span text:style-name="T1474">. transporto priemonės valdytojo ir transporto priemonės savininko duomenys: juridinio (fizinio) asmens kodas, pavadinimas (vardas, pavardė), buveinės (gyvenamosios vietos) adresas;</text:span></text:p>
      <text:p text:style-name="P1475"><text:span text:style-name="T1476">21.22.3</text:span><text:span text:style-name="T1477">. TIR procedūros vykdytojo kodas;</text:span></text:p>
      <text:p text:style-name="P1478"><text:span text:style-name="T1479">21.22.4</text:span><text:span text:style-name="T1480">. transporto priemonės registracijos numeris, identifikavimo numeris (VIN);</text:span></text:p>
      <text:p text:style-name="P1481"><text:span text:style-name="T1482">21.22.5</text:span><text:span text:style-name="T1483">. transporto priemonės gamyklinė markė, komercinis pavadinimas;</text:span></text:p>
      <text:p text:style-name="P1484"><text:span text:style-name="T1485">21.22.6</text:span><text:span text:style-name="T1486">. transporto priemonės svoris, plombuojamų vietų skaičius;</text:span></text:p>
      <text:p text:style-name="P1487"><text:span text:style-name="T1488">21.22.7</text:span><text:span text:style-name="T1489">. pridedamų dokumentų skaičius, specialios paskirties transporto priemonės leidimo numeris.</text:span></text:p>
      <text:p text:style-name="P1490"><text:span text:style-name="T1491">21.23</text:span><text:span text:style-name="T1492">. Likviduojamų juridinių asmenų duomenų bazėje kaupiami duomenys:</text:span></text:p>
      <text:p text:style-name="P1493"><text:span text:style-name="T1494">21.23.1</text:span><text:span text:style-name="T1495">. juridinio asmens, užsienio juridinių asmenų filialo ar atstovybės (toliau JA / UJA) mokesčių mokėtojo identifikacinis kodas, pavadinimas, buveinės adresas ir savivaldybės kodas;</text:span></text:p>
      <text:p text:style-name="P1496"><text:span text:style-name="T1497">21.23.2</text:span><text:span text:style-name="T1498">. unikalus užklausos identifikatorius, užklausos pateikimo data;<text:s/></text:span></text:p>
      <text:p text:style-name="P1499"><text:span text:style-name="T1500">21.23.3</text:span><text:span text:style-name="T1501">. pagrindas, dėl kurio siūloma likviduoti JA / UJA;</text:span></text:p>
      <text:p text:style-name="P1502"><text:span text:style-name="T1503">21.23.4</text:span><text:span text:style-name="T1504">. sistemos, pateikusios siūlymą likviduoti JA / UJA, unikalus identifikatorius;</text:span></text:p>
      <text:p text:style-name="P1505"><text:span text:style-name="T1506">21.23.5</text:span><text:span text:style-name="T1507">. požymis, nurodantis, kuri sistema pateikė siūlymą likviduoti JA / UJA, priežastis, dėl kurios siūlymas likviduoti JA / UJA neturi būti parengtas;</text:span></text:p>
      <text:p text:style-name="P1508"><text:span text:style-name="T1509">21.23.6</text:span><text:span text:style-name="T1510">. duomenys apie neaktualius siūlymus likviduoti JA / UJA;</text:span></text:p>
      <text:p text:style-name="P1511"><text:span text:style-name="T1512">21.23.7</text:span><text:span text:style-name="T1513">. apskrities VMI adresas;</text:span></text:p>
      <text:p text:style-name="P1514"><text:span text:style-name="T1515">21.23.8</text:span><text:span text:style-name="T1516">. procedūrą inicijavusio asmens vardas, pavardė, tel. Nr., pranešimų pateikimo datos, klasifikatorių duomenys;</text:span></text:p>
      <text:p text:style-name="P1517"><text:span text:style-name="T1518">21.23.9</text:span><text:span text:style-name="T1519">. muitinės atsakymo (siūlymo) data ir atsakymą (siūlymą) rengusio muitinės darbuotojo vardas, pavardė;</text:span></text:p>
      <text:p text:style-name="P1520"><text:span text:style-name="T1521">21.23.10</text:span><text:span text:style-name="T1522">. <text:s/>nepritarimo juridinio asmens likvidavimui priežastis;</text:span></text:p>
      <text:p text:style-name="P1523"><text:span text:style-name="T1524">21.23.11</text:span><text:span text:style-name="T1525">. juridinio asmens skolingumo rezultatas;</text:span></text:p>
      <text:p text:style-name="P1526"><text:span text:style-name="T1527">21.24</text:span><text:span text:style-name="T1528">. Eilių ir pasienio kelio postų laidumo duomenų bazėje kaupiami duomenys:</text:span></text:p>
      <text:p text:style-name="P1529"><text:span text:style-name="T1530">21.24.1</text:span><text:span text:style-name="T1531">. muitinės postas, kuriame įvedama informacija, informacijos įvedimo data ir laikas;</text:span></text:p>
      <text:p text:style-name="P1532"><text:span text:style-name="T1533">21.24.2</text:span><text:span text:style-name="T1534">. duomenys apie posto laidumą: per nustatytą laiko intervalą atvykusių ir išvykusių į/iš LR kelių transporto priemonių (krovininių automobilių, lengvųjų automobiliu ir keleivinių autobusų) skaičius;</text:span></text:p>
      <text:p text:style-name="P1535"><text:span text:style-name="T1536">21.24.3</text:span><text:span text:style-name="T1537">. duomenys apie eiles: laukiančių išvažiuoti (įvažiuoti) iš / į LR teritoriją prieš / po muitinio tikrinimo kelių transporto priemonių (krovininių automobilių, lengvųjų automobilių ir autobusų) skaičius, vidutinis transporto priemonės laukimo eilėje laikas, eilės susidarymo priežastis.</text:span></text:p>
      <text:p text:style-name="P1538"><text:span text:style-name="T1539">21.25</text:span><text:span text:style-name="T1540">. <text:s/>Nacionalinio bylų valdymo ir žvalgybos duomenų bazėje kaupiami teisės aktų, už kurių vykdymą atsakinga muitinė, pažeidimų duomenys:</text:span></text:p>
      <text:p text:style-name="P1541"><text:span text:style-name="T1542">21.25.1</text:span><text:span text:style-name="T1543">. fizinį asmenį identifikuojantys duomenys: asmens kodas, vardas, pavardė, asmens dokumento numeris, išdavimo data ir vieta, pilietybė, lytis, gimimo data, gimimo vieta, gyvenamoji vieta;<text:s/></text:span></text:p>
      <text:p text:style-name="P1544"><text:span text:style-name="T1545">21.25.2</text:span><text:span text:style-name="T1546">. juridinį asmenį identifikuojantys duomenys: juridinio asmens kodas, pavadinimas (ankstesnis pavadinimas), buveinės adresas, telefonas, faksas, elektroninio pašto adresas, interneto puslapis, statusas ir vaidmuo pažeidime;</text:span></text:p>
      <text:p text:style-name="P1547"><text:span text:style-name="T1548">21.25.3</text:span><text:span text:style-name="T1549">. išsamiai motorinę transporto priemonę ir jų priekabas aprašantys duomenys: rūšis, valstybinis numeris, šalies, kurioje ji registruota kodas, pirmosios registracijos dalyvauti viešajame eisme data, identifikavimo numeris, registracijos dokumento numeris ir data, gamybinė markė (gamintojo prekės pavadinimas) arba modelis (gamintojo firmos pavadinimas), komercinis pavadinimas arba serijinis pavadinimas, spalva, transporto priemonės savininko (-ų) duomenys (juridinio asmens kodas, pavadinimas, buveinės adresas arba fizinio asmens kodas, vardas (-ai) ir pavardė (-ės), gyvenamoji vieta), vaidmuo pažeidime, rizikos veiksniai;</text:span></text:p>
      <text:p text:style-name="P1550"><text:span text:style-name="T1551">21.25.4</text:span><text:span text:style-name="T1552">. prekę aprašantys duomenys: kodas, detalus prekės aprašymas, kiekis, matavimo vienetas, vertė, apskaičiuoti mokesčiai, pakuotė, rizikos veiksniai;</text:span></text:p>
      <text:p text:style-name="P1553"><text:span text:style-name="T1554">21.25.5</text:span><text:span text:style-name="T1555">. pažeidimo pobūdis, duomenys apie priimtus sprendimus (sprendimo data ir numeris, sprendimo rūšis, pažeidimai ir priskaičiuoti mokesčiai, sulaikytų prekių likimas).</text:span></text:p>
      <text:p text:style-name="P1556"><text:span text:style-name="T1557">21.26</text:span><text:span text:style-name="T1558">. Administracinių nusižengimų protokolų ir prekių sulaikymo protokolų duomenų bazėje kaupiami duomenys:</text:span></text:p>
      <text:p text:style-name="P1559"><text:span text:style-name="T1560">21.26.1</text:span><text:span text:style-name="T1561">. protokolo duomenys: numeris, surašymo data ir laikas, surašymo vieta;</text:span></text:p>
      <text:p text:style-name="P1562"><text:span text:style-name="T1563">21.26.2</text:span><text:span text:style-name="T1564">. fizinio asmens duomenys: asmens kodas, asmens dokumento numeris, vardas, pavardė, lytis, pilietybė, gyvenamosios vietos adresas, telefonas, el. pašto adresas;</text:span></text:p>
      <text:p text:style-name="P1565"><text:span text:style-name="T1566">21.26.3</text:span><text:span text:style-name="T1567">. juridinio asmens duomenys: juridinio asmens kodas, pavadinimas (ankstesnis pavadinimas), buveinės adresas;</text:span></text:p>
      <text:p text:style-name="P1568"><text:span text:style-name="T1569">21.26.4</text:span><text:span text:style-name="T1570">. administracinio nusižengimo (iki 2017-01-01 administracinių teisės pažeidimų) padarymo data ir laikas, vieta;</text:span></text:p>
      <text:p text:style-name="P1571"><text:span text:style-name="T1572">21.26.5</text:span><text:span text:style-name="T1573">. transporto priemonę identifikuojantys duomenys: rūšis, registracijos numeris, identifikavimo numeris, gamybinė markė, komercinis pavadinimas;</text:span></text:p>
      <text:p text:style-name="P1574"><text:span text:style-name="T1575">21.26.6</text:span><text:span text:style-name="T1576">. duomenys apie prekę: prekės paėmimo data, prekės kodas, eilės numeris, kiekis, vertė, prekių grupė, pavadinimas ir trumpas apibūdinimas;</text:span></text:p>
      <text:p text:style-name="P1577"><text:span text:style-name="T1578">21.26.7</text:span><text:span text:style-name="T1579">. duomenys apie kartu su administraciniu nurodymu surašytus protokolus: siūloma baudos suma, data, iki kurios pažeidėjui siūloma sumokėti baudą.</text:span></text:p>
      <text:p text:style-name="P1580"><text:span text:style-name="T1581">21.27</text:span><text:span text:style-name="T1582">.<text:s/></text:span><text:span text:style-name="T1583">Muitinės mobiliųjų grupių išankstinės rizikos įvertinimo<text:s/></text:span><text:span text:style-name="T1584">duomenų bazėje</text:span><text:span text:style-name="T1585"><text:s/>kaupiami muitinės mobiliųjų grupių išankstinės rizikos įvertinimui reikalingi įvesti ir pagal užklausas iš kitų Integruotos MIS posistemių papildyti duomenys apie<text:s/></text:span><text:span text:style-name="T1586">transporto priemonę (registracijos numeris, gamybinė markė, komercinis pavadinimas, požymis, ar yra ieškomų (dingusių) transporto priemonių sąraše), asmenį (vardas, pavardė ir (arba) asmens kodas), dokumentus (deklaracijos, TIR knygelės, ATA knygelės, garantijos numeriai), apie prekes (kodas, pavadinimas, kiekis),</text:span><text:span text:style-name="T1587"><text:s/>tikrinimo rezultatus.</text:span></text:p>
      <text:p text:style-name="P1588"><text:span text:style-name="T1589">21.28</text:span><text:span text:style-name="T1590">. Euro ir užsienio valiutų santykių, kuriais perskaičiuojami prekių muitinės vertės elementai, išreikšti ne eurais duomenų bazėje kaupiami duomenys: užsienio valiutos kodas, <text:s/>euro ir užsienio valiutos santykis, euro ir užsienio valiutos santykio galiojimo pradžios ir pabaigos datos.</text:span></text:p>
      <text:p text:style-name="P1591"><text:span text:style-name="T1592">21.29</text:span><text:span text:style-name="T1593">. Normatyvinės informacijos duomenų bazėje kaupiami klasifikatorių (sąrašų) duomenys:<text:s/></text:span></text:p>
      <text:p text:style-name="P1594"><text:span text:style-name="T1595">21.29.1</text:span><text:span text:style-name="T1596">. klasifikatorių (sąrašų) aprašymo duomenys: klasifikatoriaus (sąrašo) kodas, pavadinimas ir trumpas aprašymas, klasifikatoriaus (sąrašo) tipas, kodo (-ų), nurodytų klasifikatoriuje (sąraše), tipas ir ilgis, klasifikatoriaus (sąrašo) duomenų šaltinis, duomenų skelbimo verslui požymis, duomenų kaupimo pradžios data, duomenų kaupimo pabaigos data;</text:span></text:p>
      <text:p text:style-name="P1597"><text:span text:style-name="T1598">21.29.2</text:span><text:span text:style-name="T1599">. duomenys (kodas (kodų sąryšis), kodo aprašymas, galiojimo (pradžios ir pabaigos) datos) šių posistemyje tvarkomų klasifikatorių (sąrašų):</text:span></text:p>
      <text:p text:style-name="P1600"><text:span text:style-name="T1601">21.29.2.1</text:span><text:span text:style-name="T1602">. vertės nustatymo metodai;</text:span></text:p>
      <text:p text:style-name="P1603"><text:span text:style-name="T1604">21.29.2.2</text:span><text:span text:style-name="T1605">. neatitikimo požymiai;</text:span></text:p>
      <text:p text:style-name="P1606"><text:span text:style-name="T1607">21.29.2.3</text:span><text:span text:style-name="T1608">. techninių klaidų kodai;</text:span></text:p>
      <text:p text:style-name="P1609"><text:span text:style-name="T1610">21.29.2.4</text:span><text:span text:style-name="T1611">. papildomos informacijos kodai (importas);</text:span></text:p>
      <text:p text:style-name="P1612"><text:span text:style-name="T1613">21.29.2.5</text:span><text:span text:style-name="T1614">. valiutos, naudojamos deklaruojant prekes LR muitinei;</text:span></text:p>
      <text:p text:style-name="P1615"><text:span text:style-name="T1616">21.29.2.6</text:span><text:span text:style-name="T1617">. dviejų dviženklių muitinės procedūrų kodų sąryšis;</text:span></text:p>
      <text:p text:style-name="P1618"><text:span text:style-name="T1619">21.29.2.7</text:span><text:span text:style-name="T1620">. dviejų dviženklių muitinės procedūrų kodų ir nacionalinių muitinės procedūrų požymių kodų/ triženklių procedūrų kodų sąryšis;</text:span></text:p>
      <text:p text:style-name="P1621"><text:span text:style-name="T1622">21.29.2.8</text:span><text:span text:style-name="T1623">. preferencijų kodai;</text:span></text:p>
      <text:p text:style-name="P1624"><text:span text:style-name="T1625">21.29.2.9</text:span><text:span text:style-name="T1626">. nustatytos prekių buvimo vietos;</text:span></text:p>
      <text:p text:style-name="P1627"><text:span text:style-name="T1628">21.29.2.10</text:span><text:span text:style-name="T1629">. draudimo išvežti eksportuojamas prekes priežastys;</text:span></text:p>
      <text:p text:style-name="P1630"><text:span text:style-name="T1631">21.29.2.11</text:span><text:span text:style-name="T1632">. deklaracijų tipų ir deklaruojamų procedūrų sąryšis;</text:span></text:p>
      <text:p text:style-name="P1633"><text:span text:style-name="T1634">21.29.2.12</text:span><text:span text:style-name="T1635">. papildomos informacijos kodai eksporto deklaracijoms;</text:span></text:p>
      <text:p text:style-name="P1636"><text:span text:style-name="T1637">21.29.2.13</text:span><text:span text:style-name="T1638">. draudimo priimti deklaranto pateiktus deklaracijos pataisymus priežastys;</text:span></text:p>
      <text:p text:style-name="P1639"><text:span text:style-name="T1640">21.29.2.14</text:span><text:span text:style-name="T1641">. mokesčių tipai;</text:span></text:p>
      <text:p text:style-name="P1642"><text:span text:style-name="T1643">21.29.2.15</text:span><text:span text:style-name="T1644">. nacionaliniai muitinės procedūrų požymių kodai;</text:span></text:p>
      <text:p text:style-name="P1645"><text:span text:style-name="T1646">21.29.2.16</text:span><text:span text:style-name="T1647">. nacionaliniai sandorių pobūdžio kodai;</text:span></text:p>
      <text:p text:style-name="P1648"><text:span text:style-name="T1649">21.29.2.17</text:span><text:span text:style-name="T1650">. muitinio tikrinimo vietos;</text:span></text:p>
      <text:p text:style-name="P1651"><text:span text:style-name="T1652">21.29.2.18</text:span><text:span text:style-name="T1653">. funkcinių klaidų tipai (nacionaliniai);</text:span></text:p>
      <text:p text:style-name="P1654"><text:span text:style-name="T1655">21.29.2.19</text:span><text:span text:style-name="T1656">. garantijų tipų kodai;</text:span></text:p>
      <text:p text:style-name="P1657"><text:span text:style-name="T1658">21.29.2.20</text:span><text:span text:style-name="T1659">. AEO sertifikatų tipai;</text:span></text:p>
      <text:p text:style-name="P1660"><text:span text:style-name="T1661">21.29.2.21</text:span><text:span text:style-name="T1662">. papildomos informacijos kodai, deklaruojant eksportuojamus žemės ūkio produktus, už kuriuos mokamos eksporto kompensacijos;</text:span></text:p>
      <text:p text:style-name="P1663"><text:span text:style-name="T1664">21.29.2.22</text:span><text:span text:style-name="T1665">. anuliavimo priežasties kodai;</text:span></text:p>
      <text:p text:style-name="P1666"><text:span text:style-name="T1667">21.29.2.23</text:span><text:span text:style-name="T1668">. nacionaliniai papildomos informacijos kodai (išvežimas);</text:span></text:p>
      <text:p text:style-name="P1669"><text:span text:style-name="T1670">21.29.2.24</text:span><text:span text:style-name="T1671">. tranzito dokumentai;</text:span></text:p>
      <text:p text:style-name="P1672"><text:span text:style-name="T1673">21.29.2.25</text:span><text:span text:style-name="T1674">. deklaruojamos procedūros (įvežimas);</text:span></text:p>
      <text:p text:style-name="P1675"><text:span text:style-name="T1676">21.29.2.26</text:span><text:span text:style-name="T1677">. ankstesnės procedūros (įvežimas);</text:span></text:p>
      <text:p text:style-name="P1678"><text:span text:style-name="T1679">21.29.2.27</text:span><text:span text:style-name="T1680">. kelių transporto priemonių gamybinės markės;</text:span></text:p>
      <text:p text:style-name="P1681"><text:span text:style-name="T1682">21.29.2.28</text:span><text:span text:style-name="T1683">. mokėjimo būdai;</text:span></text:p>
      <text:p text:style-name="P1684"><text:span text:style-name="T1685">21.29.2.29</text:span><text:span text:style-name="T1686">. bendrijos triženklių procedūrų kodai (įvežimas);</text:span></text:p>
      <text:p text:style-name="P1687"><text:span text:style-name="T1688">21.29.2.30</text:span><text:span text:style-name="T1689">. leidimai taikyti supaprastintas procedūras asmens pageidaujamoje vietoje;</text:span></text:p>
      <text:p text:style-name="P1690"><text:span text:style-name="T1691">21.29.2.31</text:span><text:span text:style-name="T1692">. atmetimo priežasties kodai;</text:span></text:p>
      <text:p text:style-name="P1693"><text:span text:style-name="T1694">21.29.2.32</text:span><text:span text:style-name="T1695">. diagnozės kodai;</text:span></text:p>
      <text:p text:style-name="P1696"><text:span text:style-name="T1697">21.29.2.33</text:span><text:span text:style-name="T1698">. išlaidų paskirstymo būdai;</text:span></text:p>
      <text:p text:style-name="P1699"><text:span text:style-name="T1700">21.29.2.34</text:span><text:span text:style-name="T1701">. vertę patikslinantys duomenys (paskirstymas);</text:span></text:p>
      <text:p text:style-name="P1702"><text:span text:style-name="T1703">21.29.2.35</text:span><text:span text:style-name="T1704">. vertę patikslinantys duomenys (kodai);</text:span></text:p>
      <text:p text:style-name="P1705"><text:span text:style-name="T1706">21.29.2.36</text:span><text:span text:style-name="T1707">. apskričių kodai, naudojami deklaruojant prekes Lietuvos Respublikos muitinei;</text:span></text:p>
      <text:p text:style-name="P1708"><text:span text:style-name="T1709">21.29.2.37</text:span><text:span text:style-name="T1710">. deklaracijų tipai (1.1 langelis; įvežimas);</text:span></text:p>
      <text:p text:style-name="P1711"><text:span text:style-name="T1712">21.29.2.38</text:span><text:span text:style-name="T1713">. automobilių kuro rūšys;</text:span></text:p>
      <text:p text:style-name="P1714"><text:span text:style-name="T1715">21.29.2.39</text:span><text:span text:style-name="T1716">. nacionaliniai kitų dokumentų kodai, naudojami muitinės informacinėse sistemose;</text:span></text:p>
      <text:p text:style-name="P1717"><text:span text:style-name="T1718">21.29.2.40</text:span><text:span text:style-name="T1719">. Integruotos MIS posistemiai;</text:span></text:p>
      <text:p text:style-name="P1720"><text:span text:style-name="T1721">21.29.2.41</text:span><text:span text:style-name="T1722">. pasirinkto muitinio tikrinimo kanalo keitimo priežastys;</text:span></text:p>
      <text:p text:style-name="P1723"><text:span text:style-name="T1724">21.29.2.42</text:span><text:span text:style-name="T1725">. elektroninių dokumentų susiejimo ir prekių kiekio balansavimo paslaugos (toliau – LB) dokumentų tipai;<text:s/></text:span></text:p>
      <text:p text:style-name="P1726"><text:span text:style-name="T1727">21.29.2.43</text:span><text:span text:style-name="T1728">. LB atmetimo priežasties kodai;</text:span></text:p>
      <text:p text:style-name="P1729"><text:span text:style-name="T1730">21.29.2.44</text:span><text:span text:style-name="T1731">. LB būsenos;</text:span></text:p>
      <text:p text:style-name="P1732"><text:span text:style-name="T1733">21.29.2.45</text:span><text:span text:style-name="T1734">. LB operacijų kodai;</text:span></text:p>
      <text:p text:style-name="P1735"><text:span text:style-name="T1736">21.29.2.46</text:span><text:span text:style-name="T1737">. LB balansavimo tipai;</text:span></text:p>
      <text:p text:style-name="P1738"><text:span text:style-name="T1739">21.29.2.47</text:span><text:span text:style-name="T1740">. LB funkcijų kodai;</text:span></text:p>
      <text:p text:style-name="P1741"><text:span text:style-name="T1742">21.29.2.48</text:span><text:span text:style-name="T1743">. LB dokumentų tipų sąryšis;</text:span></text:p>
      <text:p text:style-name="P1744"><text:span text:style-name="T1745">21.29.2.49</text:span><text:span text:style-name="T1746">. atmetimo priežasties kodai (importas);</text:span></text:p>
      <text:p text:style-name="P1747"><text:span text:style-name="T1748">21.29.2.50</text:span><text:span text:style-name="T1749">. vietos, kuriose gali būti pateikiamos prekės ir atliekamas jų tikrinimas;</text:span></text:p>
      <text:p text:style-name="P1750"><text:span text:style-name="T1751">21.29.2.51</text:span><text:span text:style-name="T1752">. muitinio tikrinimo būdų kodai;</text:span></text:p>
      <text:p text:style-name="P1753"><text:span text:style-name="T1754">21.29.2.52</text:span><text:span text:style-name="T1755">. muitinio tikrinimo rezultatų ir kitų tikrinimo metu atliktų veiksmų kodai;</text:span></text:p>
      <text:p text:style-name="P1756"><text:span text:style-name="T1757">21.29.2.53</text:span><text:span text:style-name="T1758">. kontroliniai kodai, susiję su patikrinimais; kompetentinga eksporto įstaiga (Kontrolinio egzemplioriaus T5 D langelis);</text:span></text:p>
      <text:p text:style-name="P1759"><text:span text:style-name="T1760">21.29.2.54</text:span><text:span text:style-name="T1761">. kontroliniai kodai, susiję su patikrinimais; išvežimo muitinės įstaiga (Kontrolinio egzemplioriaus T5 J langelis);</text:span></text:p>
      <text:p text:style-name="P1762"><text:span text:style-name="T1763">21.29.2.55</text:span><text:span text:style-name="T1764">. LR muitinės įstaigų ir jų specialiosios kompetencijos sąryšis;</text:span></text:p>
      <text:p text:style-name="P1765"><text:span text:style-name="T1766">21.29.2.56</text:span><text:span text:style-name="T1767">. keleivio deklaracijos tipai;</text:span></text:p>
      <text:p text:style-name="P1768"><text:span text:style-name="T1769">21.29.2.57</text:span><text:span text:style-name="T1770">. asmens identifikavimo dokumentai;</text:span></text:p>
      <text:p text:style-name="P1771"><text:span text:style-name="T1772">21.29.2.58</text:span><text:span text:style-name="T1773">. atvykimo / išvykimo kryptis;</text:span></text:p>
      <text:p text:style-name="P1774"><text:span text:style-name="T1775">21.29.2.59</text:span><text:span text:style-name="T1776">. grynųjų pinigų / piniginių priemonių tipai;</text:span></text:p>
      <text:p text:style-name="P1777"><text:span text:style-name="T1778">21.29.2.60</text:span><text:span text:style-name="T1779">. lyties kodas;</text:span></text:p>
      <text:p text:style-name="P1780"><text:span text:style-name="T1781">21.29.2.61</text:span><text:span text:style-name="T1782">. asmens tipas (asmenų deklaracijoms);</text:span></text:p>
      <text:p text:style-name="P1783"><text:span text:style-name="T1784">21.29.2.62</text:span><text:span text:style-name="T1785">. transporto rūšys (asmenų deklaracijoms);</text:span></text:p>
      <text:p text:style-name="P1786"><text:span text:style-name="T1787">21.29.2.63</text:span><text:span text:style-name="T1788">. kuro tipas;</text:span></text:p>
      <text:p text:style-name="P1789"><text:span text:style-name="T1790">21.29.2.64</text:span><text:span text:style-name="T1791">. pašto siuntos tipai;</text:span></text:p>
      <text:p text:style-name="P1792"><text:span text:style-name="T1793">21.29.2.65</text:span><text:span text:style-name="T1794">. numatoma grynųjų pinigų, piniginių priemonių paskirtis;</text:span></text:p>
      <text:p text:style-name="P1795"><text:span text:style-name="T1796">21.29.2.66</text:span><text:span text:style-name="T1797">. grynųjų pinigų, piniginių priemonių kilmė;</text:span></text:p>
      <text:p text:style-name="P1798"><text:span text:style-name="T1799">21.29.2.67</text:span><text:span text:style-name="T1800">. dažnai deklaruojamos prekės;</text:span></text:p>
      <text:p text:style-name="P1801"><text:span text:style-name="T1802">21.29.2.68</text:span><text:span text:style-name="T1803">. dažnai deklaruojamų prekių, KN ir matavimo vienetų kodų sąryšis;</text:span></text:p>
      <text:p text:style-name="P1804"><text:span text:style-name="T1805">21.29.3</text:span><text:span text:style-name="T1806">. duomenys sąrašų, automatiškai formuojamų iš kitų Integruotos MIS posistemių ir vidaus administravimo sistemų:<text:s/></text:span></text:p>
      <text:p text:style-name="P1807"><text:span text:style-name="T1808">21.29.3.1</text:span><text:span text:style-name="T1809">. muitinės sandėliai ir terminalai: kodas, kodo aprašymas, galiojimo (pradžios ir pabaigos) datos;</text:span></text:p>
      <text:p text:style-name="P1810"><text:span text:style-name="T1811">21.29.3.2</text:span><text:span text:style-name="T1812">. Lietuvos banko skelbiami euro ir užsienio valiutų santykiai: užsienio valiutos kodas, euro ir užsienio valiutos santykis, euro ir užsienio valiutos santykio galiojimo data;</text:span></text:p>
      <text:p text:style-name="P1813"><text:span text:style-name="T1814">21.29.3.3</text:span><text:span text:style-name="T1815">. muitinės darbuotojai (asmens duomenys: tabelio numeris, vardas ir pavardė, <text:s/>telefono Nr., el. pašto adresas; tarnybinio pažymėjimo numeris ir identifikacinio ženklo numeris, jų galiojimo datos, įdarbinimo data, paskyrimo tipas, paskyrimo įstaigos kodas, pareigų kodas, paskyrimo pradžios ir pabaigos datos, atleidimo data, darbuotojo pavadavimų informacija, muitinės pareigūnų neatvykimų ir dalyvavimų duomenys (dalyvavimo tipas, kodas, dalyvavimo pradžios data, dalyvavimo pabaigos data));</text:span></text:p>
      <text:p text:style-name="P1816"><text:span text:style-name="T1817">21.29.3.4</text:span><text:span text:style-name="T1818">. muitinės struktūriniai padaliniai: muitinės įstaigos, muitinės įstaigos skyriaus (padalinio) kodas ir pavadinimas, priklausomybė, adresas, telefono ir fakso Nr., el. pašto adresas, galiojimo datos;</text:span></text:p>
      <text:p text:style-name="P1819"><text:span text:style-name="T1820">21.29.3.5</text:span><text:span text:style-name="T1821">. matavimo vienetų, naudojamų deklaruojant prekes muitinei, patikslintojų kodai, Prekių nomenklatūros skirsniai, Prekių nomenklatūros prekių kodai, Papildomų prekių kodų tipai, Papildomi prekių kodai, Preferencijų kodų ir šalių kodų sąryšis, LITAR pastabų tipų kodai, LITAR pastabų kodai, Matavimo vienetų ir jų patikslintojų sąryšis, Tarifinių kvotų numeriai, Dokumentų tipų kodai, Dokumentų kodai, Šalių (regionų) ir šalių grupių kodų sąryšis, Šalių kodai, Šalių grupių kodai, Regionų kodai, Prekės kodų, matavimo vienetų ir jų patikslintojų kodų sąryšis, Matavimo vienetai, naudojami deklaruojant prekes Lietuvos Respublikos muitinei, Tarifinių reguliavimo priemonių tipų kodai, Tarifinių reguliavimo priemonių kodai (kodas (kodų sąryšis), kodo aprašymas, galiojimo (pradžios ir pabaigos) datos);</text:span></text:p>
      <text:p text:style-name="P1822"><text:span text:style-name="T1823">21.29.4</text:span><text:span text:style-name="T1824">. sąrašų, automatiškai formuojamų iš Europos Komisijos administruojamos CS/RD2 sistemos duomenų, išvardytų Nuostatų 23.4 papunktyje, duomenys;</text:span></text:p>
      <text:p text:style-name="P1825"><text:span text:style-name="T1826">21.29.5</text:span><text:span text:style-name="T1827">. sąrašų, kurių šaltinis yra Ginklų fondo prie Lietuvos Respublikos vidaus reikalų ministerijos gaunami duomenys (klasifikatoriai), išvardytų Nuostatų 21.5 papunktyje, duomenys.</text:span></text:p>
      <text:p text:style-name="P1828"><text:span text:style-name="T1829">21.30</text:span><text:span text:style-name="T1830">. „Vieno langelio“ duomenų bazėje kaupiami duomenys: netarifinio prekių reguliavimo duomenys, susiję su tarifinio reguliavimo priemonėse neintegruotais dokumentais: deklaracijos tipas, prekės kodas, eksporto / paskirties šalis, paskirties šalis, kilmės šalis, deklaruojamos muitinės procedūros kodas, ankstesnis muitinės procedūros kodas, dokumento tipas.</text:span></text:p>
      <text:p text:style-name="P1831"><text:span text:style-name="T1832">21.31</text:span><text:span text:style-name="T1833">. Garantų duomenų bazėje kaupiami duomenys apie garantus (garanto identifikacinis numeris, būsena, registracijos galiojimo terminas, pavadinimas, buveinės adresas, kontaktinio asmens duomenys (vardas, pavardė, telefono numeris, fakso numeris, el. pašto adresas, garantų korespondentų kitose ES valstybėse narėse ir Europos laisvosios prekybos asociacijos šalyse duomenys: pavadinimas, buveinės adresas, telefono numeris, fakso numeris, el. pašto adresas).</text:span></text:p>
      <text:p text:style-name="P1834"><text:span text:style-name="T1835">21.32</text:span><text:span text:style-name="T1836">. Muitinės leidimų duomenų bazėje kaupiami duomenys:</text:span></text:p>
      <text:p text:style-name="P1837"><text:span text:style-name="T1838">21.32.1</text:span><text:span text:style-name="T1839">. duomenys apie prašymus leidimams išduoti bei išduotus leidimus: pareiškėjo duomenys (juridinio (fizinio) asmens kodas, pavadinimas (vardas, pavardė), adresas, dokumento pavadinimas, dokumento tipas, išdavimo pagrindas, prie prašymo pridedamų dokumentų duomenys, derinimo su išdavimo procese dalyvaujančiomis institucijomis duomenys, dokumentą išdavusi institucija, dokumento išdavimo data, dokumento galiojimo data, kita informacija;</text:span></text:p>
      <text:p text:style-name="P1840"><text:span text:style-name="T1841">21.32.2</text:span><text:span text:style-name="T1842">. veiklos procesų stebėjimo duomenys: veiklos proceso identifikatorius, proceso būsena, būsenos data ir laikas, perėjimo iš vienos būsenos į kitą požymis.</text:span></text:p>
      <text:p text:style-name="P1843"><text:span text:style-name="T1844">21.33</text:span><text:span text:style-name="T1845">. Lietuvos muitinės portalo duomenų bazėje</text:span><text:span text:style-name="T1846"><text:s/>kaupiami visuomenei, tarp jų a</text:span><text:span text:style-name="T1847">smenims, vykdantiems muitų teisės aktais reglamentuojamą veiklą,</text:span><text:span text:style-name="T1848"><text:s/>informuoti ir viešoms paslaugoms teikti, informacijai, reikalingai muitinės darbuotojams, vykdantiems muitinės veiklos funkcijas, teikti skirti<text:s/></text:span><text:span text:style-name="T1849">duomenys:</text:span></text:p>
      <text:p text:style-name="P1850"><text:span text:style-name="T1851">21.33.1</text:span><text:span text:style-name="T1852">. Lietuvos muitinės portalo išorinės svetainės duomenys: informacija apie įstaigos funkcijas, veiklą, struktūrą ir kontaktus, teikiamas paslaugas, naujienas, teisinė informacija, informacija verslui ir privatiems asmenims bei keleiviams reikalinga muitinės formalumų tvarkymui bei kita informacija;</text:span></text:p>
      <text:p text:style-name="P1853"><text:span text:style-name="T1854">21.33.2</text:span><text:span text:style-name="T1855">. Lietuvos muitinės portalo vidinės svetainės duomenys: norminiai teisės aktai, susitarimai dėl bendradarbiavimo, informacija informacinių sistemų naudotojams, statistinės ir veiklos ataskaitos, analitinės apžvalgos, pateiktys, teikiamos informacijos kalendorius, skelbimai ir naujienos, informacija apie tarnybines komandiruotes, tarptautinių ryšių informacija, funkcinių grupių informacija, apklausų rezultatai, kokybės vadybos dokumentai, kita pareigūnų darbo funkcijos atlikti skirta informacija ir metodinė medžiaga.</text:span></text:p>
      <text:p text:style-name="P1856"><text:span text:style-name="T1857">21.34</text:span><text:span text:style-name="T1858">. Muitinės duomenų saugykloje kaupiami ir tvarkomi duomenys, kurių šaltinis yra kitų Integruotos MIS posistemių ir Muitinės prievolininkų registro duomenys:</text:span></text:p>
      <text:p text:style-name="P1859"><text:span text:style-name="T1860">21.34.1</text:span><text:span text:style-name="T1861">. Importo ir eksporto muitinės deklaracijų, reeksporto deklaracijų, eksporto manifestų, įvežimo ir išvežimo bendrųjų deklaracijų ir laikinojo saugojimo deklaracijų duomenys (Nuostatų 21.1 papunktis);</text:span></text:p>
      <text:p text:style-name="P1862"><text:span text:style-name="T1863">21.34.2</text:span><text:span text:style-name="T1864">. Tranzito deklaracijų duomenys (Nuostatų 21.2 papunktis);</text:span></text:p>
      <text:p text:style-name="P1865"><text:span text:style-name="T1866">21.34.3</text:span><text:span text:style-name="T1867">. Mokestinių prievolių padengimų duomenys (Nuostatų 21.3 papunktis);</text:span></text:p>
      <text:p text:style-name="P1868"><text:span text:style-name="T1869">21.34.4</text:span><text:span text:style-name="T1870">. Tarifinių kvotų duomenys (Nuostatų 21.5 papunktis);<text:s/></text:span></text:p>
      <text:p text:style-name="P1871"><text:span text:style-name="T1872">21.34.5</text:span><text:span text:style-name="T1873">. Lietuvos Respublikos PVM mokėtojų prekybos su ES valstybėmis duomenys (Nuostatų 21.9 papunktis);</text:span></text:p>
      <text:p text:style-name="P1874"><text:span text:style-name="T1875">21.34.6</text:span><text:span text:style-name="T1876">. Deklaracijų rizikos valdymo duomenys (Nuostatų 21.10 papunktis);</text:span></text:p>
      <text:p text:style-name="P1877"><text:span text:style-name="T1878">21.34.7</text:span><text:span text:style-name="T1879">. Tikrinimų valdymo duomenys (Nuostatų 21.11 papunktis);</text:span></text:p>
      <text:p text:style-name="P1880"><text:span text:style-name="T1881">21.34.8</text:span><text:span text:style-name="T1882">. Asmenų rizikos valdymo ir patikrinimų duomenys (Nuostatų 21.12 papunktis);</text:span></text:p>
      <text:p text:style-name="P1883"><text:span text:style-name="T1884">21.34.9</text:span><text:span text:style-name="T1885">. ATA knygelės duomenys (Nuostatų 21.13 papunktis);</text:span></text:p>
      <text:p text:style-name="P1886"><text:span text:style-name="T1887">21.34.10</text:span><text:span text:style-name="T1888">. Asmenų deklaracijų duomenys (Nuostatų 21.14 papunktis);</text:span></text:p>
      <text:p text:style-name="P1889"><text:span text:style-name="T1890">21.34.11</text:span><text:span text:style-name="T1891">. Prekių muitinio įvertinimo duomenys (Nuostatų 21.15 papunktis);</text:span></text:p>
      <text:p text:style-name="P1892"><text:span text:style-name="T1893">21.34.12</text:span><text:span text:style-name="T1894">. Darbo su prekių mėginiais (pavyzdžiais) duomenys (Nuostatų 21.17 papunktis);</text:span></text:p>
      <text:p text:style-name="P1895"><text:span text:style-name="T1896">21.34.13</text:span><text:span text:style-name="T1897">. Tarpininkavimo paslaugas muitinėje teikiančių asmenų ir jų atstovų duomenys (Nuostatų 21.20 papunktis);</text:span></text:p>
      <text:p text:style-name="P1898"><text:span text:style-name="T1899">21.34.14</text:span><text:span text:style-name="T1900">. Elektroninių žurnalų duomenys (Nuostatų 21.21 papunktis);</text:span></text:p>
      <text:p text:style-name="P1901"><text:span text:style-name="T1902">21.34.15</text:span><text:span text:style-name="T1903">. Administracinių nusižengimų protokolų ir prekių sulaikymo protokolų duomenys (Nuostatų 21.26 papunktis);</text:span></text:p>
      <text:p text:style-name="P1904"><text:span text:style-name="T1905">21.34.16</text:span><text:span text:style-name="T1906">. Muitinės mobiliųjų grupių išankstinės rizikos įvertinimo duomenys (Nuostatų 21.27 papunktis).</text:span></text:p>
      <text:p text:style-name="P1907"><text:span text:style-name="T1908">21.34.17</text:span><text:span text:style-name="T1909">. Normatyvinės informacijos valdymo posistemio duomenys (Nuostatų 21.29 papunktis);</text:span></text:p>
      <text:p text:style-name="P1910"><text:span text:style-name="T1911">21.34.18</text:span><text:span text:style-name="T1912">. Muitinės prievolininkų duomenys iš Muitinės prievolininkų registro.</text:span></text:p>
      <text:p text:style-name="P1913"><text:span text:style-name="T1914">21.35</text:span><text:span text:style-name="T1915">. Garantijų duomenų bazėje: duomenys apie garantijas (garantijos tipas, būsena, registravimo data, garantijos dydis, garantijos balansas, galiojimas ES (Susitariančiose šalyse), galiojimas jautrioms prekėms, galiojimas prekėms su atidėtu mokėjimu, asmens duomenys: asmenį identifikuojantis kodas, pavadinimas (vardas, pavardė), buveinės (gyvenamosios vietos adresas).<text:s/></text:span></text:p>
      <text:p text:style-name="P1916"><text:span text:style-name="T1917">21.36</text:span><text:span text:style-name="T1918">. Transporto priemonių valstybinių numerių ir konteinerių kodų atpažinimo duomenų bazėje kaupiami duomenys:</text:span></text:p>
      <text:p text:style-name="P1919"><text:span text:style-name="T1920">21.36.1</text:span><text:span text:style-name="T1921">. specialios paskirties įrangos, kurią sudaro vaizdo kameros, apšvietimo įranga, kompiuterinė įranga, duomenys:</text:span></text:p>
      <text:p text:style-name="P1922"><text:span text:style-name="T1923">21.36.1.1</text:span><text:span text:style-name="T1924">. unikalus transporto priemonės vykimo per valstybės sieną fiksavimo fakto (toliau – įvykio) kodas, data, laikas;<text:s/></text:span></text:p>
      <text:p text:style-name="P1925"><text:span text:style-name="T1926">21.36.1.2</text:span><text:span text:style-name="T1927">. pasienio kontrolės punkto arba vietos pavadinimas (kodas);<text:s/></text:span></text:p>
      <text:p text:style-name="P1928"><text:span text:style-name="T1929">21.36.1.3</text:span><text:span text:style-name="T1930">. transporto priemonės vykimo kryptis (atvykimas arba išvykimas);<text:s/></text:span></text:p>
      <text:p text:style-name="P1931"><text:span text:style-name="T1932">21.36.1.4</text:span><text:span text:style-name="T1933">. transporto priemonės judėjimo greitis;</text:span></text:p>
      <text:p text:style-name="P1934"><text:span text:style-name="T1935">21.36.1.5</text:span><text:span text:style-name="T1936">. transporto priemonę identifikuojantys duomenys: valstybiniai registravimo numeriai (priekinis, galinis), šalies, kurioje ji registruota, kodas;</text:span></text:p>
      <text:p text:style-name="P1937"><text:span text:style-name="T1938">21.36.1.6</text:span><text:span text:style-name="T1939">. konteinerio kodas (šoniniai numeriai);<text:s/></text:span></text:p>
      <text:p text:style-name="P1940"><text:span text:style-name="T1941">21.36.1.7</text:span><text:span text:style-name="T1942">. transporto priemonės (priekabos), konteinerio vaizdai (skaitmeninio formato nuotraukos);</text:span></text:p>
      <text:p text:style-name="P1943"><text:span text:style-name="T1944">21.36.2</text:span><text:span text:style-name="T1945">. ieškomų transporto priemonių valstybinių registracijos (konteinerių) numerių (toliau – įtartini numeriai) informacija ir su ja privalomų atlikti veiksmų duomenys, kaupiami ir pateikiami sąrašuose (toliau – įtartinų numerių sąrašai):<text:s/></text:span></text:p>
      <text:p text:style-name="P1946"><text:span text:style-name="T1947">21.36.2.1</text:span><text:span text:style-name="T1948">. įtartini numeriai, jų įvedimo, galiojimo sąraše pradžios ir pabaigos datos bei laikai, šaltinis;</text:span></text:p>
      <text:p text:style-name="P1949"><text:span text:style-name="T1950">21.36.2.2</text:span><text:span text:style-name="T1951">. transporto priemonės modelis, transporto priemonių vykimo kryptys;</text:span></text:p>
      <text:p text:style-name="P1952"><text:span text:style-name="T1953">21.36.2.3</text:span><text:span text:style-name="T1954">. transporto priemonių (konteinerių) patikrinimo kodai ir tikrinimo rezultatų kodai;<text:s/></text:span></text:p>
      <text:p text:style-name="P1955"><text:span text:style-name="T1956">21.36.2.4</text:span><text:span text:style-name="T1957">. pasienio kontrolės punktų, kuriuose turi būti tikrinamos transporto priemonės su identifikuotais įtartinais numeriais, sąrašas;</text:span></text:p>
      <text:p text:style-name="P1958"><text:span text:style-name="T1959">21.36.2.5</text:span><text:span text:style-name="T1960">. informacijos apie identifikuotas ieškomas transporto priemones (konteinerius) gavėjo mobiliojo telefono numeris (-iai), el. pašto adresas (-ai), jiems siunčiamų pranešimų turinys ir būdas (trumpoji žinutė į mobilųjį telefoną, pranešimas el. paštu).</text:span></text:p>
      <text:p text:style-name="P1961"><text:span text:style-name="T1962">21.37</text:span><text:span text:style-name="T1963">. Muitinės mobiliųjų grupių valdymo, užduočių planavimo ir pažeidimų analizės duomenų bazėje kaupiami duomenys:</text:span></text:p>
      <text:p text:style-name="P1964"><text:span text:style-name="T1965">21.37.1</text:span><text:span text:style-name="T1966">. tikslinio tikrinimo užduoties (toliau – TTU) duomenys: TTU numeris, TTU pradžios/pabaigos laikas, TTU būsena, TTU patikrinimo pastabos, TTU atšaukimo pastabos, TTU viešumo požymis, TTU sukūręs naudotojas, TTU sukūrimo data;</text:span></text:p>
      <text:p text:style-name="P1967"><text:span text:style-name="T1968">21.37.2</text:span><text:span text:style-name="T1969">.<text:s/></text:span><text:span text:style-name="T1970">muitinės mobiliosios grupės (toliau – MMG)</text:span><text:span text:style-name="T1971"><text:s/></text:span><text:span text:style-name="T1972">ekipažo, gavusio TTU: kodas, pavadinimas, teritorinis pavaldumas, transporto priemonės valstybinis registracijos numeris, transporto priemonės markė, MMG ekipažo patrulių vardas, pavardė;</text:span></text:p>
      <text:p text:style-name="P1973"><text:span text:style-name="T1974">21.37.3</text:span><text:span text:style-name="T1975">. TTU tikrinimo vietos duomenys: patruliavimo vietos pavadinimas, adresas (savivaldybė, gyvenamoji vietovė, seniūnija, gatvė, namo numeris, kelio numeris, atkarpa kilometrais, kelio kryptis, koordinatės), patruliavimo pradžios / pabaigos laikas, patikrinimų skaičius, pažeidimų skaičius, kitų incidentų skaičius;</text:span></text:p>
      <text:p text:style-name="P1976"><text:span text:style-name="T1977">21.37.4</text:span><text:span text:style-name="T1978">. TTU vietų užduotys: užduotis, trumpas užduoties pavadinimas, užduoties pastabos;<text:s/></text:span></text:p>
      <text:p text:style-name="P1979"><text:span text:style-name="T1980">21.37.5</text:span><text:span text:style-name="T1981">. TTU rezultatų duomenys: rezultato numeris, administracinių nusižengimų registro objekto identifikavimo kodas (toliau – ROIK), dokumento numeris, kitos institucijos pavadinimas, pastabos kitai institucijai, papildomų dokumentų skaitmeninės kopijos;</text:span></text:p>
      <text:p text:style-name="P1982"><text:span text:style-name="T1983">21.37.6</text:span><text:span text:style-name="T1984">. MMG padėties nustatymo duomenys: transporto priemonės buvimo vieta (koordinatės), koordinačių nustatymo ir gavimo data ir laikas, transporto priemonės greitis, kryptis, kuro sąnaudas, kuro sąnaudų koeficientas, stovėjimo pradžios/pabaigos data ir laikas;</text:span></text:p>
      <text:p text:style-name="P1985"><text:span text:style-name="T1986">21.37.7</text:span><text:span text:style-name="T1987">. muitinės pareigūnų nustatytų administracinių nusižengimų duomenys:</text:span></text:p>
      <text:p text:style-name="P1988"><text:span text:style-name="T1989">21.37.7.1</text:span><text:span text:style-name="T1990">. ROIK;</text:span></text:p>
      <text:p text:style-name="P1991"><text:span text:style-name="T1992">21.37.7.2</text:span><text:span text:style-name="T1993">. pažeidėjo asmens duomenys: Lietuvos Respublikos piliečio / užsieniečio asmens kodas, vardas, pavardė, gimimo data, lytis, pilietybė, deklaruotos gyvenamosios vietos adresas (šalis, savivaldybė, seniūnija, vietovė, gatvė, namo Nr., buto Nr.), gyvenamosios vietos adresas (šalis, savivaldybė, seniūnija, vietovė, gatvė, namo Nr., buto Nr.), darbovietės duomenys (juridinio<text:s/></text:span><text:soft-page-break/><text:span text:style-name="T1994">asmens kodas, pavadinimas, adresas, pareigos), telefono numeris, el. pašto adresas, požymis, ar patvirtinta asmens tapatybė, patvirtinančio dokumento duomenys (pavadinimas, serija ir numeris, išdavusi šalis);</text:span></text:p>
      <text:p text:style-name="P1995"><text:span text:style-name="T1996">21.37.7.3</text:span><text:span text:style-name="T1997">. transporto priemonę identifikuojantys duomenys: transporto priemonės registracijos šalis, požymis, ar tai pagrindinė transporto priemonė, identifikavimo numeris (VIN), markė, modelis, kategorija, pagaminimo metai, valstybinis registracijos numeris;</text:span></text:p>
      <text:p text:style-name="P1998"><text:span text:style-name="T1999">21.37.7.4</text:span><text:span text:style-name="T2000">. duomenys apie transporto priemonės savininką:</text:span></text:p>
      <text:p text:style-name="P2001"><text:span text:style-name="T2002">21.37.7.4.1</text:span><text:span text:style-name="T2003">. fizinio asmens duomenys: Lietuvos Respublikos piliečio/užsieniečio asmens kodas, vardas, pavardė, gimimo data, lytis, pilietybė, deklaruotos gyvenamosios vietos adresas (šalis, savivaldybė, seniūnija, vietovė, gatvė, namo Nr., buto Nr.), gyvenamosios vietos adresas (šalis, savivaldybė, seniūnija, vietovė, gatvė, namo Nr., buto Nr.), darbovietės duomenys (juridinio asmens kodas, pavadinimas, adresas, pareigos), telefono numeris, el. pašto adresas, požymis, ar patvirtinta, asmens tapatybė, patvirtinančio dokumento duomenys (pavadinimas, serija ir numeris, išdavusi šalis);</text:span></text:p>
      <text:p text:style-name="P2004"><text:span text:style-name="T2005">21.37.7.4.2</text:span><text:span text:style-name="T2006">. juridinio asmens duomenys: juridinio asmens kodas, pavadinimas, adresas;</text:span></text:p>
      <text:p text:style-name="P2007"><text:span text:style-name="T2008">21.37.7.5</text:span><text:span text:style-name="T2009">. duomenys apie panaikintą transporto priemonės techninę apžiūrą (toliau – TA): požymis, ar panaikinta TA, TA panaikinimo / TA panaikinimo anuliavimo įvedimo į registrą data ir laikas, sprendimo data ir laikas, sprendimą priėmusi įstaiga (pareigūnas / darbuotojas, nustatęs administracinį nusižengimą), TA rezultatų kortelės (ataskaitos) Nr., TA panaikinimo priežastis (-ys), kiti trūkumai;</text:span></text:p>
      <text:p text:style-name="P2010"><text:span text:style-name="T2011">21.37.7.6</text:span><text:span text:style-name="T2012">. administracinio nusižengimo duomenys:<text:s/></text:span></text:p>
      <text:p text:style-name="P2013"><text:span text:style-name="T2014">21.37.7.6.1</text:span><text:span text:style-name="T2015">. pareigūno, nustačiusio administracinį nusižengimą duomenys: asmens kodas, vardas, pavardė, pareigos, institucija);</text:span></text:p>
      <text:p text:style-name="P2016"><text:span text:style-name="T2017">21.37.7.6.2</text:span><text:span text:style-name="T2018">. administracinio nusižengimo (iki 2017-01-01 administracinių teisės pažeidimo) padarymo tiksli vieta (-os), adresas (šalis, savivaldybė, seniūnija, vietovė, gatvė, namo Nr., buto Nr.), pažeidimo data ir laikas, esmė ir nustatytos aplinkybės, įvykio (pažeidimo) koordinatės (WGS-84 arba LKS-94 koordinačių sistemoje);</text:span></text:p>
      <text:p text:style-name="P2019"><text:span text:style-name="T2020">21.37.7.7</text:span><text:span text:style-name="T2021">. administracinio nusižengimo nustatymo techninės priemonės: techninės priemonės tipas, pavadinimas, metrologinės patikros liudijimo dokumento Nr., parodymai ir paklaida, parodymų ir paklaidos matas, parodymai su paklaida, pastabos;</text:span></text:p>
      <text:p text:style-name="P2022"><text:span text:style-name="T2023">21.37.7.7.1</text:span><text:span text:style-name="T2024">. Administracinių nusižengimų kodekso (toliau – ANK) (iki 2017-01-01 Administracinių teisės pažeidimų kodekso – toliau ATPK) straipsnis, dalis, kuriuose nustatyta administracinė atsakomybė už padarytą administracinį nusižengimą;</text:span></text:p>
      <text:p text:style-name="P2025"><text:span text:style-name="T2026">21.37.7.7.2</text:span><text:span text:style-name="T2027">. teisės akto, už kurio pažeidimą asmuo traukiamas administracinėn atsakomybėn, pavadinimas, straipsnis, punktas, dalis;<text:s/></text:span></text:p>
      <text:p text:style-name="P2028"><text:span text:style-name="T2029">21.37.7.8</text:span><text:span text:style-name="T2030">. teisenos užtikrinimo priemonės duomenys:</text:span></text:p>
      <text:p text:style-name="P2031"><text:span text:style-name="T2032">21.37.7.8.1</text:span><text:span text:style-name="T2033">. <text:s/>pareigūno, taikiusio teisenos užtikrinimo priemonę, asmens kodas, vardas, pavardė, pareigos, institucija;</text:span></text:p>
      <text:p text:style-name="P2034"><text:span text:style-name="T2035">21.37.7.8.2</text:span><text:span text:style-name="T2036">. taikytos administracinio nusižengimo bylų teisenos priemonės pavadinimas, jos taikymo data ir laikas;</text:span></text:p>
      <text:p text:style-name="P2037"><text:span text:style-name="T2038">21.37.7.8.3</text:span><text:span text:style-name="T2039">. daiktų ir dokumentų paėmimo duomenys: daikto (dokumento) rūšis, kito daikto (dokumento) rūšis, tipas, kategorija, kitas daikto tipas, tikslus prekės pavadinimas, prekės TARIC kodas, prekės banderolės pavadinimas, prekės matavimo vienetas, kiekis, žalos dydis (vertė), valiuta, grąžinimo data, požymis, ar prekė – administracinio nusižengimo įrankis, surašymo vieta,<text:s/></text:span></text:p>
      <text:p text:style-name="P2040"><text:span text:style-name="T2041">21.37.7.9</text:span><text:span text:style-name="T2042">. kviestiniai (vardas, pavardė, kita, papildoma informacija);</text:span></text:p>
      <text:p text:style-name="P2043"><text:span text:style-name="T2044">21.37.7.10</text:span><text:span text:style-name="T2045">. duomenys apie priimtus procesinius sprendimus:</text:span></text:p>
      <text:p text:style-name="P2046"><text:span text:style-name="T2047">21.37.7.10.1</text:span><text:span text:style-name="T2048">. sprendimo tipas, sprendimo surašymo data, sprendimo būsena, paskutinis sprendimas, galiojantis administracinis nurodymas, administracinio nusižengimo protokolo dokumento Nr., protokolo Nr., priimtas sprendimas (-ai);</text:span></text:p>
      <text:p text:style-name="P2049"><text:span text:style-name="T2050">21.37.7.10.2</text:span><text:span text:style-name="T2051">. sprendimą priėmusio, pareigūno asmens kodas, vardas, pavardė, pareigos, institucija;</text:span></text:p>
      <text:p text:style-name="P2052"><text:span text:style-name="T2053">21.37.7.10.3</text:span><text:span text:style-name="T2054">. priimto nutarimo duomenys: nutarimo administracinio nusižengimo byloje Nr., bylos nutarimo dokumento Nr., nutarimo surašymo data, vieta, priimto nutarimo rūšis, požymis, ar nutarimas galioja, administracinio nusižengimo nepradėjimo (nutraukimo) tipas, atsakomybę lengvinančios / sunkinančios aplinkybės, nuobaudos apskundimo data, nuobaudos įvykdymo data, sumokėta baudos suma, valiutos kodas;</text:span></text:p>
      <text:p text:style-name="P2055"><text:span text:style-name="T2056">21.37.7.11</text:span><text:span text:style-name="T2057">. pagrindinės nuobaudos duomenys: nuobaudos rūšis (-ys), dydis, laikotarpis, laikotarpio matas, laikotarpio pradžia, laikotarpio pabaiga;</text:span></text:p>
      <text:p text:style-name="P2058"><text:span text:style-name="T2059">21.37.7.12</text:span><text:span text:style-name="T2060">. papildomos nuobaudos duomenys (administracinio poveikio priemonės): nuobaudos rūšis (-ys), dydis, laikotarpis, laikotarpio matas, laikotarpio pradžia, laikotarpio pabaiga;</text:span></text:p>
      <text:p text:style-name="P2061"><text:span text:style-name="T2062">21.37.7.13</text:span><text:span text:style-name="T2063">. požymis, ar nuobauda galiojanti;</text:span></text:p>
      <text:p text:style-name="P2064"><text:span text:style-name="T2065">21.37.7.14</text:span><text:span text:style-name="T2066">. duomenys apie nutarimo apskundimą: skundžiamo nutarimo vidinis identifikacinis kodas, apskundusi šalis, apskundusi įstaiga (-os), apskundimo data, skundą nagrinėjančios institucijos tipas, skundą nagrinėjanti institucija, kita skundą nagrinėjanti institucija, skundo tekstas, pastabos;</text:span></text:p>
      <text:p text:style-name="P2067"><text:span text:style-name="T2068">21.37.7.15</text:span><text:span text:style-name="T2069">. nuobaudos vykdymo ir keitimo duomenys: baudos tipas, dydis, apmokėjimo būsena, keičiamos baudos dalis, viešųjų darbų trukmė (valandos, minutės);</text:span></text:p>
      <text:p text:style-name="P2070"><text:span text:style-name="T2071">21.37.7.16</text:span><text:span text:style-name="T2072">. Administracinio nurodymo duomenys: siūloma sumokėjimo data, įmokos kodas, sąskaitos Nr., žyma, ar administracinis nurodymas galioja, nuobaudos dydis, ANK / ATPK straipsniai, požymis, ar pagrindinis straipsnis, žyma apie administracinio nurodymo įvykdymą, žyma, kad bauda sumokėta vietoje (skaitytuvu);</text:span></text:p>
      <text:p text:style-name="P2073"><text:span text:style-name="T2074">21.37.7.17</text:span><text:span text:style-name="T2075">. dokumentų duomenys: ROIK, dokumento registravimo data, pavadinimas, formavimo tipas, turinis, lydraščio Nr., institucija, iš kurios gautas dokumentas;</text:span></text:p>
      <text:p text:style-name="P2076"><text:span text:style-name="T2077">21.37.8</text:span><text:span text:style-name="T2078">. kitų institucijų pareigūnų nustatytų administracinių nusižengimų, susijusių su akcizais apmokestinamų prekių kontrabanda ir neteisėtu disponavimu, duomenys:</text:span></text:p>
      <text:p text:style-name="P2079"><text:span text:style-name="T2080">21.37.8.1</text:span><text:span text:style-name="T2081">. ROIK;</text:span></text:p>
      <text:p text:style-name="P2082"><text:span text:style-name="T2083">21.37.8.2</text:span><text:span text:style-name="T2084">. administracinio nusižengimo duomenys:<text:s/></text:span></text:p>
      <text:p text:style-name="P2085"><text:span text:style-name="T2086">21.37.8.2.1</text:span><text:span text:style-name="T2087">. pareigūno (darbuotojo), nustačiusio administracinį nusižengimą, duomenys: asmens kodas, vardas, pavardė, pareigos, institucija;</text:span></text:p>
      <text:p text:style-name="P2088"><text:span text:style-name="T2089">21.37.8.2.2</text:span><text:span text:style-name="T2090">. administracinio nusižengimo (iki 2017-01-01 administracinių teisės pažeidimo) padarymo tiksli vieta (-os), adresas (šalis, savivaldybė, seniūnija, vietovė, gatvė, namo Nr., buto Nr.), pažeidimo data ir laikas, esmė ir nustatytos aplinkybės, įvykio (pažeidimo) koordinatės (WGS-84 arba LKS-94 koordinačių sistemoje);</text:span></text:p>
      <text:p text:style-name="P2091"><text:span text:style-name="T2092">21.37.8.2.3</text:span><text:span text:style-name="T2093">. ANK (iki 2017-01-01 ATPK) straipsnis, dalis, punktas;</text:span></text:p>
      <text:p text:style-name="P2094"><text:span text:style-name="T2095">21.37.8.2.4</text:span><text:span text:style-name="T2096">. teisės akto, už kurio pažeidimą asmuo traukiamas administracinėn atsakomybėn, pavadinimas, straipsnis, dalis, punktas, dalis;<text:s/></text:span></text:p>
      <text:p text:style-name="P2097"><text:span text:style-name="T2098">21.37.8.3</text:span><text:span text:style-name="T2099">. daiktų ir dokumentų paėmimo duomenys: daikto (dokumento) rūšis, kito daikto (dokumento) rūšis, tipas, kategorija, kitas daikto tipas, tikslus prekės pavadinimas, prekės TARIC kodas, prekės banderolės pavadinimas, prekės matavimo vienetas, kiekis, žalos dydis (vertė), valiuta, grąžinimo data, požymis, ar prekė – administracinio nusižengimo įrankis, surašymo vieta;</text:span></text:p>
      <text:p text:style-name="P2100"><text:span text:style-name="T2101">21.37.8.4</text:span><text:span text:style-name="T2102">. transporto priemonę identifikuojantys duomenys: transporto priemonės registracijos šalis, požymis, ar tai pagrindinė transporto priemonė, identifikavimo numeris (VIN), markė, modelis, kategorija, pagaminimo metai, valstybinis registracijos numeris;</text:span></text:p>
      <text:p text:style-name="P2103"><text:span text:style-name="T2104">21.37.8.5</text:span><text:span text:style-name="T2105">. duomenys apie transporto priemonės savininką:</text:span></text:p>
      <text:p text:style-name="P2106"><text:span text:style-name="T2107">21.37.8.5.1</text:span><text:span text:style-name="T2108">. fizinio asmens duomenys: Lietuvos Respublikos piliečio/užsieniečio asmens kodas, vardas, pavardė, gimimo data, lytis, pilietybė, deklaruotos gyvenamosios vietos adresas (šalis, savivaldybė, seniūnija, vietovė, gatvė, namo Nr., buto Nr.), gyvenamosios vietos adresas (šalis, savivaldybė, seniūnija, vietovė, gatvė, namo Nr., buto Nr.), darbovietės duomenys (juridinio<text:s/></text:span><text:soft-page-break/><text:span text:style-name="T2109">asmens kodas, pavadinimas, adresas, pareigos), telefono numeris, el. pašto adresas, požymis, ar patvirtinta, asmens tapatybė, patvirtinančio dokumento duomenys (pavadinimas, serija ir numeris, išdavusi šalis);</text:span></text:p>
      <text:p text:style-name="P2110"><text:span text:style-name="T2111">21.37.8.5.2</text:span><text:span text:style-name="T2112">. juridinio asmens duomenys: juridinio asmens kodas, pavadinimas, adresas;</text:span></text:p>
      <text:p text:style-name="P2113"><text:span text:style-name="T2114">21.37.9</text:span><text:span text:style-name="T2115">. nustatytų administracinių nusižengimų duomenų analizės rezultatai;</text:span></text:p>
      <text:p text:style-name="P2116"><text:span text:style-name="T2117">21.37.10</text:span><text:span text:style-name="T2118">. <text:s/>Muitinės mobiliųjų grupių valdymo, užduočių planavimo ir pažeidimų analizės posistemio funkcijoms atlikti naudojamų klasifikatorių duomenys;</text:span></text:p>
      <text:p text:style-name="P2119"><text:span text:style-name="T2120">21.37.11</text:span><text:span text:style-name="T2121">. Muitinės mobiliųjų grupių valdymo, užduočių planavimo ir pažeidimų analizės posistemio erdviniams duomenims atvaizduoti žemėlapyje naudojamas<text:s/></text:span><text:span text:style-name="T2122">Lietuvos Respublikos teritorijos M 1:10 000 skaitmeninis rastrinis ortofotografinis žemėlapis ORT10LT</text:span><text:span text:style-name="T2123"><text:s/>ir Lietuvos Respublikos teritorijos M 1:10 000 georeferencinių erdvinių duomenų rinkinys GDR10LT.</text:span></text:p>
      <text:p text:style-name="P2124"><text:span text:style-name="T2125">21.38</text:span><text:span text:style-name="T2126">. Baltijos šalių muitinių naudojamų rentgeno kontrolės sistemų vieningo duomenų mainų tinklo duomenų bazėje kaupiami duomenys:</text:span></text:p>
      <text:p text:style-name="P2127"><text:span text:style-name="T2128">21.38.1</text:span><text:span text:style-name="T2129">. BAXE bylos numeris, tikrinimo akto numeris (iš Integruotos MIS Deklaracijų rizikos valdymo posistemio), BAXE bylos registracijos pateikimo laikas, šalies pavadinimas, muitinės pareigūno pažymėjimo numeris, pasienio kontrolės posto pavadinimas, rentgeno kontrolės sistemos modelis, tikrinimo priežastis, muitinės deklaracijos registravimo (MRN) numeris, kryptis (išvykimas / atvykimas / šalies viduje);<text:s/></text:span></text:p>
      <text:p text:style-name="P2130"><text:span text:style-name="T2131">21.38.2</text:span><text:span text:style-name="T2132">. transporto priemonės transporto priemonės ir priekabos rūšis/tipas, valstybinis registracijos numeris, identifikavimo numeris (VIN), gamybinė markė, komercinis pavadinimas, pirmos registracijos metai;</text:span></text:p>
      <text:p text:style-name="P2133"><text:span text:style-name="T2134">21.38.3</text:span><text:span text:style-name="T2135">. konteinerio numeris, tipas, informacija, ar transporto priemonė vyksta su kroviniu ar ne;</text:span></text:p>
      <text:p text:style-name="P2136"><text:span text:style-name="T2137">21.38.4</text:span><text:span text:style-name="T2138">. prekes KN kodas ir jos aprašymas, pranešimas iš Integruotos MIS Deklaracijų rizikos valdymo posistemio dėl prekės tikrinimo;<text:s/></text:span></text:p>
      <text:p text:style-name="P2139"><text:span text:style-name="T2140">21.38.5</text:span><text:span text:style-name="T2141">. skanuoti dokumentai (transporto priemonės registracijos pažymėjimas, krovinio dokumentai ir kt.);</text:span></text:p>
      <text:p text:style-name="P2142"><text:span text:style-name="T2143">21.38.6</text:span><text:span text:style-name="T2144">. vaizdo analizės patvirtinimo laikas, šalies pavadinimas, vaizdo analizę atlikusio muitinės pareigūno pažymėjimo numeris, rentgenograma, vaizdo analizės rezultatai, pasienio kontrolės posto pavadinimas;</text:span></text:p>
      <text:p text:style-name="P2145"><text:span text:style-name="T2146">21.38.7</text:span><text:span text:style-name="T2147">. muitinės pareigūno, atlikusio fizinį tikrinimą, pažymėjimo numeris, pasienio kontrolės posto pavadinimas, rentgenograma;</text:span></text:p>
      <text:p text:style-name="P2148"><text:span text:style-name="T2149">21.38.8</text:span><text:span text:style-name="T2150">. fizinio tikrinimo rezultatai (sulaikyta / nesulaikyta), sulaikytų prekių (daiktų) slėpimo vieta, sulaikytų prekių (daiktų) aprašymas (pavadinimas, kiekis, matavimo vienetas), administracinio nusižengimo protokolo, prekių sulaikymo protokolo arba ikiteisminio tyrimo numeris, nusižengimo aprašymas, informacija apie pažeidėją (laisvas tekstas), fizinio tikrinimo pastabos.</text:span></text:p>
      <text:p text:style-name="P2151"><text:span text:style-name="T2152">21.39</text:span><text:span text:style-name="T2153">. Elektroninių muitinės vartų duomenų bazėje kaupimai duomenys:</text:span></text:p>
      <text:p text:style-name="P2154"><text:span text:style-name="T2155">21.39.1</text:span><text:span text:style-name="T2156">. atributų identifikatorius, pavadinimas, aprašymas, formatas, privalomumas;</text:span></text:p>
      <text:p text:style-name="P2157"><text:span text:style-name="T2158">21.39.2</text:span><text:span text:style-name="T2159">. verslo atstovų sutarčių tipų identifikatorius, pavadinimas, aprašymas;</text:span></text:p>
      <text:p text:style-name="P2160"><text:span text:style-name="T2161">21.39.3</text:span><text:span text:style-name="T2162">. verslo atstovą identifikuojančio kodo tipas ir taikoma sritis;</text:span></text:p>
      <text:p text:style-name="P2163"><text:span text:style-name="T2164">21.39.4</text:span><text:span text:style-name="T2165">. verslo atstovų tipų identifikatorius, reikšmė, pavadinimas ir taikoma sritis;</text:span></text:p>
      <text:p text:style-name="P2166"><text:span text:style-name="T2167">21.39.5</text:span><text:span text:style-name="T2168">. išorinių sistemų identifikatorius, pavadinimas, versija, integracinės terpės naudotojo vardas;</text:span></text:p>
      <text:p text:style-name="P2169"><text:span text:style-name="T2170">21.39.6</text:span><text:span text:style-name="T2171">. išorinių sistemų pranešimų schema, srities tipas;</text:span></text:p>
      <text:p text:style-name="P2172"><text:span text:style-name="T2173">21.39.7</text:span><text:span text:style-name="T2174">. muitinės elektroninės paslaugos pavadinimas, sistemos, teikiančios elektroninę paslaugą pavadinimas, požymis ar elektroninė paslauga teikiama nacionalinėje ar Europos Komisijos sukurtoje informacinėje sistemoje, sistemos URL adresas, elektroninės paslaugos galiojimo pradžios ir pabaigos datos, rolių sąrašas, reikalaujamas saugumo užtikrinimo lygis;</text:span></text:p>
      <text:p text:style-name="P2175"><text:span text:style-name="T2176">21.39.8</text:span><text:span text:style-name="T2177">. veiklos profilio identifikatorius, pavadinimas, požymiai, ar elektroninės paslauga nacionalinė ir ar veiklos profilis numatytasis;</text:span></text:p>
      <text:p text:style-name="P2178"><text:span text:style-name="T2179">21.39.9</text:span><text:span text:style-name="T2180">. elektroninės paslaugos gavėjo pavadinimas (vardas, pavardė), asmenį identifikuojantis kodas, adresas, kontaktiniai duomenys (telefono numeris, el. pašto adresas);</text:span></text:p>
      <text:p text:style-name="P2181"><text:span text:style-name="T2182">21.39.10</text:span><text:span text:style-name="T2183">. naudotojo vardas, pavardė, kontaktiniai duomenys (telefono numeris, el. pašto adresas), asmens kodas, skaitmeninio sertifikato viešoji dalis;</text:span></text:p>
      <text:p text:style-name="P2184"><text:span text:style-name="T2185">21.39.11</text:span><text:span text:style-name="T2186">. elektroninės paslaugos gavėjo sutarties su muitine pavadinimas, galiojimo pradžios ir pabaigos datos;</text:span></text:p>
      <text:p text:style-name="P2187"><text:span text:style-name="T2188">21.39.12</text:span><text:span text:style-name="T2189">. delegavimo sutarties pavadinimas, įsigaliojimo ir pabaigos datos.</text:span></text:p>
      <text:p text:style-name="P2190"><text:span text:style-name="T2191">22</text:span><text:span text:style-name="T2192">. Iš Nuostatų 19.1 ir 19.2 papunkčiuose nurodytų duomenų teikėjų gaunami šie duomenys:</text:span></text:p>
      <text:p text:style-name="P2193"/>
      <text:p text:style-name="P2194"><text:span text:style-name="T2195">22.1</text:span><text:span text:style-name="T2196">. iš valstybės įmonės Registrų centro:</text:span></text:p>
      <text:p text:style-name="P2197"><text:span text:style-name="T2198">22.1.1</text:span><text:span text:style-name="T2199">. Juridinių asmenų registre naujai įregistruotų, išregistruotų asmenų bei asmenų, kurių duomenys keitėsi, sąrašai, asmens duomenys: juridinio asmens kodas, pavadinimas, įregistravimo data, telefonas, faksas, elektroninio pašto adresas;</text:span></text:p>
      <text:p text:style-name="P2200"><text:span text:style-name="T2201">22.1.2</text:span><text:span text:style-name="T2202">. Lietuvos Respublikos gyventojų registro duomenys: asmens kodas, vardas, pavardė, lytis, pilietybė, deklaruotos ar apskaitytos gyvenamosios vietos adresas, asmens dokumento duomenys (dokumento rūšis, numeris, išdavimo data);</text:span></text:p>
      <text:p text:style-name="P2203"><text:span text:style-name="T2204">22.1.3</text:span><text:span text:style-name="T2205">. Piniginių lėšų apribojimų informacinės sistemos duomenys:<text:s/></text:span></text:p>
      <text:p text:style-name="P2206"><text:span text:style-name="T2207">22.1.3.1</text:span><text:span text:style-name="T2208">. pateiktų nurodymų paketų apdorojimo rezultatų duomenis: nurodymų paketo identifikacinis Nr., priėmimo rezultatas, nurodymo Nr., priėmimo rezultatas;</text:span></text:p>
      <text:p text:style-name="P2209"><text:span text:style-name="T2210">22.1.3.2</text:span><text:span text:style-name="T2211">. nurodymų numerių sąrašo duomenys: nurodymų numerių sąrašas, nurodymo Nr., data, būsena, būsenos pasikeitimo data;</text:span></text:p>
      <text:p text:style-name="P2212"><text:span text:style-name="T2213">22.1.3.3</text:span><text:span text:style-name="T2214">. nurodymų duomenys: tikrinamo nurodymo Nr., data, tipas, būsenos ir jų pasikeitimo datos, suma, vykdymo eilė, su nurodymų susijusių, kredito įstaigoje suteiktų apribojimų sąrašas, PLAIS nurodymo Nr., mokėjimo paskirtis, apribotos skolininko sąskaitos Nr. IBAN formatu, apribojimo suma ir jos galiojimo pradžios data, su nurodymų susijusių, kredito įstaigos įvykdytų nurašymų sąrašas, skolininko sąskaitos, nuo kurios įvykdytas nurašymas, Nr. IBAN formatu, nurodymo teikėjo sąskaitos, į kurią pervesta suma, Nr. IBAN formatu, nurašymo suma, faktinė nurašymo data, duomenys apie skolininką: vardas, pavardė / pavadinimas, asmens kodas / juridinio asmens kodas, gimimo data, šalies kodas, nurodymo teikėjo duomenys: vardas, pavardė / pavadinimas, asmens kodas / juridinio asmens kodas;</text:span></text:p>
      <text:p text:style-name="P2215"><text:span text:style-name="T2216">22.1.3.4</text:span><text:span text:style-name="T2217">. skolininko apribojimo rinkmenos duomenys (duomenys apie skolininką: vardas, pavardė / pavadinimas, asmens kodas / juridinio asmens kodas, gimimo data, šalies kodas, skolininko apribojimų / nurašymo nurodymų sąrašas, nurodymo Nr., data, tipas, suma, vykdymo eilė;</text:span></text:p>
      <text:p text:style-name="P2218"><text:span text:style-name="T2219">22.1.3.5</text:span><text:span text:style-name="T2220">. duomenys apie konkrečiai sąskaitai suteiktus apribojimus kredito įstaigoje: duomenys apie skolininką: vardas, pavardė / pavadinimas, asmens kodas / juridinio asmens kodas, gimimo data, šalies kodas, skolininko sąskaitos Nr. IBAN formatu, sąskaitos einamųjų kredito įstaigoje suteiktų apribojimų sąrašas, nurodymo Nr., data, tipas, nurodymo teikėjo duomenys: vardas, pavardė / pavadinimas, asmens kodas / juridinio asmens kodas, nurodymo vykdymo eilė, apribojimo suma ir jos galiojimo pradžios data;</text:span></text:p>
      <text:p text:style-name="P2221"><text:span text:style-name="T2222">22.1.3.6</text:span><text:span text:style-name="T2223">. <text:s/>PLAIS klaidų klasifikatoriaus duomenys:</text:span></text:p>
      <text:p text:style-name="P2224"><text:span text:style-name="T2225">22.2</text:span><text:span text:style-name="T2226">. Iš Valstybinės mokesčių inspekcijos prie Lietuvos Respublikos finansų ministerijos:</text:span></text:p>
      <text:p text:style-name="P2227"><text:span text:style-name="T2228">22.2.1</text:span><text:span text:style-name="T2229">. Mokesčių mokėtojų registro duomenys:<text:s/></text:span></text:p>
      <text:p text:style-name="P2230"><text:span text:style-name="T2231">22.2.1.1</text:span><text:span text:style-name="T2232">. duomenys apie asmenų sąskaitas Lietuvos kredito įstaigose: asmens kodas, pavadinimas / vardas, pavardė, buveinės / gyvenamosios vietos adresas, banko kodas, sąskaitos numeris;<text:s/></text:span></text:p>
      <text:p text:style-name="P2233"><text:span text:style-name="T2234">22.2.1.2</text:span><text:span text:style-name="T2235">. užsienio valstybių, įmonių, nuolatinių buveinių, diplomatinių atstovybių, konsulinių įstaigų ir tarptautinių organizacijų atstovybių duomenys: mokesčio mokėtojo identifikacinis kodas,<text:s/></text:span><text:soft-page-break/><text:span text:style-name="T2236">registravimo MMR data, mokesčio mokėtojo pavadinimas, tipas, adresas, savivaldybė, kurioje įregistruotas adresas, kodas, įgalioto asmens pavardė, vardas (-ai), valstybės, kurios pilietybę turi įgaliotas asmuo, kodas, mokesčio mokėtojo veiklos pabaiga arba išregistravimo iš MMR data, mokesčio mokėtojo duomenų keitimo MMR data, ankstesnis mokesčio mokėtojo identifikacinis kodas, mokesčio mokėtojo identifikacinio numerio keitimo data,</text:span></text:p>
      <text:p text:style-name="P2237"><text:span text:style-name="T2238">22.2.1.3</text:span><text:span text:style-name="T2239">. duomenys apie likviduojamus juridinius asmenis, užsienio juridinių asmenų filialus ir atstovybes:<text:s/></text:span><text:span text:style-name="T2240">JA / UJA<text:s/></text:span><text:span text:style-name="T2241">mokesčių mokėtojo identifikacinis kodas, unikalus užklausos identifikatorius, užklausos pateikimo data, pagrindas, dėl kurio siūloma likviduoti JA / UJA, sistemos, pateikusios siūlymą likviduoti JA / UJA, unikalus identifikatorius, požymis, nurodantis, kuri sistema pateikė siūlymą likviduoti JA / UJA, priežastis, dėl kurios siūlymas likviduoti JA / UJA neturi būti parengtas, duomenys apie neaktualius siūlymus likviduoti JA / UJA, apskrities VMI adresas, procedūrą inicijavusio asmens vardas, pavardė, tel. Nr., pranešimų pateikimo datos, klasifikatorių duomenys;</text:span></text:p>
      <text:p text:style-name="P2242"><text:span text:style-name="T2243">22.2.2</text:span><text:span text:style-name="T2244">. PVM informacijos mainams tarp ES valstybių informacinės sistemos duomenys: PVM mokėtojo kodas, mokesčio mokėtojo kodas, juridinio asmens pavadinimas, fizinio asmens vardas, pavardė, buveinės /gyvenamosios vietos adresas, įregistravimo / išregistravimo PVM mokėtojų datos), PVM02 pranešimo duomenis apie muitinės deklaracijos importo PVM priėmimo apdorojimo VMI rezultatus (priėmimo statusas, klaidos);</text:span></text:p>
      <text:p text:style-name="P2245"><text:span text:style-name="T2246">22.2.3</text:span><text:span text:style-name="T2247">. Mokesčių apskaitos informacinės sistemos duomenys:</text:span></text:p>
      <text:p text:style-name="P2248"><text:span text:style-name="T2249">22.2.3.1</text:span><text:span text:style-name="T2250">. <text:s/>mokesčių permokų ir antstolių išieškotų mokestinių nepriemokų duomenys: el. dokumento MAIS unikalus identifikatorius, el. dokumento tipas, el. dokumento sukūrimo VMI data, formos FR0778 A dalies registracijos Nr. ir užpildymo data, sprendimo dėl mokesčių permokos perdavimo nepriemokų įskaitymui numeris ir data, pranešimo apie antstolių išieškotų mokestinių nepriemokų įskaitymą registracijos numeris ir užpildymo data, antstolio identifikacinis Nr. (kodas). mokesčių mokėtojo identifikacinis numeris (kodas), išieškotų sumų pervedimo data, suma, valiuta;</text:span></text:p>
      <text:p text:style-name="P2251"><text:span text:style-name="T2252">22.2.3.2</text:span><text:span text:style-name="T2253">. mokestinių permokų / nepriemokų užklausų duomenys: užklausos unikalus identifikatorius užregistruotas MAIS, užklausos tipas ir data, paklausimo tipas, mokesčių mokėtojo turimų mokestinių permokų / nepriemokų suma MAIS;</text:span></text:p>
      <text:p text:style-name="P2254"><text:span text:style-name="T2255">22.2.3.3</text:span><text:span text:style-name="T2256">. MAIS naudojamų įmokų kodų duomenys: įmokos kodas, įmokos kodo aprašymas, įmokos kodo galiojimo pradžios ir pabaigos datas;</text:span></text:p>
      <text:p text:style-name="P2257"><text:span text:style-name="T2258">22.2.4</text:span><text:span text:style-name="T2259">. Akcizų informacinės sistemos duomenys: akcizais apmokestinamų prekių kryžminės patikros (eksporto patvirtinimo, atmetimo) rezultatų duomenys eksportuojamoms prekėms, elektroninių akcizais apmokestinamų prekių gabenimo dokumentų (e-AD) bei akcizinių prekių priėmimo (prekių gavimo) ataskaitų (e-RoR) duomenys importuojamoms prekėms;</text:span></text:p>
      <text:p text:style-name="P2260"><text:span text:style-name="T2261">22.3</text:span><text:span text:style-name="T2262">. Integruotos statistikos informacinės sistemos duomenys: Intrastato prievolininko duomenys (PVM mokėtojo kodas, pavadinimas (vardas, pavardė), buveinės (gyvenamosios vietos) adresas, telefonas, faksas, elektroninio pašto adresas) ir jo atstovo asmens duomenys (vardas, pavardė, telefonas, faksas, elektroninio pašto adresas), ataskaitų teikimo vieta, įrašymo į Intrastato prievolininkų sąrašą data, prievolės teikti Intrastato įvežimo (išvežimo) ataskaitas pradžia ir pabaiga, prekybos apimčių požymis įvežamoms (išvežamoms) į /iš ES valstybes / valstybių prekėms (pateikiama įvežimo (išvežimo) ataskaita, pateikiama supaprastinta įvežimo (išvežimo) ataskaita), PVM mokėtojo klasė teikiamoms įvežimo (išvežimo) ataskaitoms – iš Lietuvos statistikos departamento;</text:span></text:p>
      <text:p text:style-name="P2263"><text:span text:style-name="T2264">22.4</text:span><text:span text:style-name="T2265">. Informacinės sistemos VIISP duomenys iš Informacinės visuomenės plėtros komiteto prie Susisiekimo ministerijos:<text:s/></text:span></text:p>
      <text:p text:style-name="P2266"><text:span text:style-name="T2267">22.4.1</text:span><text:span text:style-name="T2268">. elektroninės paslaugos gavėjo fizinio asmens: fizinio asmens kodas, vardas, pavardė, kontaktiniai duomenys el. pašto adresas, telefono ryšio numeris;</text:span></text:p>
      <text:p text:style-name="P2269"><text:span text:style-name="T2270">22.4.2</text:span><text:span text:style-name="T2271">. elektroninės paslaugos gavėjo juridinio asmens: juridinio asmens kodas, pavadinimas.</text:span></text:p>
      <text:p text:style-name="P2272"><text:span text:style-name="T2273">22.5</text:span><text:span text:style-name="T2274">. Ginklų registro duomenys (duomenys apie ginklą (</text:span><text:span text:style-name="T2275">identifikavimo kodas Ginklų registre,</text:span><text:span text:style-name="T2276"><text:s/>kategorija, modelis, rūšis, numeris, u</text:span><text:span text:style-name="T2277">nikalūs ginklo dalių<text:s/></text:span><text:span text:style-name="T2278">numeriai, galimo laikymo adresai, taikomi apribojimai), duomenys apie savininką (juridinio (fizinio) asmens kodas, pavadinimas (vardas, pavardė), buveinės (gyvenamosios vietos) adresas), kontaktai), ginklų kategorijų, tipų, rūšių, modelių, modelių sinonimų, modelių šaudmenų tipų, šaudmenų tipų, šaudmenų tipų sinonimų, gamintojų klasifikatoriaus duomenys – iš Lietuvos Respublikos ginklų fondo prie Lietuvos Respublikos vidaus reikalų ministerijos;</text:span></text:p>
      <text:p text:style-name="P2279"><text:span text:style-name="T2280">22.6</text:span><text:span text:style-name="T2281">. Žemės ūkio paramos administravimo informacinės sistemos duomenys: AGRIM, AGREX paraiškų ir licencijų duomenys: pareiškėjo duomenys (juridinio (fizinio) asmens kodas, pavadinimas (vardas, pavardė), licencijos numeris, tipas, išdavimo data, būsenos, prekių, kurioms išduota licencija kodas, kiekis, matavimo vieneto kodas – iš Nacionalinės mokėjimo agentūros prie Žemės ūkio ministerijos;</text:span></text:p>
      <text:p text:style-name="P2282"><text:span text:style-name="T2283">22.7</text:span><text:span text:style-name="T2284">. Informacinės sistemos VSATIS duomenys: transporto priemonių, kirtusių Lietuvos Respublikos sieną, duomenys (registracijos numeris, kėbulo numeris, modelis, spalva), asmens, kirtusio Lietuvos Respublikos sieną, duomenys (asmens kodas, vardas, pavardė, lytis, asmens dokumento rūšis, dokumento numeris, pilietybė) – iš Valstybės sienos apsaugos tarnybos prie Lietuvos Respublikos vidaus reikalų ministerijos;</text:span></text:p>
      <text:p text:style-name="P2285"><text:span text:style-name="T2286">22.8</text:span><text:span text:style-name="T2287">. Ūkio subjektų, užsiimančių su tauriaisiais metalais ir brangakmeniais susijusia veikla, duomenys: asmens duomenys – juridinio asmens kodas, fizinio asmens kodas arba gimimo data – iš Valstybės įmonės „Lietuvos prabavimo rūmai“;</text:span></text:p>
      <text:p text:style-name="P2288"><text:span text:style-name="T2289">22.9</text:span><text:span text:style-name="T2290">. Lietuvos Respublikos kelių transporto priemonių registro duomenys apie Lietuvos Respublikoje registruotas motorines transporto priemones ir jų priekabas: valstybinis numeris, identifikavimo numeris, pirmosios registracijos dalyvauti viešajame eisme data, registracijos dokumentų numeris ir data, gamybinė markė (gamintojo prekės pavadinimas) arba modelis (gamintojo firmos pavadinimas), komercinis pavadinimas arba serijinis pavadinimas, spalva, transporto priemonės valdytojo ir savininko (-ų) duomenys (juridinio asmens kodas, pavadinimas, buveinės adresas arba fizinio asmens kodas, vardas (-ai) ir pavardė (-ės), gyvenamoji vieta) – iš Valstybės įmonės „Regitra“;<text:s/></text:span></text:p>
      <text:p text:style-name="P2291"><text:span text:style-name="T2292">22.10</text:span><text:span text:style-name="T2293">. Kultūros paveldo elektroninių paslaugų informacinės sistemos duomenys: l</text:span><text:span text:style-name="T2294">eidimų išvežti kilnojamąsias kultūros vertybes ir antikvarinius daiktus duomenys</text:span><text:span text:style-name="T2295"><text:s/>(dokumento registravimo data, leidimo numeris, galiojimo terminas), kultūros paveldo objekto aprašymas (pavadinimas, objekto tipas) – iš Kultūros paveldo departamento prie Kultūros ministerijos;</text:span></text:p>
      <text:p text:style-name="P2296"><text:span text:style-name="T2297">22.11</text:span><text:span text:style-name="T2298">. Integralios maisto ir veterinarijos informacinės sistemos duomenys: Veterinarinio įvežimo dokumento gyvūniniams produktams, Veterinarinio įvežimo dokumento gyvūnams, Bendrojo įvežimo dokumentų duomenys (dokumento registravimo data, numeris, galiojimo terminas), įforminamo sandorio rizikos įvertinimo duomenys (rizikos lygis, tikrinimo būdas) – iš Valstybinės maisto ir veterinarijos tarnybos;</text:span></text:p>
      <text:p text:style-name="P2299"><text:span text:style-name="T2300">22.12</text:span><text:span text:style-name="T2301">. Krovinių ir prekių informacinės sistemos duomenys: Krovinių ir prekių informacinės sistemos važtaraščio numeris, požymis apie laivu atgabenamas ES ir ne ES prekes ir konteinerius – iš Valstybės įmonės Klaipėdos valstybinio jūrų uosto direkcijos;</text:span></text:p>
      <text:p text:style-name="P2302"><text:span text:style-name="T2303">22.13</text:span><text:span text:style-name="T2304">. Administracinių nusižengimo registro muitinės pareigūnų nustatytų administracinių nusižengimų duomenys bei duomenys apie Valstybės sienos apsaugos tarnybos prie Lietuvos Respublikos vidaus reikalų ministerijos, Policijos departamento prie Lietuvos Respublikos vidaus reikalų ministerijos, Migracijos departamento prie Lietuvos Respublikos vidaus reikalų ministerijos, Finansinių nusikaltimų tyrimo tarnybos prie Lietuvos Respublikos vidaus reikalų ministerijos, VMI pareigūnų nustatytus administracinis nusižengimus pagal ANK (iki 2017-01-01 pagal ATPK) straipsnius, susijusius su akcizais apmokestinamų prekių kontrabanda ir neteisėtu disponavimu, ir administracinių nusižengimų padarymo data – iš Informatikos ir ryšių departamento prie Lietuvos Respublikos vidaus reikalų ministerijos;</text:span></text:p>
      <text:p text:style-name="P2305"><text:span text:style-name="T2306">22.14</text:span><text:span text:style-name="T2307">. Valstybinės reikšmės kelių eismo informacinės sistemos fiksuotų transporto priemonių (toliau – FTP) ir jų fiksavimo šaltinių duomenys: FTP bendri parametrai (laikas, eismo juostos numeris, judėjimo kryptis, greitis, ilgis, plotis, aukštis, bendras svoris, bendras svoris po tolerancijos pritaikymo, tolerancijos koeficientas, atstumas tarp vienoje juostoje užfiksuotos transporto priemonės priekio ir prieš tai užfiksuoto transporto priemonės galo), FTP klasės, FTP valstybiniai numeriai, FTP pavojingo krovinio indikatoriai, FTP ašys, FTP nuotraukos, transporto priemonių fiksavimo šaltinių sąrašas, transporto priemonių fiksavimo šaltinio parametrai – iš Lietuvos automobilių kelių direkcijos prie Susisiekimo ministerijos;</text:span></text:p>
      <text:p text:style-name="P2308"><text:span text:style-name="T2309">22.15</text:span><text:span text:style-name="T2310">. Lietuvos nacionalinės antrosios kartos Šengeno informacinės sistemos paieškomų transporto priemonių duomenys: transporto priemonės kėbulo numeris, valstybinės registracijos numeris, registracijos valstybės kodas, spalva, markė, modelis, kategorija, laikotarpiai – iš Lietuvos Respublikos vidaus reikalų ministerijos;</text:span></text:p>
      <text:p text:style-name="P2311"><text:span text:style-name="T2312">22.16</text:span><text:span text:style-name="T2313">. Integruotos krovinių gabenimo jūrų ir geležinkelių transportu informacinės sistemos „e. Krovinys“ prie tranzito deklaracijų pridedamų dokumentų (važtos dokumentų, sąskaitų faktūrų ir kitų tranzito deklaracijoje nurodytų dokumentų) duomenys – iš akcinės bendrovės „Lietuvos geležinkeliai“;</text:span></text:p>
      <text:p text:style-name="P2314"><text:span text:style-name="T2315">22.17</text:span><text:span text:style-name="T2316">. Muitinės prievolininkų registro duomenys: asmens, vykdančio muitų teisės aktų reglamentuojamą veiklą, EORI kodas, asmens tipo kodas, pavadinimas (vardas, pavardė), buveinės (gyvenamosios vietos) adresas, Lietuvos Respublikoje ir (arba) kitoje ES valstybėje narėje suteiktas PVM mokėtojo kodas (-ai), juridinio asmens statusas santykiuose su muitine (muitinės tarpininkas, įgaliotas ekonominės veiklos vykdytojas);</text:span></text:p>
      <text:p text:style-name="P2317"><text:span text:style-name="T2318">22.18</text:span><text:span text:style-name="T2319">. iš Nuostatų 19.3 papunktyje nurodytų duomenų teikėjų gaunami duomenys apie ieškomas transporto priemones: įtartini numeriai, jų įvedimo ir galiojimo data bei laikas, transporto priemonės vykimo kryptis, transporto priemonės valstybinės registracijos numeris (priekinis / galinis), valstybinės registracijos numerių vaizdai (nuotraukos), posto pavadinimas, informacija apie tolesnius veiksmus;</text:span></text:p>
      <text:p text:style-name="P2320"><text:span text:style-name="T2321">22.19</text:span><text:span text:style-name="T2322">. iš Nuostatų 19.3.1 ir 19.3.2 papunkčiuose nurodytų duomenų teikėjų gaunami duomenys apie atliktus transporto priemonių, konteinerių tikrinimus rentgeno kontrolės sistemomis, nurodytus Nuostatų 21.38 papunktyje, išskyrus informaciją apie skanuotus dokumentus ir pažeidėją.<text:s/></text:span></text:p>
      <text:p text:style-name="P2323"><text:span text:style-name="T2324">23</text:span><text:span text:style-name="T2325">. Iš Nuostatų 19.4.1–19.4.9 papunkčiuose nurodytų pirminių duomenų teikėjų gaunami šie duomenys:</text:span></text:p>
      <text:p text:style-name="P2326"/>
      <text:p text:style-name="P2327"><text:span text:style-name="T2328">23.1</text:span><text:span text:style-name="T2329">. asmens duomenys (asmenį identifikuojantis kodas, pavadinimas (vardas, pavardė), buveinės (gyvenamosios vietos) adresas), transporto priemonės duomenys (registracijos numeris, laivo pavadinimas, geležinkelio vagono numeris, orlaivio reiso numeris ir data (jei orlaivio reisas neturi numerio, įrašomas orlaivio registracijos numeris), kelių transporto priemonės registracijos numeris, gamybinė markė ir komercinis pavadinimas), prekę identifikuojantys duomenys (kodas, prekės aprašymas, masė, kiekis, prekės faktūrinė vertė, prekės muitinė vertė), apskaičiuoti muitai ir mokesčiai – iš Nuostatų 19.4.1–19.4.5 papunkčiuose išvardytų duomenų teikėjų;</text:span></text:p>
      <text:p text:style-name="P2330"><text:span text:style-name="T2331">23.2</text:span><text:span text:style-name="T2332">. eksporto, reeksporto, tranzito deklaracijų, įvežimo, išvežimo bendrųjų deklaracijų bei susijusių pranešimų duomenys, tarp jų asmens duomenys: asmenį identifikuojantis kodas, pavadinimas (vardas, pavardė), buveinės (gyvenamosios vietos adresas) – iš ES valstybių narių muitinių;</text:span></text:p>
      <text:p text:style-name="P2333"><text:span text:style-name="T2334">23.3</text:span><text:span text:style-name="T2335">. pavogtų arba dingusių TIR knygelių duomenys, asmens duomenys (asmenį identifikuojantis kodas, pavadinimas (vardas, pavardė), buveinės (gyvenamosios vietos) adresas) – iš Tarptautinės vežėjų sąjungos (</text:span><text:span text:style-name="T2336">International Road Transport Union</text:span><text:span text:style-name="T2337"><text:s/>– IRU);</text:span></text:p>
      <text:p text:style-name="P2338"><text:span text:style-name="T2339">23.4</text:span><text:span text:style-name="T2340">. deklaracijų tipų, šalių, šalių regionų, kalbų, atstovavimo būdų, pristatymo sąlygų, sandorio rūšių, transporto rūšių, pakuočių, preferencijų, deklaruojamų procedūrų, ankstesnių procedūrų, triženklių procedūrų, vertės nustatymo metodų, pirminių dokumentų tipų, pirminių dokumentų, pateikiamų dokumentų, papildomos informacijos, mokesčių rūšių, mokėjimo būdų, garantijų, sandėlio tipų, valiutų, maršruto pakeitimo atmetimo priežasčių, kontrolės rezultatų, muitinės intervencijos, Jungtinių Tautų skelbiamas pavojingų prekių kodų, Jungtinių Tautų kodų prekybai ir transportui (UN/LOCODE), muitinės įstaigų atliekamų funkcijų, specialiųjų pastabų muitinės įstaigoms, transporto eismo tipų kodai ir jų aprašymai; duomenys apie ES valstybių narių muitinės įstaigas ir šventines dienas (muitinės įstaigos kodas ir pavadinimas, priklausomybė, pašto kodas, adresas, telefono ir fakso Nr., el. pašto adresas, darbo valandos kiekvieną metų dieną, atliekamos funkcijos ir aptarnaujamo transporto eismo tipai, tyrimus ir išieškojimus atliekančios kompetentingos institucijos kodas, funkcijas perimančios muitinės įstaigos kodas (jei muitinės įstaiga likviduojama), ES valstybių narių ir jų regionų šventinės dienos); visų šiame papunktyje išvardytų objektų galiojimo laikotarpiai – iš CS/RD2 sistemos Eksporto kontrolės, Importo kontrolės, Nacionalinės tranzito kontrolės ir Ekonominių operatorių komponenčių;</text:span></text:p>
      <text:p text:style-name="P2341"><text:span text:style-name="T2342">23.5</text:span><text:span text:style-name="T2343">. prekių, papildomų prekės kodų, šalių, matavimo vienetų, matavimo vienetų patikslintojų, dokumentų, prekių papildomų matavimo vienetų kodai ir jų aprašymai, duomenys apie tarifines kvotas (tarifinių kvotų numeriai, galiojimo laikotarpiai, kiekiai, balansai, būsenos), draudimai ir apribojimai bei muitai ir mokesčiai, taip pat visų pirmiau išvardytų objektų galiojimo laikotarpiai – iš DG TAXUD administruojamos TARIC sistemos;</text:span></text:p>
      <text:p text:style-name="P2344"><text:span text:style-name="T2345">23.6</text:span><text:span text:style-name="T2346">. <text:s/>prašomų tarifinių kvotų suteikimo data, kiekis ir prašomų tarifinių kvotų patenkinimo procentas – iš Tarifinių kvotų sistemos (</text:span><text:span text:style-name="T2347">QUOTA2</text:span><text:span text:style-name="T2348">);</text:span></text:p>
      <text:p text:style-name="P2349"><text:span text:style-name="T2350">23.7</text:span><text:span text:style-name="T2351">. dokumentų tvirtinimui skirtų antspaudų, asmenų parašų, kitų žymų elektroniniai pavyzdžiai ir su jais susijusi informacija (šalių kodai ir jų pavadinimai, informacijos tipas, galiojimo laikotarpiai, įgaliotų institucijų ir įgaliotų asmenų duomenys) – iš Pavyzdžių valdymo sistemos (</text:span><text:span text:style-name="T2352">Specimen Management System</text:span><text:span text:style-name="T2353">);</text:span></text:p>
      <text:p text:style-name="P2354"><text:span text:style-name="T2355">23.8</text:span><text:span text:style-name="T2356">. euro ir užsienio valiutų santykiai – iš Lietuvos banko;</text:span></text:p>
      <text:p text:style-name="P2357"><text:span text:style-name="T2358">23.9</text:span><text:span text:style-name="T2359">. mokėjimų transakcinių pranešimų duomenys (įeinantys ir išeinantys mokėjimai Lietuvos muitinės surenkamosiose sąskaitose:<text:s/></text:span><text:span text:style-name="T2360">asmens kodas, pavadinimas (vardas, pavardė)</text:span><text:span text:style-name="T2361">,<text:s/></text:span><text:span text:style-name="T2362">IBAN<text:s/></text:span><text:span text:style-name="T2363">sąskaitos numeris, įmokos kodas, mokėjimo suma ir valiuta</text:span><text:span text:style-name="T2364">)</text:span><text:span text:style-name="T2365"><text:s/>– iš Lietuvos Respublikos komercinių bankų.</text:span></text:p>
      <text:p text:style-name="P2366"><text:span text:style-name="T2367">24</text:span><text:span text:style-name="T2368">. Iš Nuostatų 19.4.10 papunktyje nurodytų duomenų teikėjų gaunami: ieškomų transporto priemonių duomenys: įtartini numeriai, įtartinų numerių galiojimo sąraše pradžios datą, įtartinų numerių galiojimo sąraše pabaigos datą, informacijos apie identifikuotas paieškomas transporto priemones (konteinerius) gavėjo mobiliojo telefono numeris (-iai), el. pašto adresas (-ai).<text:s/></text:span></text:p>
      <text:p text:style-name="Normal"/>
      <text:p text:style-name="P2369"><text:span text:style-name="T2370">25</text:span><text:span text:style-name="T2371">. Kiti pirminių duomenų šaltiniai:</text:span></text:p>
      <text:p text:style-name="P2372"/>
      <text:p text:style-name="P2373"><text:span text:style-name="T2374">25.1</text:span><text:span text:style-name="T2375">. 2015 m. liepos 28 d. Komisijos deleguotojo reglamento (ES) 2015/2446 A ir B prieduose skelbiami klasifikatoriai;</text:span></text:p>
      <text:p text:style-name="P2376"><text:span text:style-name="T2377">25.2</text:span><text:span text:style-name="T2378">.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Nr. 2016/698 (OL 2016 L 121, p. 1), 9 priedo D1 priedėlyje skelbiami klasifikatoriai;</text:span></text:p>
      <text:p text:style-name="P2379"><text:span text:style-name="T2380">25.3</text:span><text:span text:style-name="T2381">.<text:s/></text:span><text:span text:style-name="T2382">Muitinės departamento generalinio direktoriaus įsakymais tvirtinami klasifikatoriai ir sąrašai, skelbiami Teisės aktų registre interneto tinklalapyje adresu</text:span><text:span text:style-name="T2383"><text:line-break/></text:span><text:span text:style-name="T2384">www.e-tar.lt</text:span><text:span text:style-name="T2385">, Lietuvos Respublikos muitinės interneto svetainėje adresu<text:s/></text:span><text:span text:style-name="T2386">www.lrmuitine.lt</text:span><text:span text:style-name="T2387">: Muitinės įstaigų klasifikatorius, Muitinio tikrinimo vietų klasifikatorius, Valiutų, naudojamų deklaruojant prekes Lietuvos muitinei, sąrašas, Sandorių pobūdžio kodų, naudojamų statistikos tikslams, sąrašas, Apskričių<text:s/></text:span><text:span text:style-name="T2388">kodų, naudojamų deklaruojant prekes Lietuvos Respublikos muitinei, sąrašas,<text:s/></text:span><text:span text:style-name="T2389">Nacionalinių muitinės procedūrų požymių kodų sąrašas, Nacionalinių papildomų Lietuvos Respublikos integruoto tarifo kodų sąrašas, Dokumentų, nurodomų importo ir eksporto muitinės deklaracijos laukelyje „Pateiktas dokumentas“, nacionalinių kodų sąrašas, Kitų dokumentų, naudojamų muitinio įforminimo tikslams, nacionalinių kodų sąrašas, Įrašų nacionalinių kodų sąrašas, Mokėjimo būdų kodai, naudojami Lietuvos muitinėje,<text:s/></text:span><text:span text:style-name="T2390">Matavimo vienetų, naudojamų deklaruojant prekes Lietuvos muitinei, sąrašas,<text:s/></text:span><text:span text:style-name="T2391">Transporto rūšių klasifikatorius, Pristatymo sąlygų klasifikatorius</text:span><text:span text:style-name="T2392">.</text:span></text:p>
      <text:p text:style-name="P2393"/>
      <text:p text:style-name="P2394"><text:span text:style-name="T2395">IV</text:span><text:span text:style-name="T2396"><text:s/>SKYRIUS</text:span></text:p>
      <text:p text:style-name="P2397"><text:span text:style-name="T2398">INTEGRUOTOS MIS FUNKCINĖ STRUKTŪRA</text:span></text:p>
      <text:p text:style-name="P2399"/>
      <text:p text:style-name="P2400"><text:span text:style-name="T2401">26</text:span><text:span text:style-name="T2402">. Integruota MIS susideda iš šių informacinių technologijų pagrindu veikiančių m</text:span><text:span text:style-name="T2403">uitinės veiklos informacinių posistemių</text:span><text:span text:style-name="T2404">,<text:s/></text:span><text:span text:style-name="T2405">skirtų informacijos, būtinos</text:span><text:span text:style-name="T2406"><text:s/>muitinei teisės aktų nustatytoms funkcijoms, išskyrus vidaus administravimą, atlikti, apdorojimo procesams vykdyti:</text:span></text:p>
      <text:p text:style-name="P2407"/>
      <text:p text:style-name="P2408"><text:span text:style-name="T2409">26.1</text:span><text:span text:style-name="T2410">. Importo ir eksporto deklaracijų apdorojimo posistemio, kurį sudaro:</text:span></text:p>
      <text:p text:style-name="P2411"><text:span text:style-name="T2412">26.1.1</text:span><text:span text:style-name="T2413">. importo (eksporto) verslininko portalas, kurio funkcijos yra:<text:s/></text:span></text:p>
      <text:p text:style-name="P2414"><text:span text:style-name="T2415">26.1.1.1</text:span><text:span text:style-name="T2416">. asmenų, teikiančių elektronines importo ir eksporto (reeksporto) deklaracijas, įvežimo / išvežimo bendrąsias deklaracijas, prekių laikinojo saugojimo deklaracijas, išankstinius pranešimams apie eksportuojamus žemės ūkio produktus, už kuriuos mokamos eksporto kompensacijos (toliau – elektroninės importo (eksporto) deklaracijos), elektronines vienkartines ar bendrąsias garantijas, atstovų identifikavimas pagal skaitmeninio sertifikato duomenis;</text:span></text:p>
      <text:p text:style-name="P2417"><text:span text:style-name="T2418">26.1.1.2</text:span><text:span text:style-name="T2419">. įvestų (įkeltų iš elektroninių laikmenų) duomenų, skirtų elektroninėms importo (eksporto) deklaracijoms ir deklaracijų pateikimo bei įforminimo procese naudojamiems elektroniniams pranešimams formuoti, priėmimas ir įvertinimas; elektroninių importo (eksporto) deklaracijų bei elektroninių pranešimų formavimas ir mainai su importo (eksporto) deklaracijų apdorojimo komponente;</text:span></text:p>
      <text:p text:style-name="P2420"><text:span text:style-name="T2421">26.1.1.3</text:span><text:span text:style-name="T2422">. elektroninių pranešimų apie elektroninių importo (eksporto) deklaracijų apdorojimo eigą ir rezultatus pateikimas asmenims (nustatytos klaidos (įspėjimai), apskaičiuoti mokesčiai, deklaracijos priėmimas (nepriėmimas), prašymas papildyti duomenis ir (arba) pateikti naujus dokumentus, numatomas prekių tikrinimas, prekių išleidimas, eksporto faktą identifikuojantys duomenys, tarifinių kvotų paskyrimo rezultatai);</text:span></text:p>
      <text:p text:style-name="P2423"><text:span text:style-name="T2424">26.1.1.4</text:span><text:span text:style-name="T2425">. elektroninių importo (eksporto) deklaracijų ir su jomis susijusių elektroninių pranešimų išsaugojimas elektroninių dokumentų ir pranešimų saugykloje, jų paieška ir pateikimas;</text:span></text:p>
      <text:p text:style-name="P2426"><text:span text:style-name="T2427">26.1.2</text:span><text:span text:style-name="T2428">. importo (eksporto) deklaracijų apdorojimo komponentė, kurios funkcijos yra:</text:span></text:p>
      <text:p text:style-name="P2429"><text:span text:style-name="T2430">26.1.2.1</text:span><text:span text:style-name="T2431">. elektroninių importo (eksporto) deklaracijų ir elektroninių pranešimų priėmimas iš importo (eksporto) verslininko portalo, verslo informacinių sistemų bei kitų valstybinių institucijų informacinių sistemų, jų duomenų teisingumo įvertinimas ir rezultatų grąžinimas;</text:span></text:p>
      <text:p text:style-name="P2432"><text:span text:style-name="T2433">26.1.2.2</text:span><text:span text:style-name="T2434">. muitinės pareigūnų įvestų (įkeltų iš elektroninių laikmenų) importo (eksporto) deklaracijų, įvestų duomenų apie eksportuojamų prekių atvykimą į išvežimo muitinės įstaigą duomenų teisingumo įvertinimas;</text:span></text:p>
      <text:p text:style-name="P2435"><text:span text:style-name="T2436">26.1.2.3</text:span><text:span text:style-name="T2437">. duomenų apie įvežimo ir išvežimo bendrųjų deklaracijų saugumo ir saugos rizikos vertinimo rezultatus, perdavimas elektroninėmis priemonėmis kitų ES valstybių narių muitinės įstaigoms;<text:s/></text:span></text:p>
      <text:p text:style-name="P2438"><text:span text:style-name="T2439">26.1.2.4</text:span><text:span text:style-name="T2440">. mokesčių apskaičiavimo rezultatų bei deklaruojamoms prekėms taikomų draudimų ir apribojimų, gautų iš Integruotos MIS Mokesčių apskaičiavimo ir patikros posistemio, apdorojimas bei deklaracijos duomenų papildymas;<text:s/></text:span></text:p>
      <text:p text:style-name="P2441"><text:span text:style-name="T2442">26.1.2.5</text:span><text:span text:style-name="T2443">. tarifinės kvotos paskyrimo rezultatų, gautų iš Integruotos MIS Tarifinių kvotų posistemio, apdorojimas ir su deklaracija susijusių duomenų papildymas;</text:span></text:p>
      <text:p text:style-name="P2444"><text:span text:style-name="T2445">26.1.2.6</text:span><text:span text:style-name="T2446">. tikrinimo kanalo (žaliasis, geltonasis ir raudonasis), gauto kaip rizikos įvertinimo rezultatas iš Integruotos MIS Deklaracijų rizikos valdymo posistemio, apdorojimas ir su deklaracija susijusių duomenų papildymas;</text:span></text:p>
      <text:p text:style-name="P2447"><text:span text:style-name="T2448">26.1.2.7</text:span><text:span text:style-name="T2449">. deklaracijoje apskaičiuotos mokestinės prievolės įregistravimo rezultatų, gauto iš Integruotos MIS Mokesčių apskaitos ir kontrolės posistemio, apdorojimas;</text:span></text:p>
      <text:p text:style-name="P2450"><text:span text:style-name="T2451">26.1.2.8</text:span><text:span text:style-name="T2452">. elektroninių importo (eksporto) deklaracijų, įvestų (įkeltų iš elektroninių laikmenų) importo (eksporto) deklaracijų ir elektroninių pranešimų duomenų bei atliekamų veiksmų, susijusių su deklaracijų įforminimo procesu (priėmimu (registravimu), tikrinimu, įforminimu (sprendimu dėl prekių išleidimo) apdorojimas, rezultatų perdavimas elektroninėmis priemonėmis verslo, kitų valstybinių institucijų informacinėms sistemoms ir ES valstybių narių muitinių įstaigoms;</text:span></text:p>
      <text:p text:style-name="P2453"><text:span text:style-name="T2454">26.1.2.9</text:span><text:span text:style-name="T2455">. elektroninės eksporto (reeksporto) deklaracijos, elektroninio eksporto manifesto, išvežimo bendrosios deklaracijos, įskaitant deklaracijas, gaunamas iš kitų ES valstybių narių muitinių įstaigų, duomenų bei atliekamų veiksmų, susijusių su deklaracijų įforminimo procesu išvežimo muitinės įstaigoje (prekių atvykimo registravimu, išvežimo tikrinimo rezultatų, nustatytų neatitikimų fiksavimu, muitinės formalumų užbaigimu – sprendimu dėl leidimo išgabenti prekes iš ES) apdorojimas bei rezultatų perdavimas elektroninėmis priemonėmis eksporto muitinės įstaigoms, verslo bei kitų valstybinių institucijų informacinėms sistemoms;<text:s/></text:span></text:p>
      <text:p text:style-name="P2456"><text:span text:style-name="T2457">26.1.2.10</text:span><text:span text:style-name="T2458">. elektroninių užklausų, reikalingų tyrimo dėl nebaigtų eksporto muitinės procedūrų vykdymui, formavimas ir pateikimas elektroninėmis priemonėmis deklarantams bei kitų ES valstybių narių eksporto muitinės įstaigoms, gautos informacijos apdorojimas ir rezultatų pateikimas;</text:span></text:p>
      <text:p text:style-name="P2459"><text:span text:style-name="T2460">26.1.2.11</text:span><text:span text:style-name="T2461">. duomenų apie išvežimo iš ES muitų teritorijos muitinės įstaigų atliktus sukeitimų tikrinimo duomenis registravimas, kaupimas ir apdorojimas;</text:span></text:p>
      <text:p text:style-name="P2462"><text:span text:style-name="T2463">26.1.2.12</text:span><text:span text:style-name="T2464">. elektroninės importo (eksporto) deklaracijos rašytinės kopijos, eksporto lydinčiojo dokumento, laikinojo saugojimo deklaracijos, įvežimo ar išvežimo bendrosios deklaracijos formavimas;</text:span></text:p>
      <text:p text:style-name="P2465"><text:span text:style-name="T2466">26.1.2.13</text:span><text:span text:style-name="T2467">. importo (eksporto) deklaracijų duomenų, tvarkomų po jų muitinio įforminimo, apdorojimas;</text:span></text:p>
      <text:p text:style-name="P2468"><text:span text:style-name="T2469">26.1.2.14</text:span><text:span text:style-name="T2470">. ataskaitų formavimas.<text:s/></text:span></text:p>
      <text:p text:style-name="P2471"><text:span text:style-name="T2472">26.2</text:span><text:span text:style-name="T2473">. Tranzito deklaracijų apdorojimo posistemio, kurį sudaro:</text:span></text:p>
      <text:p text:style-name="P2474"><text:span text:style-name="T2475">26.2.1</text:span><text:span text:style-name="T2476">. tranzito verslininko modulis, kurio funkcijos yra:<text:s/></text:span></text:p>
      <text:p text:style-name="P2477"><text:span text:style-name="T2478">26.2.1.1</text:span><text:span text:style-name="T2479">. asmenų, teikiančių elektronines tranzito deklaracijas ir elektroninius TIR knygelių duomenis (toliau – elektroninė tranzito deklaracija), atstovų identifikavimas pagal skaitmeninio sertifikato duomenis;</text:span></text:p>
      <text:p text:style-name="P2480"><text:span text:style-name="T2481">26.2.1.2</text:span><text:span text:style-name="T2482">. elektroninių pranešimų apie elektroninių tranzito deklaracijų apdorojimo eigą ir rezultatus pateikimas asmenims (nustatytos klaidos, deklaracijos priėmimas (nepriėmimas), numatomas prekių tikrinimas, prekių išleidimas, procedūros užbaigimas, leidimo iškrauti prekes suteikimas ir iškrovimo rezultatų priėmimas (nepriėmimas), deklaracijos anuliavimas);</text:span></text:p>
      <text:p text:style-name="P2483"><text:span text:style-name="T2484">26.2.1.3</text:span><text:span text:style-name="T2485">. elektroninių tranzito deklaracijų ir su jomis susijusių elektroninių pranešimų išsaugojimas elektroninių dokumentų ir pranešimų saugykloje, jų paieška ir pateikimas;</text:span></text:p>
      <text:p text:style-name="P2486"><text:span text:style-name="T2487">26.2.2</text:span><text:span text:style-name="T2488">. tranzito modulis, kurio funkcijos yra:</text:span></text:p>
      <text:p text:style-name="P2489"><text:span text:style-name="T2490">26.2.2.1</text:span><text:span text:style-name="T2491">. elektroninių tranzito deklaracijų ir elektroninių pranešimų priėmimas iš tranzito verslininko modulio, jų duomenų teisingumo įvertinimas ir rezultatų grąžinimas;</text:span></text:p>
      <text:p text:style-name="P2492"><text:span text:style-name="T2493">26.2.2.2</text:span><text:span text:style-name="T2494">. muitinės pareigūno įvestų tranzito deklaracijų ir TIR knygelių duomenų teisingumo įvertinimas;</text:span></text:p>
      <text:p text:style-name="P2495"><text:span text:style-name="T2496">26.2.2.3</text:span><text:span text:style-name="T2497">. informacijos apie rizikos įvertinimo rezultatus, gautus iš Integruotos MIS Deklaracijų rizikos valdymo posistemio, apdorojimas ir su elektronine tranzito deklaracija susijusių duomenų papildymas gautais rezultatais;</text:span></text:p>
      <text:p text:style-name="P2498"><text:span text:style-name="T2499">26.2.2.4</text:span><text:span text:style-name="T2500">. elektroninių tranzito deklaracijų, elektroninių pranešimų duomenų bei atliekamų veiksmų, susijusių su deklaracijų įforminimo procesu (priėmimu (registravimu), tikrinimu, įforminimu (sprendimu dėl prekių išleidimo), apdorojimas, rezultatų perdavimas elektroninėmis priemonėmis kitų ES valstybių narių ir Konvencijos dėl bendrosios tranzito procedūros susitariančiųjų šalių muitinės įstaigoms, kitų ES institucijų informacinėms sistemoms;</text:span></text:p>
      <text:p text:style-name="P2501"><text:span text:style-name="T2502">26.2.2.5</text:span><text:span text:style-name="T2503">. elektroninių tranzito deklaracijų, įskaitant deklaracijas, gaunamas iš kitų ES valstybių narių ar Konvencijos dėl bendrosios tranzito procedūros susitariančiųjų šalių muitinės įstaigų, duomenų bei atliekamų veiksmų, susijusių su deklaracijų įforminimo procesu paskirties muitinės įstaigoje (prekių atvykimo registravimas, rizikos įvertinimo rezultatų, gautų iš Integruotos MIS Deklaracijų rizikos valdymo posistemio, pateikimas, tikrinimo rezultatų ir nustatytų neatitikimų įvedimas), apdorojimas bei rezultatų perdavimas elektroninėmis priemonėmis išvykimo muitinės įstaigoms;</text:span></text:p>
      <text:p text:style-name="P2504"><text:span text:style-name="T2505">26.2.2.6</text:span><text:span text:style-name="T2506">. elektroninių užklausų, reikalingų tyrimo procedūrai atlikti ir mokesčių išieškojimų vykdymui, formavimas ir pateikimas elektroninėmis priemonėmis kitų ES valstybių narių ir Konvencijos dėl bendrosios tranzito procedūros susitariančiųjų šalių kompetentingoms muitinės įstaigoms, gautos informacijos apdorojimas ir rezultatų pateikimas;</text:span></text:p>
      <text:p text:style-name="P2507"><text:span text:style-name="T2508">26.2.2.7</text:span><text:span text:style-name="T2509">. tranzito / tranzito saugumo lydinčiojo dokumento, tranzito / tranzito saugumo prekių sąrašo formavimas;</text:span></text:p>
      <text:p text:style-name="P2510"><text:span text:style-name="T2511">26.2.3</text:span><text:span text:style-name="T2512">. tranzito / tranzito saugumo lydinčiųjų dokumentų, tranzito / tranzito saugumo prekių sąrašo bei garantijų paketų sąrašų formavimo modulis, kurio funkcijos yra įformintų tranzito muitinės deklaracijų (TIR knygelių), deklaracijų, kurioms nebuvo baigtos procedūros, ir garantijų sąrašų formavimas, numerių deklaracijų ir garantijų paketams suteikimas;</text:span></text:p>
      <text:p text:style-name="P2513"><text:span text:style-name="T2514">26.2.4</text:span><text:span text:style-name="T2515">. TIR knygelės duomenų administravimo ir taisymo modulis, kurio funkcija yra neteisingai įvestų TIR knygelių iškrovos duomenų koregavimas;</text:span></text:p>
      <text:p text:style-name="P2516"><text:span text:style-name="T2517">26.2.5</text:span><text:span text:style-name="T2518">. dingusių arba negaliojančių TIR knygelių numerių administravimo modulis, kurio funkcijos yra dingusių arba negaliojančių TIR knygelių numerių sąrašo formavimas iš Tarptautinės vežėjų sąjungos (IRU) elektroninėmis priemonėmis gaunamų duomenų pagrindu ir sąrašo publikavimas Lietuvos muitinės portalo vidinėje svetainėje.</text:span></text:p>
      <text:p text:style-name="P2519"><text:span text:style-name="T2520">26.3</text:span><text:span text:style-name="T2521">. Mokesčių apskaitos ir kontrolės posistemio, kurio funkcijos yra:</text:span></text:p>
      <text:p text:style-name="P2522"><text:span text:style-name="T2523">26.3.1</text:span><text:span text:style-name="T2524">. Integruotos MIS Importo ir eksporto deklaracijų apdorojimo posistemyje apskaičiuotų muitų ir mokesčių duomenų priėmimas, teisingumo įvertinimas, automatinė mokestinė kontrolė; įvertinimo ir kontrolės rezultatų pateikimas Integruotos MIS Importo ir eksporto deklaracijų apdorojimo posistemiui;<text:s/></text:span></text:p>
      <text:p text:style-name="P2525"><text:span text:style-name="T2526">26.3.2</text:span><text:span text:style-name="T2527">. muitinės deklaracijoje apskaičiuotos skolos muitinei registravimas iš Integruotos MIS Importo ir eksporto deklaracijų apdorojimo posistemio gautų duomenų pagrindu;</text:span></text:p>
      <text:p text:style-name="P2528"><text:span text:style-name="T2529">26.3.3</text:span><text:span text:style-name="T2530">. muitinės sąskaitose pašto siuntos gavėjui, pranešimuose, pildomuose asmeniui pateikiant žodinę deklaraciją, ir keleivių deklaracijose apskaičiuotų ir muitinės poste įvestų importo muitų ir mokesčių registravimas;</text:span></text:p>
      <text:p text:style-name="P2531"><text:span text:style-name="T2532">26.3.4</text:span><text:span text:style-name="T2533">. duomenų, skirtų biudžeto surenkamųjų mokesčių ir ES tradicinių nuosavų išteklių apskaitai vykdyti kaupimo principu naudojant dvejybinį įrašą, apdorojimas;</text:span></text:p>
      <text:p text:style-name="P2534"><text:span text:style-name="T2535">26.3.5</text:span><text:span text:style-name="T2536">. duomenų, skirtų automatizuotai garantų ir garantijų galiojimo bei bendrosios garantijos limito kontrolei importo atveju, apdorojimas;</text:span></text:p>
      <text:p text:style-name="P2537"><text:span text:style-name="T2538">26.3.6</text:span><text:span text:style-name="T2539">. įplaukų, patekusių į muitinės surenkamąsias sąskaitas, automatinis registravimas realiuoju laiku;</text:span></text:p>
      <text:p text:style-name="P2540"><text:span text:style-name="T2541">26.3.7</text:span><text:span text:style-name="T2542">. mokestinių prievolių automatinis padengimas;</text:span></text:p>
      <text:p text:style-name="P2543"><text:span text:style-name="T2544">26.3.8</text:span><text:span text:style-name="T2545">. duomenų, skirtų muitų ir mokesčių sumokėjimo ir išieškojimo kontrolei, apdorojimas;</text:span></text:p>
      <text:p text:style-name="P2546"><text:span text:style-name="T2547">26.3.9</text:span><text:span text:style-name="T2548">. delspinigių apskaičiavimas;</text:span></text:p>
      <text:p text:style-name="P2549"><text:span text:style-name="T2550">26.3.10</text:span><text:span text:style-name="T2551">. ataskaitų formavimas.</text:span></text:p>
      <text:p text:style-name="P2552"><text:span text:style-name="T2553">26.4</text:span><text:span text:style-name="T2554">. LITAR posistemio, kurio funkcijos:</text:span></text:p>
      <text:p text:style-name="P2555"><text:span text:style-name="T2556">26.4.1</text:span><text:span text:style-name="T2557">. <text:s/>ES tarifinės ir kai kurios netarifinės informacijos, gaunamos elektroninėmis ryšio priemonėmis iš DG TAXUD administruojamos TARIC sistemos, įkėlimas į LITAR duomenų bazę;<text:s/></text:span></text:p>
      <text:p text:style-name="P2558"><text:span text:style-name="T2559">26.4.2</text:span><text:span text:style-name="T2560">. nacionalinių duomenų (Lietuvos Respublikos muitinės administruojamų nacionalinių mokesčių (akcizų ir pridėtinės vertės mokesčio) tarifų, Lietuvos Respublikos teisės aktų, nacionalinių papildomų Lietuvos Respublikos integruoto tarifo kodų, nacionalinių dokumentų kodų, nacionalinių matavimo vienetų ir jų patikslintojų, nacionalinių pastabų, KN preliminariųjų nuostatų ir KN skyrių ir skirsnių pastabų, KN paaiškinimų, Europos Komisijos reglamentų dėl tam tikrų prekių klasifikavimo KN sąrašo ir Abėcėlinės prekių klasifikavimo rodyklės duomenų) tvarkymas;</text:span></text:p>
      <text:p text:style-name="P2561"><text:span text:style-name="T2562">26.4.3</text:span><text:span text:style-name="T2563">. duomenų teikimas kitiems Integruotos MIS posistemiams.</text:span></text:p>
      <text:p text:style-name="P2564"><text:span text:style-name="T2565">26.5</text:span><text:span text:style-name="T2566">. Mokesčių apskaičiavimo ir patikros posistemio, kurio funkcijos:</text:span></text:p>
      <text:p text:style-name="P2567"><text:span text:style-name="T2568">26.5.1</text:span><text:span text:style-name="T2569">. <text:s/>naudojantis Integruotos MIS LITAR posistemyje integruotų importo (eksporto) draudimų ir apribojimų informaciją, tikrinti prekei nustatytų netarifinių priemonių sąlygų įvykdymą;</text:span></text:p>
      <text:p text:style-name="P2570"><text:span text:style-name="T2571">26.5.2</text:span><text:span text:style-name="T2572">. <text:s/>naudojantis informaciją apie prekėms taikomus ES muitus ir nacionalinius mokesčius, apskaičiuoti prekei taikytinus mokesčius;<text:s/></text:span></text:p>
      <text:p text:style-name="P2573"><text:span text:style-name="T2574">26.5.3</text:span><text:span text:style-name="T2575">. tikrinimo ir mokesčių apskaičiavimo rezultatus atvaizdavimas užklausą pateikusiam Integruotos MIS posistemiui (Importo ir eksporto deklaracijų apdorojimo arba LITAR internetinio publikavimo) arba išorinei informacinei sistemai.</text:span></text:p>
      <text:p text:style-name="P2576"><text:span text:style-name="T2577">26.6</text:span><text:span text:style-name="T2578">. LITAR internetinio publikavimo posistemio, kurio funkcija yra Integruotos MIS LITAR posistemyje saugomos informacijos pateikimas bei Integruotos MIS Mokesčių apskaičiavimo ir patikros posistemio priemonėmis atliekamos muitų ir mokesčių apskaičiavimo pagal nurodytus kriterijus viešosios paslaugos bei mokesčių apskaičiavimo žiniatinklio paslaugos teikimas visiems asmenims, turintiems interneto prieigą.</text:span></text:p>
      <text:p text:style-name="P2579"><text:span text:style-name="T2580">26.7</text:span><text:span text:style-name="T2581">. Tarifinių kvotų posistemio,</text:span><text:span text:style-name="T2582"><text:s/></text:span><text:span text:style-name="T2583">kurio funkcija yra elektroninių pranešimų dėl tarifinės kvotos suteikimo priėmimas iš Integruotos MIS Importo ir eksporto deklaracijų apdorojimo posistemio, šių pranešimų duomenų tvarkymas bei siuntimas elektroninio ryšio priemonėmis DG TAXUD administruojamai QUOTA2 sistemai ir atsakymų į juos priėmimas bei perdavimas Integruotos MIS Importo ir eksporto deklaracijų apdorojimo posistemiui.</text:span></text:p>
      <text:p text:style-name="P2584"><text:span text:style-name="T2585">26.8</text:span><text:span text:style-name="T2586">. Tarifinės priežiūros (</text:span><text:span text:style-name="T2587">Surveillance</text:span><text:span text:style-name="T2588">) posistemio, kurio funkcija yra tarifinės priežiūros ataskaitų, skirtų ES vykdomai importo ir eksporto priežiūrai, formavimas iš Integruotos MIS Muitinės duomenų saugyklos posistemyje saugomų importo ir eksporto deklaracijų duomenų ir suformuotų ataskaitų teikimas elektroninėmis ryšio priemonėmis EK.</text:span></text:p>
      <text:p text:style-name="P2589"><text:span text:style-name="T2590">26.9</text:span><text:span text:style-name="T2591">. Nacionalinis muitinės spaudų ir kitų žymų posistemio, kurio funkcijos yra:</text:span></text:p>
      <text:p text:style-name="P2592"><text:span text:style-name="T2593">26.9.1</text:span><text:span text:style-name="T2594">. dokumentų formų, dokumentų tvirtinimui skirtų antspaudų bei asmenų parašų, muitinės garantų antspaudų bei asmenų parašų elektroninių pavyzdžių ir kitos informacijos kaupimas, tvarkymas ir pateikimas muitinės pareigūnams;<text:s/></text:span></text:p>
      <text:p text:style-name="P2595"><text:span text:style-name="T2596">26.9.2</text:span><text:span text:style-name="T2597">. dokumentų formų elektroninių pavyzdžių pateikimas Integruotos MIS LITAR internetinio publikavimo posistemio naudotojams.</text:span></text:p>
      <text:p text:style-name="P2598"><text:span text:style-name="T2599">26.10</text:span><text:span text:style-name="T2600">. LITAR ataskaitų posistemio, kurio funkcija yra ataskaitų iš Integruotos MIS LITAR posistemyje saugomų duomenų formavimas.</text:span></text:p>
      <text:p text:style-name="P2601"><text:span text:style-name="T2602">26.11</text:span><text:span text:style-name="T2603">. Tarifinio reguliavimo priemonių taikymo patikros posistemio, kurio funkcija yra klaidingų tarifinės informacijos panaudojimo atvejų nustatymas, lyginant Integruotos MIS Muitinės duomenų saugyklos posistemyje saugomų importo (eksporto) deklaracijų muitų ir mokesčių informaciją su informacija, gauta iš Integruotos MIS Mokesčių apskaičiavimo ir patikros posistemio perskaičiavus muitus ir mokesčius.</text:span></text:p>
      <text:p text:style-name="P2604"><text:span text:style-name="T2605">26.12</text:span><text:span text:style-name="T2606">. Duomenų apie Lietuvos Respublikos prekybos srautus su ES šalimis narėmis surinkimo ir apdorojimo posistemio, kurį sudaro:<text:s/></text:span></text:p>
      <text:p text:style-name="P2607"><text:span text:style-name="T2608">26.12.1</text:span><text:span text:style-name="T2609">. Intrastato portalas, kurio funkcijos yra:</text:span></text:p>
      <text:p text:style-name="P2610"><text:span text:style-name="T2611">26.12.1.1</text:span><text:span text:style-name="T2612">. PVM mokėtojų ir tarpininkų įgaliotų asmenų prieigos suteikimas naudojant Integruotos MIS Bendro naudotojų valdymo posistemio priemones;</text:span></text:p>
      <text:p text:style-name="P2613"><text:span text:style-name="T2614">26.12.1.2</text:span><text:span text:style-name="T2615">. PVM mokėtojų ir tarpininkų įgaliotų asmenų pateiktų prašymų registruoti elektroninės paslaugos „Intrastato ataskaitų priėmimas ir patvirtinimas“ gavėju ir Intrastato ataskaitų duomenų priėmimas ir įvertinimas;<text:s/></text:span></text:p>
      <text:p text:style-name="P2616"><text:span text:style-name="T2617">26.12.1.3</text:span><text:span text:style-name="T2618">. PVM mokėtojų ir tarpininkų įgaliotų asmenų informavimas portalo priemonėmis ir elektroniniais pranešimais apie pateiktų prašymų ir Intrastato ataskaitų apdorojimo eigą ir įvertinimo rezultatus;</text:span></text:p>
      <text:p text:style-name="P2619"><text:span text:style-name="T2620">26.12.1.4</text:span><text:span text:style-name="T2621">. pateiktų Intrastato ataskaitų paieška ir pateikimas;</text:span></text:p>
      <text:p text:style-name="P2622"><text:span text:style-name="T2623">26.12.2</text:span><text:span text:style-name="T2624">. Intrastato ataskaitų apdorojimo komponentė, kurios funkcijos yra:</text:span></text:p>
      <text:p text:style-name="P2625"><text:span text:style-name="T2626">26.12.2.1</text:span><text:span text:style-name="T2627">. Intrastato portalo priemonėmis pateiktų Intrastato ataskaitų duomenų teisingumo tikrinimas ir apdorojimas bei tikrinimo rezultatų perdavimas Intrastato portalui bei iš verslo informacinių sistemų gautų, muitinės darbuotojų įvestų (įkeltų iš elektroninių laikmenų) Intrastato ataskaitų duomenų teisingumo tikrinimas ir apdorojimas;</text:span></text:p>
      <text:p text:style-name="P2628"><text:span text:style-name="T2629">26.12.2.2</text:span><text:span text:style-name="T2630">. duomenų, skirtų Intrastato ataskaitų pateikimo prievolės kontrolei vykdyti, apdorojimas ir priminimų asmenims, turintiems teikti Intrastato ataskaitas, formavimas;</text:span></text:p>
      <text:p text:style-name="P2631"><text:span text:style-name="T2632">26.12.2.3</text:span><text:span text:style-name="T2633">. Intrastato ataskaitų duomenų rinkinių, skirtų teikti Lietuvos statistikos departamentui, formavimas;</text:span></text:p>
      <text:p text:style-name="P2634"><text:span text:style-name="T2635">26.12.2.4</text:span><text:span text:style-name="T2636">. muitinės darbuotojams skirtų ataskaitų formavimas.</text:span></text:p>
      <text:p text:style-name="P2637"><text:span text:style-name="T2638">26.13</text:span><text:span text:style-name="T2639">. Deklaracijų rizikos valdymo posistemio, kurio funkcijos yra:</text:span></text:p>
      <text:p text:style-name="P2640"><text:span text:style-name="T2641">26.13.1</text:span><text:span text:style-name="T2642">. duomenų, reikalingų rizikos nustatymo ir valdymo procesui vykdyti muitinės deklaracijų įforminimo metu, priėmimas iš kitų Integruotos MIS posistemių, kaupimas ir apdorojimas;</text:span></text:p>
      <text:p text:style-name="P2643"><text:span text:style-name="T2644">26.13.2</text:span><text:span text:style-name="T2645">. įvestų rizikos įvertinimo parametrų (rizikos profilių, rizikos balų, prekės reikšmingumo, asmens patikimumo, atsitiktinės atrankos duomenų) kaupimas;</text:span></text:p>
      <text:p text:style-name="P2646"><text:span text:style-name="T2647">26.13.3</text:span><text:span text:style-name="T2648">. įvestų arba gautų iš kitų Integruotos MIS posistemių rizikos analizės kodų ir duomenų apie kanalo keitimus kaupimas;</text:span></text:p>
      <text:p text:style-name="P2649"><text:span text:style-name="T2650">26.13.4</text:span><text:span text:style-name="T2651">. deklaracijos rizikos įvertinimas ir paskyrimas į atitinkamą tikrinimo kanalą (žaliasis, geltonasis ir raudonasis) pagal rizikos įvertinimo parametrus, rizikos įvertinimo rezultatų formavimas ir pateikimas kitiems Integruotos MIS posistemiams;</text:span></text:p>
      <text:p text:style-name="P2652"><text:span text:style-name="T2653">26.13.5</text:span><text:span text:style-name="T2654">. ataskaitų formavimas.</text:span></text:p>
      <text:p text:style-name="P2655"><text:span text:style-name="T2656">26.14</text:span><text:span text:style-name="T2657">. Tikrinimų valdymo posistemio, kurios funkcijos yra šios:<text:s/></text:span></text:p>
      <text:p text:style-name="P2658"><text:span text:style-name="T2659">26.14.1</text:span><text:span text:style-name="T2660">. suformuotų (įvestų) muitinio tikrinimo būdų ir įvestų tikrinimo rezultatų kaupimas;</text:span></text:p>
      <text:p text:style-name="P2661"><text:span text:style-name="T2662">26.14.2</text:span><text:span text:style-name="T2663">. ataskaitų formavimas.</text:span></text:p>
      <text:p text:style-name="P2664"><text:span text:style-name="T2665">26.15</text:span><text:span text:style-name="T2666">. Asmenų rizikos valdymo ir patikrinimų posistemio, kurios funkcijos yra:</text:span></text:p>
      <text:p text:style-name="P2667"><text:span text:style-name="T2668">26.15.1</text:span><text:span text:style-name="T2669">. asmens rizikos vertinimas pagal duomenis, gautus iš kitų Integruotos MIS posistemių ir vertinimo rezultatų formavimas;</text:span></text:p>
      <text:p text:style-name="P2670"><text:span text:style-name="T2671">26.15.2</text:span><text:span text:style-name="T2672">. <text:s/>muitinės deklaracijų, gautų iš kitų Integruotos MIS posistemių po jų muitinio įforminimo, vertinimas ir vertinimo rezultatų formavimas;</text:span></text:p>
      <text:p text:style-name="P2673"><text:span text:style-name="T2674">26.15.3</text:span><text:span text:style-name="T2675">. asmenų atranka patikrinimams pagal atlikto rizikos įvertinimo rezultatus;</text:span></text:p>
      <text:p text:style-name="P2676"><text:span text:style-name="T2677">26.15.4</text:span><text:span text:style-name="T2678">. muitinės deklaracijų po jų muitinio įforminimo atranka patikrinimams pagal atlikto rizikos įvertinimo rezultatus;</text:span></text:p>
      <text:p text:style-name="P2679"><text:span text:style-name="T2680">26.15.5</text:span><text:span text:style-name="T2681">. informacijos apie asmenų patikrinimo eigą, pasiruošimo patikrinimui ir patikrinimo rezultatus kaupimas;</text:span></text:p>
      <text:p text:style-name="P2682"><text:span text:style-name="T2683">26.15.6</text:span><text:span text:style-name="T2684">. muitinės deklaracijų patikrinimų po jų muitinio įforminimo įvestų rezultatų kaupimas;</text:span></text:p>
      <text:p text:style-name="P2685"><text:span text:style-name="T2686">26.15.7</text:span><text:span text:style-name="T2687">. ataskaitų formavimas;</text:span></text:p>
      <text:p text:style-name="P2688"><text:span text:style-name="T2689">26.15.8</text:span><text:span text:style-name="T2690">. duomenų apie patikrinimus perdavimas kitų valstybinių institucijų informacinėms sistemoms.</text:span></text:p>
      <text:p text:style-name="P2691"><text:span text:style-name="T2692">26.16</text:span><text:span text:style-name="T2693">. ATA knygelės duomenų apdorojimo posistemio, kurio funkcijos yra šios:</text:span></text:p>
      <text:p text:style-name="P2694"><text:span text:style-name="T2695">26.16.1</text:span><text:span text:style-name="T2696">. įvestų ATA knygelės duomenų teisingumo tikrinimas, apdorojimas ir kaupimas;</text:span></text:p>
      <text:p text:style-name="P2697"><text:span text:style-name="T2698">26.16.2</text:span><text:span text:style-name="T2699">. ataskaitų formavimas.</text:span></text:p>
      <text:p text:style-name="P2700"><text:span text:style-name="T2701">26.17</text:span><text:span text:style-name="T2702">. Asmenų deklaracijų posistemio, kurį sudaro:</text:span></text:p>
      <text:p text:style-name="P2703"><text:span text:style-name="T2704">26.17.1</text:span><text:span text:style-name="T2705">. Keleivių portalas, kurio funkcija yra sudaryti galimybę fiziniams asmenims (keleiviams) iš anksto elektroniniu būdu pateikti keleivio, grynųjų pinigų, degalų deklaracijų duomenis;</text:span></text:p>
      <text:p text:style-name="P2706"><text:span text:style-name="T2707">26.17.2</text:span><text:span text:style-name="T2708">. Asmenų deklaracijų apdorojimo komponentė, kurios funkcijos yra:</text:span></text:p>
      <text:p text:style-name="P2709"><text:span text:style-name="T2710">26.17.3</text:span><text:span text:style-name="T2711">. įvestų (įkeltų iš elektroninių laikmenų) bei iš anksto elektroniniu būdu pateiktų keleivio deklaracijų duomenų teisingumo tikrinimas, apdorojimas ir kaupimas;</text:span></text:p>
      <text:p text:style-name="P2712"><text:span text:style-name="T2713">26.17.4</text:span><text:span text:style-name="T2714">. įvestų žodinių deklaracijų duomenų teisingumo tikrinimas, apdorojimas ir kaupimas;</text:span></text:p>
      <text:p text:style-name="P2715"><text:span text:style-name="T2716">26.17.5</text:span><text:span text:style-name="T2717">. įvestų (įkeltų iš elektroninių laikmenų) bei iš anksto elektroniniu būdu pateiktų grynųjų pinigų deklaracijų duomenų teisingumo tikrinimas, apdorojimas ir kaupimas;</text:span></text:p>
      <text:p text:style-name="P2718"><text:span text:style-name="T2719">26.17.6</text:span><text:span text:style-name="T2720">. įvestų (įkeltų iš elektroninių laikmenų) bei iš anksto elektroniniu būdu pateiktų degalų deklaracijos duomenų teisingumo tikrinimas, apdorojimas ir kaupimas;</text:span></text:p>
      <text:p text:style-name="P2721"><text:span text:style-name="T2722">26.17.7</text:span><text:span text:style-name="T2723">. įvestų pašto deklaracijų duomenų teisingumo tikrinimas, apdorojimas ir kaupimas;</text:span></text:p>
      <text:p text:style-name="P2724"><text:span text:style-name="T2725">26.17.8</text:span><text:span text:style-name="T2726">. ataskaitų formavimas.</text:span></text:p>
      <text:p text:style-name="P2727"><text:span text:style-name="T2728">26.18</text:span><text:span text:style-name="T2729">. Prekių muitinio įvertinimo posistemio, kurio funkcijos yra šios:</text:span></text:p>
      <text:p text:style-name="P2730"><text:span text:style-name="T2731">26.18.1</text:span><text:span text:style-name="T2732">. vidutinių importuojamų prekių muitinių verčių apskaičiavimas ir mėnesinių importuojamų prekių deklaruotų sandorių muitinio įvertinimo duomenų rinkinių formavimas iš Integruotos MIS Muitinės duomenų saugyklos posistemio saugomų importo muitinės deklaracijų duomenų, šių duomenų rinkinių tvarkymas ir kaupimas;</text:span></text:p>
      <text:p text:style-name="P2733"><text:span text:style-name="T2734">26.18.2</text:span><text:span text:style-name="T2735">.<text:s/></text:span><text:span text:style-name="T2736">duomenų rinkinių, skirtų<text:s/></text:span><text:span text:style-name="T2737">Integruotos MIS Deklaracijų rizikos valdymo posistemiui</text:span><text:span text:style-name="T2738">, formavimas</text:span><text:span text:style-name="T2739">;</text:span></text:p>
      <text:p text:style-name="P2740"><text:span text:style-name="T2741">26.18.3</text:span><text:span text:style-name="T2742">. ataskaitų formavimas</text:span><text:span text:style-name="T2743">.</text:span></text:p>
      <text:p text:style-name="P2744"><text:span text:style-name="T2745">26.19</text:span><text:span text:style-name="T2746">. Prekių kilmės tyrimų posistemio, kurio funkcijos yra duomenų apie teritorinių muitinių, Muitinės departamento ar Lietuvos Respublikos valstybinių institucijų iniciatyva užsienio šalims parengtus prašymus bei iš užsienio šalių gautus prašymus patikrinti prekių kilmės dokumentus, kilmės dokumentų patikrinimų vykdymo eigą bei patikrinimų rezultatus kaupimas ir apdorojimas bei ataskaitų formavimas.</text:span></text:p>
      <text:p text:style-name="P2747"><text:span text:style-name="T2748">26.20</text:span><text:span text:style-name="T2749">. Darbo su prekių mėginiais (pavyzdžiais) posistemio, kurio funkcijos yra šios:</text:span></text:p>
      <text:p text:style-name="P2750"><text:span text:style-name="T2751">26.20.1</text:span><text:span text:style-name="T2752">. duomenų apie visus muitinės administruojamus prekių mėginius (pavyzdžius) dėl tarifinio klasifikavimo kaupimas ir apdorojimas;<text:s/></text:span></text:p>
      <text:p text:style-name="P2753"><text:span text:style-name="T2754">26.20.2</text:span><text:span text:style-name="T2755">. nustatytos formos dokumentų, skirtų prekių mėginių tvarkymui, formavimas;<text:s/></text:span></text:p>
      <text:p text:style-name="P2756"><text:span text:style-name="T2757">26.20.3</text:span><text:span text:style-name="T2758">. ataskaitų formavimas.</text:span></text:p>
      <text:p text:style-name="P2759"><text:span text:style-name="T2760">26.21</text:span><text:span text:style-name="T2761">. Kelių transporto priemonių, skirtų kroviniams vežti su muitinės plombomis, tinkamumo liudijimų registravimo posistemio, kurios funkcijos yra duomenų, skirtų tinkamumo liudijimams formuoti, pratęsti jų galiojimą bei pripažinti negaliojančiais, kaupimas ir apdorojimas bei ataskaitų formavimas.</text:span></text:p>
      <text:p text:style-name="P2762"><text:span text:style-name="T2763">26.22</text:span><text:span text:style-name="T2764">. Muitinės sandėlių ir terminalų veiklos apskaitos ir kontrolės posistemio, kurio funkcijos yra:</text:span></text:p>
      <text:p text:style-name="P2765"><text:span text:style-name="T2766">26.22.1</text:span><text:span text:style-name="T2767">. duomenų apie I, II, III tipo atviruosius muitinės sandėlius, uždaruosius muitinės sandėlius, prekių laikinojo saugojimo sandėlius kaupimas, duomenų, skirtų šių sandėlių apskaitai ir kontrolei apdorojimas;</text:span></text:p>
      <text:p text:style-name="P2768"><text:span text:style-name="T2769">26.22.2</text:span><text:span text:style-name="T2770">. duomenų apie sandėlio savininko turimas garantijas, atliktus sandėlių tikrinimus, nustatytus pažeidimus kaupimas ir apdorojimas;</text:span></text:p>
      <text:p text:style-name="P2771"><text:span text:style-name="T2772">26.22.3</text:span><text:span text:style-name="T2773">. ataskaitų formavimas.</text:span></text:p>
      <text:p text:style-name="P2774"><text:span text:style-name="T2775">26.23</text:span><text:span text:style-name="T2776">. Sulaikytų prekių sandėlio apskaitos posistemio, kurio funkcijos yra:</text:span></text:p>
      <text:p text:style-name="P2777"><text:span text:style-name="T2778">26.23.1</text:span><text:span text:style-name="T2779">. duomenų, skirtų vykdyti muitinės sulaikytų prekių apskaitą, apdorojimas;<text:s/></text:span></text:p>
      <text:p text:style-name="P2780"><text:span text:style-name="T2781">26.23.2</text:span><text:span text:style-name="T2782">. duomenų apie kitų valstybės institucijų sulaikytas prekes, neturinčias Sąjungos prekių statuso, kaupimas ir apdorojimas;</text:span></text:p>
      <text:p text:style-name="P2783"><text:span text:style-name="T2784">26.23.3</text:span><text:span text:style-name="T2785">. apskaitos duomenų pagal sulaikytų prekių perdavimo aktus, informacinius pranešimus ir išduotų iš muitinės sandėlio prekių sąrašus kaupimas;<text:s/></text:span></text:p>
      <text:p text:style-name="P2786"><text:span text:style-name="T2787">26.23.4</text:span><text:span text:style-name="T2788">. ataskaitų formavimas.</text:span></text:p>
      <text:p text:style-name="P2789"><text:span text:style-name="T2790">26.24</text:span><text:span text:style-name="T2791">. Muitinės tarpininkų ir muitinės tarpininkų atstovų administravimo posistemio, kurio funkcijos yra duomenų apie muitinės tarpininkus ir muitinės tarpininkų atstovus kaupimas ir apdorojimas, liudijimų ir pažymėjimų formavimas;</text:span></text:p>
      <text:p text:style-name="P2792"><text:span text:style-name="T2793">26.25</text:span><text:span text:style-name="T2794">. Elektroninių žurnalų posistemio</text:span><text:span text:style-name="T2795">, kurio funkcijos<text:s/></text:span><text:span text:style-name="T2796">yra duomenų apie<text:s/></text:span><text:span text:style-name="T2797">s</text:span><text:span text:style-name="T2798">kirtingose muitinės veiklos srityse atliekamus muitinės kompetencijai priskirtus veiksmus registravimas ir kaupimas bei ataskaitų formavimas.</text:span></text:p>
      <text:p text:style-name="P2799"><text:span text:style-name="T2800">26.26</text:span><text:span text:style-name="T2801">. Informacijos apie eiles ir pasienio kelio postų laidumą įvedimo ir kaupimo posistemio, kurio funkcijos yra duomenų apie pasienio kelio postus pravažiuojančių transporto priemonių srautus ir susidariusias transporto priemonių eiles registravimas ir kaupimas bei ataskaitų formavimas.</text:span></text:p>
      <text:p text:style-name="P2802"><text:span text:style-name="T2803">26.27</text:span><text:span text:style-name="T2804">. Nacionalinio bylų valdymo ir žvalgybos posistemio, kurio funkcijos yra šios:</text:span></text:p>
      <text:p text:style-name="P2805"><text:span text:style-name="T2806">26.27.1</text:span><text:span text:style-name="T2807">. duomenų apie administracinius teisės pažeidimus kaupimas ir apdorojimas;</text:span></text:p>
      <text:p text:style-name="P2808"><text:span text:style-name="T2809">26.27.2</text:span><text:span text:style-name="T2810">. duomenų apie bešeimininkį turtą kaupimas ir apdorojimas;</text:span></text:p>
      <text:p text:style-name="P2811"><text:span text:style-name="T2812">26.27.3</text:span><text:span text:style-name="T2813">. ataskaitų formavimas.</text:span></text:p>
      <text:p text:style-name="P2814"><text:span text:style-name="T2815">26.28</text:span><text:span text:style-name="T2816">. Administracinių nusižengimų protokolų ir Prekių sulaikymo protokolų informacijos įvedimo ir kaupimo posistemio, kurio funkcija yra administracinių nusižengimų protokolų ir prekių sulaikymo protokolų duomenų kaupimas, apdorojimas ir ataskaitų formavimas.</text:span></text:p>
      <text:p text:style-name="P2817"><text:span text:style-name="T2818">26.29</text:span><text:span text:style-name="T2819">. Muitinės mobiliųjų grupių išankstinės rizikos įvertinimo posistemio, kurio funkcijos yra užklausų kitiems Integruotos MIS posistemiams apie tikrinamas transporto priemones ir asmenis formavimas ir perdavimas, atsakymų iš jų priėmimas; užklausų ir jų rezultatų išsaugojimas ir kaupimas; tikrinimo rezultatų registravimas, tikrinimo aktų formavimas.</text:span></text:p>
      <text:p text:style-name="P2820"><text:span text:style-name="T2821">26.30</text:span><text:span text:style-name="T2822">. Euro ir užsienio valiutų santykių, naudojamų prekių muitinės vertės elementams, išreikštiems ne eurais, posistemio, kurio funkcijos yra euro ir užsienio valiutų santykių, naudojamų ne eurais išreikštiems prekių muitinės vertės elementams perskaičiuoti, apskaičiavimas mėnesiui, tikslinimas (koregavimas) savaitei esant 5 procentų nukrypimui ir duomenų rinkinių, skirtų kitiems Integruotos MIS posistemiams ir publikavimui formavimas.</text:span></text:p>
      <text:p text:style-name="P2823"><text:span text:style-name="T2824">26.31</text:span><text:span text:style-name="T2825">. Duomenų apie likviduojamus juridinius asmenis apdorojimo posistemio, kurio funkcijos yra šios:</text:span></text:p>
      <text:p text:style-name="P2826"><text:span text:style-name="T2827">26.31.1</text:span><text:span text:style-name="T2828">. pranešimų apie likviduotinus ir likviduojamus juridinius asmenis, elektroninėmis priemonėmis gaunamų iš Mokesčių mokėtojų registro, kaupimas ir apdorojimas;</text:span></text:p>
      <text:p text:style-name="P2829"><text:span text:style-name="T2830">26.31.2</text:span><text:span text:style-name="T2831">. pranešimų apie siūlymus likviduoti juridinį asmenį, atsakymus apie likviduojamo juridinio asmens atsiskaitymą su muitine būklę ir pritarimą ar nepritarimą siūlymui likviduoti juridinį asmenį formavimas ir perdavimas elektroninėmis priemonėmis VMI informacinei sistemai.</text:span></text:p>
      <text:p text:style-name="P2832"><text:span text:style-name="T2833">26.32</text:span><text:span text:style-name="T2834">. Normatyvinės informacijos valdymo posistemio, kurio funkcijos yra įvestos arba iš kitų Integruotos MIS posistemių bei vidaus administravimo sistemų gautos normatyvinės informacijos (klasifikatorių, sąrašų ir kitos sąlyginai pastovios informacijos) kaupimas, tvarkymas bei teikimas kitiems Integruotos MIS posistemiams.</text:span></text:p>
      <text:p text:style-name="P2835"><text:span text:style-name="T2836">26.33</text:span><text:span text:style-name="T2837">. Vieno langelio posistemio, kurį sudaro:</text:span></text:p>
      <text:p text:style-name="P2838"><text:span text:style-name="T2839">26.33.1</text:span><text:span text:style-name="T2840">. Portalo modulis, kurio funkcijos yra šios:</text:span></text:p>
      <text:p text:style-name="P2841"><text:span text:style-name="T2842">26.33.1.1</text:span><text:span text:style-name="T2843">. prieigos prie kitų, muitinės teikiamų, elektroninių paslaugų užtikrinimas;</text:span></text:p>
      <text:p text:style-name="P2844"><text:span text:style-name="T2845">26.33.1.2</text:span><text:span text:style-name="T2846">. duomenų naudotojo prieigos ir tapatybės nustatymas, naudojant Bendro naudotojų valdymo portalo priemones;</text:span></text:p>
      <text:p text:style-name="P2847"><text:span text:style-name="T2848">26.33.1.3</text:span><text:span text:style-name="T2849">. ekonominės veiklos vykdytojui ar asmeniui, atliekančiam muitinės formalumus, visų skirtų pranešimų pateikimas;</text:span></text:p>
      <text:p text:style-name="P2850"><text:span text:style-name="T2851">26.33.1.4</text:span><text:span text:style-name="T2852">. prašymų būsenų ir kitos informacijos peržiūra realiuoju laiku Portalo modulyje ir išmaniuosiuose mobiliuosiuose įrenginiuose;</text:span></text:p>
      <text:p text:style-name="P2853"><text:span text:style-name="T2854">26.33.1.5</text:span><text:span text:style-name="T2855">. muitinės procedūros įforminimui reikalingų tarifinio reguliavimo priemonėse neintegruotų dokumentų pateikimas naudotojui;</text:span></text:p>
      <text:p text:style-name="P2856"><text:span text:style-name="T2857">26.33.2</text:span><text:span text:style-name="T2858">. Informacinio portalo modulis, kurio funkcija – informacijos, reikalingos muitinės procedūrų įforminimui, pateikimas naudotojui;</text:span></text:p>
      <text:p text:style-name="P2859"><text:span text:style-name="T2860">26.33.3</text:span><text:span text:style-name="T2861">. Žinių saugyklos modulis, kurio funkcija – netarifinio reguliavimo duomenų tvarkymas.</text:span></text:p>
      <text:p text:style-name="P2862"><text:span text:style-name="T2863">26.34</text:span><text:span text:style-name="T2864">. Garantų valdymo posistemio, kurio funkcija yra garantų duomenų tvarkymas ir duomenų teikimas kitiems Integruotos MIS posistemiams, kitoms muitinės ar išorinėms informacinėms sistemoms.</text:span></text:p>
      <text:p text:style-name="P2865"><text:span text:style-name="T2866">26.35</text:span><text:span text:style-name="T2867">. Muitinės leidimų posistemio, kurį sudaro:</text:span></text:p>
      <text:p text:style-name="P2868"><text:span text:style-name="T2869">26.35.1</text:span><text:span text:style-name="T2870">. Muitinės leidimų portalas, kurio funkcijos yra šios:</text:span></text:p>
      <text:p text:style-name="P2871"><text:span text:style-name="T2872">26.35.1.1</text:span><text:span text:style-name="T2873">. <text:s/>naudotojo prieigos ir tapatybės nustatymas, naudojant Bendro naudotojų valdymo portalo priemones;</text:span></text:p>
      <text:p text:style-name="P2874"><text:span text:style-name="T2875">26.35.1.2</text:span><text:span text:style-name="T2876">. <text:s/>įvestų (įkeltų iš elektroninių laikmenų) duomenų, skirtų elektroniniams prašymams muitinės nacionaliniams leidimams išduoti ir kitiems išduodamų muitinės leidimų valdymo procese naudojamiems elektroniniams pranešimams formuoti, priėmimas ir įvertinimas;<text:s/></text:span></text:p>
      <text:p text:style-name="P2877"><text:span text:style-name="T2878">26.35.1.3</text:span><text:span text:style-name="T2879">. elektroninių pranešimų, naudojamų išduodamų muitinės leidimų valdymo procese, formavimas ir mainai su Muitinės leidimų valdymo moduliu, Muitinės prievolininkų registru;</text:span></text:p>
      <text:p text:style-name="P2880"><text:span text:style-name="T2881">26.35.1.4</text:span><text:span text:style-name="T2882">. elektroninių pranešimų apie muitinės nacionalinių leidimų išdavimo ir išduotų leidimų valdymo eigą ir rezultatus pateikimas asmenims (nustatytos klaidos, prašymų priėmimas (nepriėmimas), prašymas papildyti duomenis ir (arba) pateikti dokumentus, leidimo išdavimas, leidimo sustabdymas, leidimo atšaukimas, leidimo pakeitimas ir kt.);</text:span></text:p>
      <text:p text:style-name="P2883"><text:span text:style-name="T2884">26.35.1.5</text:span><text:span text:style-name="T2885">. išduodamų muitinės nacionalinių leidimų valdymo procese naudojamų elektroninių pranešimų išsaugojimas elektroninių dokumentų ir pranešimų saugykloje, jų paieška ir pateikimas naudotojui;</text:span></text:p>
      <text:p text:style-name="P2886"><text:span text:style-name="T2887">26.35.1.6</text:span><text:span text:style-name="T2888">. Muitinės leidimų valdymo modulio priemonėmis pateiktų elektroninių prašymų išduoti muitinės leidimą ir išduotų elektroninių muitinės leidimų paieška pagal pasirinktus kriterijus.</text:span></text:p>
      <text:p text:style-name="P2889"><text:span text:style-name="T2890">26.35.2</text:span><text:span text:style-name="T2891">. Muitinės leidimų valdymo modulis, kurio funkcijos yra šios:</text:span></text:p>
      <text:p text:style-name="P2892"><text:span text:style-name="T2893">26.35.2.1</text:span><text:span text:style-name="T2894">. elektroninių pranešimų, susijusių su muitinės nacionalinių leidimų išdavimu ir išduotų leidimų valdymu, priėmimas iš Muitinės leidimų portalo, jų duomenų teisingumo įvertinimas ir rezultatų grąžinimas;</text:span></text:p>
      <text:p text:style-name="P2895"><text:span text:style-name="T2896">26.35.2.2</text:span><text:span text:style-name="T2897">. muitinės pareigūnų įvestų duomenų prašymams išduoti muitinės nacionalinį leidimą ir įvestų duomenų, atliekant išduodamų muitinės leidimų valdymo procese numatytus veiksmus, teisingumo įvertinimas;</text:span></text:p>
      <text:p text:style-name="P2898"><text:span text:style-name="T2899">26.35.2.3</text:span><text:span text:style-name="T2900">. įvestų duomenų, skirtų elektroniniams prašymams išduoti muitinės nacionalinį leidimą ir išduodamų muitinės leidimų valdymo procese naudojamiems elektroniniams pranešimams formuoti, apdorojimas;<text:s/></text:span></text:p>
      <text:p text:style-name="P2901"><text:span text:style-name="T2902">26.35.2.4</text:span><text:span text:style-name="T2903">. atliekamų veiksmų, numatytų išduodamų muitinės leidimų valdymo procese (prašymo priėmimas (nepriėmimas), prašymas papildyti duomenis ir (arba) pateikti dokumentus, leidimo išdavimas, leidimo sustabdymas, leidimo atšaukimas, leidimo pakeitimas ir kt.) apdorojimas;</text:span></text:p>
      <text:p text:style-name="P2904"><text:span text:style-name="T2905">26.35.2.5</text:span><text:span text:style-name="T2906">. elektroninių pranešimų, naudojamų išduodamų muitinės leidimų valdymo procese, formavimas ir išsaugojimas elektroninių dokumentų ir pranešimų saugykloje, jų paieška ir pateikimas naudotojui;<text:s/></text:span></text:p>
      <text:p text:style-name="P2907"><text:span text:style-name="T2908">26.35.2.6</text:span><text:span text:style-name="T2909">. prašymų išduoti muitinės leidimą ir išduotų muitinės leidimų paieška pagal pasirinktus paieškos kriterijus;</text:span></text:p>
      <text:p text:style-name="P2910"><text:span text:style-name="T2911">26.35.2.7</text:span><text:span text:style-name="T2912">. duomenų, susijusių su muitinės leidimais, mainai su Integruotos MIS posistemiais, kitomis muitinės ir kitų ES institucijų informacinėms sistemoms.</text:span></text:p>
      <text:p text:style-name="P2913"><text:span text:style-name="T2914">26.36</text:span><text:span text:style-name="T2915">. Lietuvos muitinės portalo posistemio, skirto informacijos sklaidai visuomenei ir muitinės vidiniams naudotojams ir viešųjų paslaugų teikimui, kurio funkcijos yra šios:<text:s/></text:span></text:p>
      <text:p text:style-name="P2916"><text:span text:style-name="T2917">26.36.1</text:span><text:span text:style-name="T2918">. su muitinės veikla susijusių teisės aktų ir kitos teisinės informacijos publikavimas, muitinės formalumų tvarkymui reikalingos informacijos ir informacijos apie muitinės veiklą, struktūrą ir funkcijas skelbimas, viešųjų paslaugų teikimas ir nuorodų į kitus Lietuvos muitinės ir ES portalus, skirtus teikti elektronines paslaugas asmenims, vykdantiems muitų teisės aktais reglamentuojamą veiklą, pateikimas Lietuvos muitinės portalo išorinėje svetainėje;<text:s/></text:span></text:p>
      <text:p text:style-name="P2919"><text:span text:style-name="T2920">26.36.2</text:span><text:span text:style-name="T2921">. norminių teisės aktų, metodinės medžiagos, darbo instrukcijų taip pat su muitinės veikla susijusios tik vidiniam naudojimui skirtos informacijos, reikalingos pareigūnų darbo funkcijoms atlikti, publikavimas, statistinių ir veiklos ataskaitų, analitinių apžvalgų, teikiamos informacijos kalendoriaus, aplinkos analizės informacijos pateikimas, kontaktinės darbuotojų ir kitos tarnybinės informacijos skelbimas Lietuvos muitinės portalo vidinėje svetainėje.</text:span></text:p>
      <text:p text:style-name="P2922"><text:span text:style-name="T2923">26.37</text:span><text:span text:style-name="T2924">. Muitinės duomenų saugyklos posistemio, kurios funkcijos yra šios:<text:s/></text:span></text:p>
      <text:p text:style-name="P2925"><text:span text:style-name="T2926">26.37.1</text:span><text:span text:style-name="T2927">. duomenų, skirtų valdymo informacijos pateikimui, analizei ir prognozavimui, išrinkimas iš kitų Integruotos MIS posistemių, jų transformavimas, įkėlimas, integravimas, agregavimas ir kaupimas;</text:span></text:p>
      <text:p text:style-name="P2928"><text:span text:style-name="T2929">26.37.2</text:span><text:span text:style-name="T2930">. iš pirminių šaltinių įkeliamų duomenų atitikimo nustatytiems kokybės reikalavimams tikrinimas, klaidingų duomenų rinkinių ir ataskaitų apie nustatytas klaidas formavimas;</text:span></text:p>
      <text:p text:style-name="P2931"><text:span text:style-name="T2932">26.37.3</text:span><text:span text:style-name="T2933">. fiksuotų, lanksčių ir daugiamačių ataskaitų pagal įvairių lygių saugios prieigos teises formavimas;</text:span></text:p>
      <text:p text:style-name="P2934"><text:span text:style-name="T2935">26.37.4</text:span><text:span text:style-name="T2936">. duomenų rinkinių kitiems Integruotos MIS posistemiams formavimas;</text:span></text:p>
      <text:p text:style-name="P2937"><text:span text:style-name="T2938">26.37.5</text:span><text:span text:style-name="T2939">. duomenų rinkinių, skirtų teikti duomenis pagal duomenų teikimo sutartis formavimas;</text:span></text:p>
      <text:p text:style-name="P2940"><text:span text:style-name="T2941">26.37.6</text:span><text:span text:style-name="T2942">. saugios tiesioginės prieigos prie detalių duomenų nestandartinėms užklausoms vykdyti ir ataskaitoms formuoti užtikrinimas.</text:span></text:p>
      <text:p text:style-name="P2943"><text:span text:style-name="T2944">26.38</text:span><text:span text:style-name="T2945">. Garantijų valdymo posistemio, kurio funkcijos yra šios:</text:span></text:p>
      <text:p text:style-name="P2946"><text:span text:style-name="T2947">26.38.1</text:span><text:span text:style-name="T2948">. <text:s/>visų tipų muitinės garantijų, kurios gali būti naudojamos vienoje ar daugiau nei vienoje ES valstybėje narėje, valdymas;</text:span></text:p>
      <text:p text:style-name="P2949"><text:span text:style-name="T2950">26.38.2</text:span><text:span text:style-name="T2951">. <text:s/>referencinio dydžio, pateikiant kiekvieną muitinės deklaraciją, papildomą deklaraciją arba atitinkamą informaciją apie duomenis, reikalingus įtraukiant į apskaitą atsiradusias skolas muitinei, stebėjimas;</text:span></text:p>
      <text:p text:style-name="P2952"><text:span text:style-name="T2953">26.38.3</text:span><text:span text:style-name="T2954">. įvestų (įkeltų iš elektroninių laikmenų) duomenų, skirtų elektroninėms importo, eksporto, tranzito deklaracijoms ir deklaracijų pateikimo bei įforminimo procese naudojamiems elektroniniams pranešimams formuoti, priėmimas ir įvertinimas;</text:span></text:p>
      <text:p text:style-name="P2955"><text:span text:style-name="T2956">26.38.4</text:span><text:span text:style-name="T2957">. elektroninių pranešimų apie garantijų būklę ir panaudojimą formavimas ir mainai su Muitinės prievolininkų registru, Muitinės sprendimų sistema bei Integruotos MIS posistemiais: Importo ir eksporto deklaracijų apdorojimo, Tranzito deklaracijų apdorojimo, Mokesčių apskaitos ir kontrolės, Bendruoju naudotojų valdymo.</text:span></text:p>
      <text:p text:style-name="P2958"><text:span text:style-name="T2959">26.39</text:span><text:span text:style-name="T2960">. Transporto priemonių valstybinių numerių ir konteinerių kodų atpažinimo posistemio, kurį sudaro:</text:span></text:p>
      <text:p text:style-name="P2961"><text:span text:style-name="T2962">26.39.1</text:span><text:span text:style-name="T2963">. įvykių fiksavimo ir apdorojimo modulis, kurio funkcijos yra šios:</text:span></text:p>
      <text:p text:style-name="P2964"><text:span text:style-name="T2965">26.39.1.1</text:span><text:span text:style-name="T2966">. specialios paskirties įranga užfiksuotų transporto priemonių ir konteinerių vaizdų ir numerių duomenų surinkimas, išsaugojimas, kaupimas ir apdorojimas;</text:span></text:p>
      <text:p text:style-name="P2967"><text:span text:style-name="T2968">26.39.1.2</text:span><text:span text:style-name="T2969">. transporto priemonių valstybinių registracijos numerių ir konteinerių numerių duomenų tikrinimas (palyginimas) su įtartinų numerių sąrašo duomenimis, naudotojų ir įtartinų numerių sąraše nurodytų asmenų informavimas apie nustatytus sutapimus;</text:span></text:p>
      <text:p text:style-name="P2970"><text:span text:style-name="T2971">26.39.2</text:span><text:span text:style-name="T2972">. įtartinų numerių sąrašų tvarkymo modulis, kurio funkcijos yra įvestų duomenų, apie ieškomas transporto priemones į lokalius (saugomus teritorinių muitinių posto serveryje) ir centrinį (saugoma centriniame posistemio serveryje) įtartinų numerių sąrašus, kaupimas, saugojimas ir apdorojimas;<text:s/></text:span></text:p>
      <text:p text:style-name="P2973"><text:span text:style-name="T2974">26.39.3</text:span><text:span text:style-name="T2975">. užklausų formavimo modulis, kurio funkcijos yra užfiksuotų transporto priemonių valstybinių registracijos (konteinerių) numerių ir vaizdų paieška, išrinkimas ir rezultatų pateikimas pagal pasirinktus kriterijus;</text:span></text:p>
      <text:p text:style-name="P2976"><text:span text:style-name="T2977">26.39.4</text:span><text:span text:style-name="T2978">. duomenų mainų modulis, kurio funkcijos yra apsikeitimas transporto priemonių valstybinių registracijos (konteinerių) numerių ir įtartinų numerių sąrašų duomenimis su kitų šalių numerių atpažinimo informacinėms sistemoms;</text:span></text:p>
      <text:p text:style-name="P2979"><text:span text:style-name="T2980">26.39.5</text:span><text:span text:style-name="T2981">. stebėsenos modulis, kurio funkcijos yra posistemėje atliktų veiksmų kaupimas ir rezultatų pateikimas;</text:span></text:p>
      <text:p text:style-name="P2982"><text:span text:style-name="T2983">26.39.6</text:span><text:span text:style-name="T2984">. administravimo modulis, kurio funkcijos yra<text:s/></text:span><text:span text:style-name="T2985">naudotojų duomenų ir prieigos teisių tvarkymas.</text:span></text:p>
      <text:p text:style-name="P2986"><text:span text:style-name="T2987">26.40</text:span><text:span text:style-name="T2988">. Muitinės mobiliųjų grupių valdymo, užduočių planavimo ir pažeidimų analizės posistemio, kurį sudaro:</text:span></text:p>
      <text:p text:style-name="P2989"><text:span text:style-name="T2990">26.40.1</text:span><text:span text:style-name="T2991">. Muitinės mobiliųjų grupių pajėgų valdymo modulis, susidedantis iš:</text:span></text:p>
      <text:p text:style-name="P2992"><text:span text:style-name="T2993">26.40.1.1</text:span><text:span text:style-name="T2994">. Muitinės mobiliųjų grupių užduočių planavimo komponentės, kurios funkcijos yra TTU kūrimas, atliekamų su TTU veiksmų (TTU paruošimas, pateikimas, priėmimas, atšaukimas, įvykdymas) ir TTU duomenų fiksavimas, susiejimas su vieta interaktyviame žemėlapyje, kaupimas, pateikimas analizei;</text:span></text:p>
      <text:p text:style-name="P2995"><text:span text:style-name="T2996">26.40.1.2</text:span><text:span text:style-name="T2997">. Muitinės mobiliųjų grupių padėties nustatymo komponentės, kurios funkcijos yra patrulinių transporto priemonių stebėjimas realiuoju laiku ir jų judėjimo trajektorijos analizė;</text:span></text:p>
      <text:p text:style-name="P2998"><text:span text:style-name="T2999">26.40.2</text:span><text:span text:style-name="T3000">. Pažeidimų analizės modulis, kurio funkcijos yra analizei tinkamų administracinių nusižengimų protokolų duomenų atrinkimas, statistinių diagramų sukūrimas, analizės rezultatų viešinimas (pažeidimų žemėlapių sukūrimas ir publikavimas Lietuvos muitinės portalo vidinėje svetainėje).</text:span></text:p>
      <text:p text:style-name="P3001"><text:span text:style-name="T3002">26.41</text:span><text:span text:style-name="T3003">. Baltijos šalių muitinių naudojamų rentgeno kontrolės sistemų vieningo duomenų mainų tinklo posistemio, kurį sudaro:</text:span></text:p>
      <text:p text:style-name="P3004"><text:span text:style-name="T3005">26.41.1</text:span><text:span text:style-name="T3006">. Tikrinimo modulis, kurio funkcija – muitinio tikrinimo proceso valdymas (duomenų registracija, vaizdo analizė, fizinis tikrinimas, statistinių ataskaitų kūrimas pagal pasirinktus kriterijus, istorinių duomenų peržiūra);</text:span></text:p>
      <text:p text:style-name="P3007"><text:span text:style-name="T3008">26.41.2</text:span><text:span text:style-name="T3009">. Valdymo modulis, skirtas naudotojų rolių, organizacijos, rentgeno kontrolės sistemų, parametrų bei konfigūravimo ir žurnalų valdymui;</text:span></text:p>
      <text:p text:style-name="P3010"><text:span text:style-name="T3011">26.41.3</text:span><text:span text:style-name="T3012">. Priežiūros modulis, kurio funkcija – posistemio stebėjimas ir priežiūra (pranešimų apie patikrinimo prietaisų gedimus siuntimas, duomenų atsarginių kopijų kūrimas / naikinimas, automatiškas darbo stočių ir mobiliųjų įrenginių programinės įrangos atnaujinimas);</text:span></text:p>
      <text:p text:style-name="P3013"><text:span text:style-name="T3014">26.41.4</text:span><text:span text:style-name="T3015">. Mokymų modulis, kurio funkcija – teikti imituojamus scenarijus mokymų dalyviams, kad jie susipažintų su patikrinimo procesu, kartu su mokomosios medžiagos tvarkymu, praktika, testavimu ir veiklos vertinimo funkcijomis;</text:span></text:p>
      <text:p text:style-name="P3016"><text:span text:style-name="T3017">26.41.5</text:span><text:span text:style-name="T3018">. Duomenų mainų modulis, kurio funkcija – keistis duomenimis su kitų Baltijos šalių muitinėmis;</text:span></text:p>
      <text:p text:style-name="P3019"><text:span text:style-name="T3020">26.41.6</text:span><text:span text:style-name="T3021">. Žiniatinklio (</text:span><text:span text:style-name="T3022">Web</text:span><text:span text:style-name="T3023"><text:s/>portalo) modulis, kuris skirtas BAXE bylų duomenų peržiūrai (įgalioti naudotojai), įskaitant rentgenogramas, ir statistinių ataskaitų pagal pasirinktus kriterijus kūrimui.<text:s/></text:span></text:p>
      <text:p text:style-name="P3024"><text:span text:style-name="T3025">26.42</text:span><text:span text:style-name="T3026">. Bendro naudotojų valdymo posistemio, kurį sudaro Bendro naudotojų valdymo portalas, funkcijos sąveikoje su Integracinės terpės (</text:span><text:span text:style-name="T3027">Middleware</text:span><text:span text:style-name="T3028">) modulio EM-VARTAI teikiamomis žiniatinklio paslaugomis yra šios:</text:span></text:p>
      <text:p text:style-name="P3029"><text:span text:style-name="T3030">26.42.1</text:span><text:span text:style-name="T3031">. naudotojo prieigos ir tapatybės nustatymas naudojant muitinėje registruotą naudotojo elektroninį sertifikatą ar informacinės sistemos VIISP priemones;</text:span></text:p>
      <text:p text:style-name="P3032"><text:span text:style-name="T3033">26.42.2</text:span><text:span text:style-name="T3034">. muitinės elektroninių paslaugų gavėjų ir naudotojų registracija;</text:span></text:p>
      <text:p text:style-name="P3035"><text:span text:style-name="T3036">26.42.3</text:span><text:span text:style-name="T3037">. paslaugų gavėjui atstovaujančių naudotojų valdymas;</text:span></text:p>
      <text:p text:style-name="P3038"><text:span text:style-name="T3039">26.42.4</text:span><text:span text:style-name="T3040">. delegavimo sutarčių, sudaromų tarp dviejų paslaugos gavėjų, registravimas ir valdymas;</text:span></text:p>
      <text:p text:style-name="P3041"><text:span text:style-name="T3042">26.42.5</text:span><text:span text:style-name="T3043">. autentifikavimo ir autorizacijos paslaugos teikimas Integruotos MIS posistemiams, EK centrinėms sistemos ir išorinėms informacinėms sistemoms.</text:span></text:p>
      <text:p text:style-name="P3044"><text:span text:style-name="T3045">27</text:span><text:span text:style-name="T3046">. Integruotos MIS valdymo ir infrastruktūros posistemis yra skirtas apjungti Integruotos MIS posistemius į bendrą aplinką, pagrįstą šiuolaikinių informacinių technologijų panaudojimu, duomenų mainais tarp vidaus ir išorės informacinių sistemų ir posistemių, išvengiant duomenų dubliavimo. Šį posistemį sudaro:</text:span></text:p>
      <text:p text:style-name="P3047"/>
      <text:p text:style-name="P3048"><text:span text:style-name="T3049">27.1</text:span><text:span text:style-name="T3050">. integracinės terpės (</text:span><text:span text:style-name="T3051">Middleware</text:span><text:span text:style-name="T3052">) ir Integruotos MIS posistemių (komponenčių) tarpusavio integracijos ir integracijos su išorinėmis sistemomis sąsajų komponentė, skirta informacijos mainams tarp Integruotos MIS posistemių ir jų komponenčių, taip pat duomenų mainams su kitų Lietuvos Respublikos institucijų ir ES valstybių narių institucijų, Europos Komisijos bei tarptautinių organizacijų informacinėmis sistemomis. Jos pagrindinės funkcijos yra atrinkti, įvertinti, transformuoti, maršrutizuoti ir perduoti duomenų mainams reikalingą informaciją;</text:span></text:p>
      <text:p text:style-name="P3053"><text:span text:style-name="T3054">27.2</text:span><text:span text:style-name="T3055">. kompiuterių naudotojų autentiškumo nustatymo komponentė</text:span><text:span text:style-name="T3056"><text:s/></text:span><text:span text:style-name="T3057">(Microsoft Active Directory)</text:span><text:span text:style-name="T3058">, skirta tinkamai organizuoti, centralizuotai prižiūrėti ir kontroliuoti visus muitinės tinkle esančius išteklius, užtikrinti vieningos muitinės IT saugumo politikos įgyvendinimą kiekvieno naudotojo, naudotojų grupės ar atskiros kompiuterinės darbo vietos lygmeniu ir kurios funkcijos yra vieningas naudotojų autentifikavimas, autorizavimas tinkle ir centralizuotas naudotojų teisių valdymas;</text:span></text:p>
      <text:p text:style-name="P3059"><text:span text:style-name="T3060">27.3</text:span><text:span text:style-name="T3061">. sąsaja su interneto tinklu, kuri užtikrina muitinės darbuotojams prieigą prie muitinės ir kitų Lietuvos Respublikos bei ES institucijų ir organizacijų portalų, taip pat interneto priemonėmis užtikrina prieigą prie Integruotos MIS posistemių (komponenčių) vidaus ir išorės naudotojams;</text:span></text:p>
      <text:p text:style-name="P3062"><text:span text:style-name="T3063">27.4</text:span><text:span text:style-name="T3064">. sąsaja su ES duomenų perdavimo tinklu<text:s/></text:span><text:span text:style-name="T3065">CCN</text:span><text:span text:style-name="T3066">/</text:span><text:span text:style-name="T3067">CSI,</text:span><text:span text:style-name="T3068"><text:s/>skirta Integruotos MIS posistemių (komponenčių) duomenų mainams su Europos Komisijos institucijų ir kitų ES valstybių narių muitinių informacinėmis sistemomis;</text:span></text:p>
      <text:p text:style-name="P3069"><text:span text:style-name="T3070">27.5</text:span><text:span text:style-name="T3071">. sąsaja su saugiu valstybiniu duomenų perdavimo tinklu, skirta duomenų mainams su registrais</text:span><text:span text:style-name="T3072"><text:s/>ir valstybės informacinėmis sistemomis;</text:span></text:p>
      <text:p text:style-name="P3073"><text:span text:style-name="T3074">27.6</text:span><text:span text:style-name="T3075">. Elektroniniai muitinės vartai (EM-VARTAI) yra Integracinės terpės (</text:span><text:span text:style-name="T3076">Middleware</text:span><text:span text:style-name="T3077">) modulis,<text:s/></text:span><text:span text:style-name="T3078">skirtas išorinių informacinių sistemų, kurios keičiasi duomenimis su Integruotos MIS posistemiais, ir išorinių naudotojų registravimui ir administravimui, muitinės paslaugų ir jų veiklos profilių registravimui, paslaugų gavėjų sutarčių su muitine valdymui, sutarčių tarp dviejų paslaugos gavėjų registravimui.</text:span></text:p>
      <text:p text:style-name="P3079"/>
      <text:p text:style-name="P3080"><text:span text:style-name="T3081">V</text:span><text:span text:style-name="T3082"><text:s/>skyrius</text:span></text:p>
      <text:p text:style-name="P3083"><text:span text:style-name="T3084">Integruotos MIS duomenų teikimas IR NAUDOJIMAS</text:span></text:p>
      <text:p text:style-name="P3085"/>
      <text:p text:style-name="P3086"><text:span text:style-name="T3087">28</text:span><text:span text:style-name="T3088">. Integruotos MIS duomenys, išskyrus asmens duomenys, yra vieši ir per valstybės informacinių sistemų ar registrų sąveiką (pagal vienkartinį rašytinį prašymą ar duomenų teikimo sutartį) teikiami susijusiems registrams ir valstybės informacinėms sistemoms ir institucijoms, kitiems asmenims, turintiems teisės aktų nustatytą teisę juos gauti.<text:s/></text:span></text:p>
      <text:p text:style-name="Normal"/>
      <text:p text:style-name="P3089"><text:span text:style-name="T3090">29</text:span><text:span text:style-name="T3091">. Integruotos MIS asmens duomenų teikimo, tvarkymo ir naudojimo tvarka nustatoma vadovaujantis Bendrojo duomenų apsaugos reglamento ir Lietuvos Respublikos asmens duomenų teisinės apsaugos įstatymo reikalavimais.<text:s/></text:span></text:p>
      <text:p text:style-name="Normal"/>
      <text:p text:style-name="P3092"><text:span text:style-name="T3093">30</text:span><text:span text:style-name="T3094">. Atsisakymo teikti duomenis pagrindai nustatomi sudarytose duomenų teikimo sutartyse. Atsisakymo teikti duomenis apskundimo tvarką nustato Asmenų prašymų nagrinėjimo ir jų aptarnavimo viešojo administravimo institucijose, įstaigose ir kituose viešojo administravimo subjektuose taisyklės, patvirtintos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Normal"/>
      <text:p text:style-name="P3095"><text:span text:style-name="T3096">31</text:span><text:span text:style-name="T3097">. Integruotos MIS duomenų gavėjas negali naudotis gautais duomenimis kitaip ar naudoti juos kitam tikslui, negu nustatyta juos perduodant, taip pat perduoti tretiesiems asmenims pakeistų ar patikslintų duomenų.</text:span></text:p>
      <text:p text:style-name="Normal"/>
      <text:p text:style-name="P3098"><text:span text:style-name="T3099">32</text:span><text:span text:style-name="T3100">. Integruotos MIS duomenų teikimo būdai ir formos nustatomi duomenų teikimo sutartyse. Integruotos MIS duomenys duomenų gavėjams teikiami tokio turinio ir formos, kurie Integruotos MIS valdytojo ir tvarkytojų naudojami ir nereikalauja papildomo duomenų apdorojimo. Teikiamų duomenų turinys ar forma, neatitinkantys duomenų gavėjo poreikių, gali būti derinami pagal Integruotos MIS tvarkytojų ir duomenų gavėjų susitarimą.</text:span></text:p>
      <text:p text:style-name="Normal"/>
      <text:p text:style-name="P3101"><text:span text:style-name="T3102">33</text:span><text:span text:style-name="T3103">.<text:s/></text:span><text:span text:style-name="T3104">Kai<text:s/></text:span><text:span text:style-name="T3105">Integruotos MIS<text:s/></text:span><text:span text:style-name="T3106">duomenys teikiami vieną kartą, jie teikiami pagal vienkartinį rašytinį prašymą, kuriame nurodomas prašomų duomenų teikimo ir gavimo teisinis pagrindas, jų naudojimo tikslas, teikimo būdas, apimtis, gavimo būdai, teikiamų duomenų formatas. Kai<text:s/></text:span><text:span text:style-name="T3107">Integruotos MIS<text:s/></text:span><text:span text:style-name="T3108">duomenys teikiami daug kartų, jie teikiami pagal duomenų teikimo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Normal"/>
      <text:p text:style-name="P3109"><text:span text:style-name="T3110">34</text:span><text:span text:style-name="T3111">. Integruotos MIS duomenys duomenų gavėjams teikiami neatlygintinai.</text:span></text:p>
      <text:p text:style-name="Normal"/>
      <text:p text:style-name="P3112"><text:span text:style-name="T3113">35</text:span><text:span text:style-name="T3114">. Integruotos MIS<text:s/></text:span><text:span text:style-name="T3115">duomenys E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Normal"/>
      <text:p text:style-name="P3116"><text:span text:style-name="T3117">36</text:span><text:span text:style-name="T3118">. Integruotos MIS duomenys yra viešai neskelbiami išskyrus Lietuvos Respublikos teisės gauti informaciją iš valstybės ir savivaldybių institucijų ir įstaigų įstatymo 19–21 straipsniuose nustatytus duomenis.</text:span></text:p>
      <text:p text:style-name="Normal"/>
      <text:p text:style-name="P3119"><text:span text:style-name="T3120">37</text:span><text:span text:style-name="T3121">. Integruotos MIS valdytojo internetinėje svetainėje<text:s/></text:span><text:span text:style-name="T3122">www.lrmuitine.lt</text:span><text:span text:style-name="T3123"><text:s/>yra skelbiami Integruotoje MIS naudojamų klasifikatorių duomenys ir apibendrinti statistiniai duomenys. Asmens duomenys viešai neskelbiami. Statistiniai duomenys gali būti pakartotinai panaudoti be atskiro Integruotos MIS valdytojo leidimo, tačiau privaloma nurodyti duomenų šaltinį ir datą, kada duomenys buvo gauti.</text:span></text:p>
      <text:p text:style-name="Normal"/>
      <text:p text:style-name="P3124"><text:span text:style-name="T3125">38</text:span><text:span text:style-name="T3126">.<text:s/></text:span><text:span text:style-name="T3127">Integruotos MIS duomenų gavėjai ar kitos valstybės informacinės sistemos tvarkytojas, duomenų subjektas, kiti asmenys turi teisę kreiptis į Integruotos MIS tvarkytojus dėl netikslių duomenų ištaisymo.</text:span><text:span text:style-name="T3128"><text:s/>Kreipimosi, informavimo ir ištaisymo tvarka nustatoma duomenų teikimo sutartyse. Kai Integruotos MIS duomenys teikiami pagal vienkartinį rašytinį prašymą, apie pastebėtas duomenų klaidas arba neatitikimus elektroniniu paštu informuojami Integruotos MIS tvarkytojai. Integruotos MIS tvarkytojai atlieka klaidų tyrimą ir, jei reikia, pateikia patikslintus duomenis duomenų gavėjams, kuriems buvo pateikti šie duomenys.</text:span></text:p>
      <text:p text:style-name="P3129"/>
      <text:p text:style-name="P3130"/>
      <text:p text:style-name="Normal"/>
      <text:p text:style-name="P3131"><text:span text:style-name="T3132">VI</text:span><text:span text:style-name="T3133"><text:s/>skyrius</text:span></text:p>
      <text:p text:style-name="P3134"><text:span text:style-name="T3135">Integruotos MIS duomenų sauga</text:span></text:p>
      <text:p text:style-name="P3136"/>
      <text:p text:style-name="P3137"><text:span text:style-name="T3138">39</text:span><text:span text:style-name="T3139">. Integruotos MIS duomenų saugą nustato Muitinės informacinių sistemų duomenų saugos nuostatai ir kiti saugos politiką įgyvendinantys dokumentai, kurie rengiami, derinami ir tvirtinami Lietuvos Respublikos Vyriausybės nustatyta tvarka.</text:span></text:p>
      <text:p text:style-name="Normal"/>
      <text:p text:style-name="P3140"><text:span text:style-name="T3141">40</text:span><text:span text:style-name="T3142">. Siekiant užtikrinti Integruotos MIS duomenų saugą vadovaujamasi:<text:s/></text:span></text:p>
      <text:p text:style-name="P3143"/>
      <text:p text:style-name="P3144"><text:span text:style-name="T3145">40.1</text:span><text:span text:style-name="T3146">. Valstybės informacinių išteklių valdymo įstatymu;</text:span></text:p>
      <text:p text:style-name="P3147"><text:span text:style-name="T3148">40.2</text:span><text:span text:style-name="T3149">. Lietuvos Respublikos <text:s/>kibernetinio saugumo įstatymu;</text:span></text:p>
      <text:p text:style-name="P3150"><text:span text:style-name="T3151">40.3</text:span><text:span text:style-name="T3152">.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153"><text:span text:style-name="T3154">40.4</text:span><text:span text:style-name="T3155">.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156"><text:span text:style-name="T3157">40.5</text:span><text:span text:style-name="T3158">.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3159"><text:span text:style-name="T3160">40.6</text:span><text:span text:style-name="T3161">. Lietuvos standartais LST EN ISO/IEC 27001, LST EN ISO/IEC 27002, taip pat kitais Lietuvos Respublikos ir tarptautiniais grupės „Informacinės technologijos. Saugumo metodai“ standartais, apibūdinančiais saugų elektroninės informacijos tvarkymą, ir kitais duomenų saugą reglamentuojančiais Lietuvos Respublikos teisės aktais.<text:s/></text:span></text:p>
      <text:p text:style-name="P3162"><text:span text:style-name="T3163">41</text:span><text:span text:style-name="T3164">. Už Integruotos MIS duomenų saugą (konfidencialumą, vientisumą ir prieinamumą) pagal kompetenciją atsako Integruotos MIS valdytojas ir Integruotos MIS tvarkytojai.<text:s/></text:span></text:p>
      <text:p text:style-name="Normal"/>
      <text:p text:style-name="P3165"><text:span text:style-name="T3166">42</text:span><text:span text:style-name="T3167">. Integruotos MIS duomenų bazių atsarginės kopijos daromos, saugomos ir sunaikinamos, vadovaujantis Muitinės informacinių sistemų centro direktoriaus</text:span><text:span text:style-name="T3168"><text:line-break/>2008 m. lapkričio 14 d. įsakymu Nr. 1V-168 „Dėl atsarginių kopijų atlikimo“.</text:span></text:p>
      <text:p text:style-name="Normal"/>
      <text:p text:style-name="P3169"><text:span text:style-name="T3170">43</text:span><text:span text:style-name="T3171">. Naudotojai, tvarkantys Integruotoje MIS asmens duomenis, privalo saugoti asmens duomenų paslaptį, jeigu šie asmens duomenys nėra skirti skelbti viešai. Pareiga Integruotos MIS naudotojui saugoti asmens duomenų paslaptį galioja ir pasitraukus iš valstybės tarnybos, perėjus dirbti į kitas pareigas arba pasibaigus darbo ar sutartiniams santykiams.</text:span></text:p>
      <text:p text:style-name="Normal"/>
      <text:p text:style-name="P3172"><text:span text:style-name="T3173">44</text:span><text:span text:style-name="T3174">. Integruotoje MIS asmens duomenys saugomi:</text:span></text:p>
      <text:p text:style-name="P3175"/>
      <text:p text:style-name="P3176"><text:span text:style-name="T3177">44.1</text:span><text:span text:style-name="T3178">. duomenys, susiję su administraciniais nusižengimais, – 1 metus nuo tos dienos, kai pasibaigia administracinės nuobaudos vykdymas, paskui 2 metus laikomi archyve;<text:s/></text:span></text:p>
      <text:p text:style-name="P3179"><text:span text:style-name="T3180">44.2</text:span><text:span text:style-name="T3181">. duomenys, susiję su mokesčių administravimu, – 10 metų nuo jų registravimo sistemoje dienos, paskui 10 metų laikomi archyve.</text:span></text:p>
      <text:p text:style-name="P3182"><text:span text:style-name="T3183">45</text:span><text:span text:style-name="T3184">. Pasibaigus Nuostatų 44 punkte nurodytiems terminams Integruotos MIS duomenys sunaikinami Muitinės departamento nustatyta tvarka.</text:span></text:p>
      <text:p text:style-name="Normal"/>
      <text:p text:style-name="P3185"><text:span text:style-name="T3186">46</text:span><text:span text:style-name="T3187">. Integruotoje MIS duomenys, nenurodyti Nuostatų 44 punkte</text:span><text:span text:style-name="T3188">,</text:span><text:span text:style-name="T3189"><text:s/>saugomi 10 metų. Pasibaigus nustatytam terminui, Integruotos MIS duomenys perkeliami į duomenų bazės (bazių) archyvą, kuriame saugomi 25 metus. Pasibaigus saugojimo archyve terminui Integruotos MIS duomenys sunaikinami Muitinės departamento nustatyta tvarka.</text:span></text:p>
      <text:p text:style-name="P3190"/>
      <text:p text:style-name="P3191"/>
      <text:p text:style-name="Normal"/>
      <text:p text:style-name="P3192"><text:span text:style-name="T3193">Vii</text:span><text:span text:style-name="T3194"><text:s/>skyrius</text:span></text:p>
      <text:p text:style-name="P3195"><text:span text:style-name="T3196">Integruotos MIS finansavimAS</text:span></text:p>
      <text:p text:style-name="P3197"/>
      <text:p text:style-name="P3198"><text:span text:style-name="T3199">47</text:span><text:span text:style-name="T3200">. Integruotos MIS kūrimas ir diegimas, priežiūra ir palaikymas, modernizavimas ir plėtra finansuojami Lietuvos Respublikos valstybės biudžeto (įskaitant ES lėšas) lėšomis, naudojant Europos ekonominės erdvės ir Norvegijos finansinius mechanizmus.</text:span></text:p>
      <text:p text:style-name="P3201"/>
      <text:p text:style-name="P3202"/>
      <text:p text:style-name="Normal"/>
      <text:p text:style-name="P3203"><text:span text:style-name="T3204">VIII</text:span><text:span text:style-name="T3205"><text:s/>skyrius</text:span></text:p>
      <text:p text:style-name="P3206"><text:span text:style-name="T3207">INTEGRUOTOS MIS MODERNIZAVIMAS IR LIKVIDAVIMAS</text:span></text:p>
      <text:p text:style-name="P3208"/>
      <text:p text:style-name="P3209"><text:span text:style-name="T3210">48</text:span><text:span text:style-name="T3211">. Integruota MIS modernizuojama ir likviduojama Lietuvos Respublikos valstybės informacinių išteklių valdymo įstatymo ir Valstybės informacinių sistemų steigimo, kūrimo, modernizavimo ir likvidavimo tvarkos aprašo nustatyta tvarka.</text:span></text:p>
      <text:p text:style-name="Normal"/>
      <text:p text:style-name="P3212"><text:span text:style-name="T3213">49</text:span><text:span text:style-name="T3214">. Likviduojant Integruotą MIS, jos duomenys perduodami kitai informacinei sistemai, kuri steigiama vietoj likviduojamos, arba sunaikinami ar perduodami valstybės archyvams Lietuvos Respublikos dokumentų ir archyvų įstatymo nustatyta tvarka ir sąlygomis.</text:span></text:p>
      <text:p text:style-name="P3215"/>
      <text:p text:style-name="P3216"/>
      <text:p text:style-name="Normal"/>
      <text:p text:style-name="P3217"><text:span text:style-name="T3218">IX</text:span><text:span text:style-name="T3219"><text:s/>skyrius</text:span></text:p>
      <text:p text:style-name="P3220"><text:span text:style-name="T3221">Baigiamosios nuostatos</text:span></text:p>
      <text:p text:style-name="P3222"/>
      <text:p text:style-name="P3223"><text:span text:style-name="T3224">50</text:span><text:span text:style-name="T3225">. Duomenų subjekto teisės, įtvirtintos Bendrajame duomenų apsaugos reglamente, įgyvendinamos, vadovaujantis Bendruoju duomenų apsaugos reglamentu ir Duomenų subjektų teisių įgyvendinimo Lietuvos Respublikos muitinėje aprašu, patvirtintu Muitinės departamento prie Lietuvos Respublikos finansų ministerijos generalinio direktoriaus 2018 m. liepos 9 d. įsakymu Nr. 1B-545 „Dėl Duomenų subjektų teisių įgyvendinimo Lietuvos Respublikos muitinėje aprašo patvirtinimo“.</text:span></text:p>
      <text:p text:style-name="Normal"/>
      <text:p text:style-name="P3226"><text:span text:style-name="T3227">51</text:span><text:span text:style-name="T3228">. Už Nuostatų ir kitų teisės aktų, nustatančių Integruotos MIS duomenų saugumą, pažeidimą atsakoma Lietuvos Respublikos teisės aktų nustatyta tvarka.</text:span></text:p>
      <text:p text:style-name="Normal"/>
      <text:p text:style-name="P3229"><text:span text:style-name="T3230">______________________________</text:span></text:p>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Bold+01" svg:font-family="EUAlbertina.Bold+01" style:font-family-generic="system" svg:panose-1="0 0 0 0 0 0 0 0 0 0"/>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0" style:parent-style-name="Header" style:family="paragraph">
      <style:paragraph-properties fo:text-align="center"/>
    </style:style>
    <style:style style:name="P1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3" style:page-layout-name="PL3">
      <style:header>
        <text:p text:style-name="P120"><text:page-number text:fixed="false">29</text:page-number></text:p>
        <text:p text:style-name="P121"/>
      </style:header>
      <style:footer>
        <text:p text:style-name="P122"/>
      </style:footer>
    </style:master-page>
    <style:master-page style:next-style-name="MP3" style:name="MPF3" style:page-layout-name="PL3">
      <style:header>
        <text:p text:style-name="P123"/>
        <text:p text:style-name="Header"/>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Natalija Saryčevienė</meta:initial-creator>
    <dc:creator>adlibuser</dc:creator>
    <meta:creation-date>2018-11-19T07:34:00Z</meta:creation-date>
    <dc:date>2018-11-19T07:34:00Z</dc:date>
    <meta:print-date>2018-05-29T05:4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2" meta:paragraph-count="2786" meta:word-count="20619" meta:character-count="170003" meta:row-count="8951" meta:non-whitespace-character-count="152170"/>
  </office:meta>
</office:document-meta>
</file>