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widows="0" fo:orphans="0" fo:text-align="justify"/>
      <style:text-properties style:font-size-complex="12pt"/>
    </style:style>
    <style:style style:name="P12" style:parent-style-name="Normal" style:family="paragraph">
      <style:paragraph-properties fo:widows="0" fo:orphans="0" fo:text-align="justify"/>
      <style:text-properties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in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<text:span text:style-name="T4">LIETUVOS BANKO VALDYBA</text:span></text:p>
      <text:p text:style-name="P5">NUTARIMAS</text:p>
      <text:p text:style-name="P6">DĖL ANTICIKLINIO KAPITALO REZERVO NORMOS NUSTATYMO</text:p>
      <text:p text:style-name="P7"/>
      <text:p text:style-name="P8">2021 m. kovo 30 d. Nr. 03-46</text:p>
      <text:p text:style-name="P9">Vilnius</text:p>
      <text:p text:style-name="P10"/>
      <text:p text:style-name="P11"/>
      <text:p text:style-name="P12"/>
      <text:p text:style-name="P13"><text:span text:style-name="T14">Vadovaudamasi Lietuvos Respublikos Lietuvos banko įstatymo 8 straipsnio 2 dalies 7 punktu ir Kapitalo rezervų sudarymo<text:s/></text:span><text:span text:style-name="T15">taisyklių, patvirtintų Lietuvos banko valdybos 2015 m. balandžio 9 d. nutarimu Nr. 03-51 „Dėl Kapitalo rezervų sudarymo taisyklių patvirtinimo“, 6 punktu, Lietuvos banko valdyba n u t a r i a:</text:span></text:p>
      <text:p text:style-name="P16"><text:span text:style-name="T17">Nustatyti, kad nuo 2021 m. kovo 31 d. anticiklinio kapitalo r</text:span><text:span text:style-name="T18">ezervo norma yra lygi 0,0 (nuliui) procentų.<text:s/></text:span></text:p>
      <text:p text:style-name="P19"/>
      <text:p text:style-name="P20"/>
      <text:p text:style-name="P21"/>
      <text:p text:style-name="P22"/>
      <text:p text:style-name="P23"><text:span text:style-name="T24">Valdybos pirmininkas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Vitas Vasiliauskas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user</dc:creator>
    <meta:creation-date>2021-06-29T14:05:00Z</meta:creation-date>
    <dc:date>2021-06-29T14:05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1" meta:paragraph-count="4" meta:word-count="78" meta:character-count="609" meta:row-count="9" meta:non-whitespace-character-count="535"/>
  </office:meta>
</office:document-meta>
</file>