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LNO MOKESČIO ĮSTATYMO NR. IX-675 5 IR 30 STRAIPSNIŲ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3</text:span><text:span text:style-name="T23"><text:s/>d. Nr.<text:s/></text:span><text:span text:style-name="T24">XIV-39</text:span></text:p>
      <text:p text:style-name="P25">Vilnius</text:p>
      <text:p text:style-name="P26"/>
      <text:p text:style-name="P27"/>
      <text:p text:style-name="P28"><text:span text:style-name="T29">1</text:span><text:span text:style-name="T30"><text:s/>straipsnis.<text:s/></text:span><text:span text:style-name="T31">5 straipsnio pakeitimas</text:span></text:p>
      <text:p text:style-name="P32"><text:span text:style-name="T33">Pakeisti 5 straipsnio 3 dalį ir ją išdėstyti taip:</text:span></text:p>
      <text:p text:style-name="P34"><text:span text:style-name="T35">„</text:span><text:span text:style-name="T36">3</text:span><text:span text:style-name="T37">. Šio straipsnio 2 dalies nuostatos netaikomos, kai šioje dalyje nurodytų susijusių vienetų bendras vidutinis sąrašuose esančių darbuotojų skaičius viršija 10 žmonių ir (arba) mokestinio laikotarpio bendros pajamos viršija 300 000 eurų:</text:span></text:p>
      <text:p text:style-name="P38"><text:span text:style-name="T39">1</text:span><text:span text:style-name="T40">) vienetams (individualioms (personalinėms) įmonėms), kurių dalyvis ar jo šeimos nariai yra ir kitų vienetų (individualių (personalinių) įmonių) dalyviai;</text:span></text:p>
      <text:p text:style-name="P41"><text:span text:style-name="T42">2</text:span><text:span text:style-name="T43">)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span></text:p>
      <text:p text:style-name="P44"><text:span text:style-name="T45">3</text:span><text:span text:style-name="T46">) vienetams, kuriuose tas pats dalyvis paskutinę mokestinio laikotarpio dieną valdo daugiau kaip 50 procentų akcijų (dalių, pajų);<text:s/></text:span></text:p>
      <text:p text:style-name="P47"><text:span text:style-name="T48">4</text:span><text:span text:style-name="T49">) vienetams, kuriuose tie patys dalyviai kartu paskutinę mokestinio laikotarpio dieną valdo daugiau kaip 50 procentų akcijų (dalių, pajų).“</text:span><text:span text:style-name="T50"><text:s/></text:span></text:p>
      <text:p text:style-name="P51"/>
      <text:p text:style-name="P52"><text:span text:style-name="T53">2</text:span><text:span text:style-name="T54"><text:s/>straipsnis.<text:s/></text:span><text:span text:style-name="T55">30 straipsnio pakeitimas</text:span></text:p>
      <text:p text:style-name="P56"><text:span text:style-name="T57">Pakeisti 30 straipsnio 2 dalį ir ją išdėstyti taip:<text:s/></text:span></text:p>
      <text:p text:style-name="P58"><text:span text:style-name="T59">„</text:span><text:span text:style-name="T60">2</text:span><text:span text:style-name="T61">. Nuostoliai dėl vertybinių popierių arba išvestinių finansinių priemonių perleidimo perkeliami į kitus mokestinius metus, tačiau dengiami tik vertybinių popierių ir (arba) išvestinių finansinių priemonių perleidimo veiklos pajamomis. Nuostoliai dėl vieneto, kuris įregistruotas ar kitaip organizuotas Europos ekonominės erdvės valstybėje arba valstybėje, su kuria sudaryta ir taikoma dvigubo apmokestinimo išvengimo sutartis, ir kuris yra pelno mokesčio arba jam tapataus mokesčio mokėtojas, akcijų perleidimo kitam vienetui arba fiziniam asmeniui, jei akcijas perleidžiantis vienetas ne trumpiau kaip 2 metus be pertraukų turėjo daugiau kaip 10<text:s/></text:span><text:soft-page-break/><text:span text:style-name="T62">procentų balsus suteikiančių šio vieneto akcijų<text:s/></text:span><text:span text:style-name="T63">arba<text:s/></text:span><text:span text:style-name="T64">jei akcijos buvo perleistos šio Įstatymo 41 straipsnio 2 dalyje nurodytais reorganizavimo ar perleidimo atvejais, akcijų perleidimo kitam vienetui arba fiziniam asmeniui, jei akcijas perleidžiantis vienetas ne trumpiau kaip 3 metus be pertraukų turėjo daugiau kaip 10 procentų balsus suteikiančių šio vieneto akcijų, iš pajamų neatskaitomi ir į kitus mokestinius metus neperkeliami.</text:span><text:span text:style-name="T65"><text:s/>Šioje dalyje nurodyta taisyklė dėl nuostolių neatskaitymo ir neperkėlimo netaikoma tuo atveju, kai akcijas perleidžiantis vienetas jas perleidžia šias akcijas išleidusiam vienetui, o į nustatytus terminus dėl akcijų turėjimo neatsižvelgiama tais atvejais, kai akcijos perleidžiamos dėl teisės aktų reikalavimų. Šioje dalyje vartojama sąvoka „akcija“ apima ir turimas teises į rizikos ir privataus kapitalo subjektų paskirstytinojo pelno dalį.“</text:span></text:p>
      <text:p text:style-name="P66"/>
      <text:p text:style-name="P67"><text:span text:style-name="T68">3</text:span><text:span text:style-name="T69"><text:s/>straipsnis.<text:s/></text:span><text:span text:style-name="T70">Įstatymo įsigaliojimas ir taikymas</text:span></text:p>
      <text:p text:style-name="P71"><text:span text:style-name="T72">1</text:span><text:span text:style-name="T73">.</text:span><text:span text:style-name="T74"><text:s/>Šis įstatymas įsigalioja 2021 m. sausio 1 d.</text:span></text:p>
      <text:p text:style-name="P75"><text:span text:style-name="T76">2</text:span><text:span text:style-name="T77">. Šio įstatymo nuostatos taikomos apskaičiuojant ir deklaruojant 2021 metų ir vėlesnių mokestinių laikotarpių pelno mokestį.<text:s/></text:span></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15T14:19:00Z</meta:creation-date>
    <dc:date>2020-12-15T14:19:00Z</dc:date>
    <meta:print-date>2004-12-10T05:45:00Z</meta:print-date>
    <meta:template xlink:href="Normal.dotm" xlink:type="simple"/>
    <meta:editing-cycles>2</meta:editing-cycles>
    <meta:editing-duration>PT0S</meta:editing-duration>
    <meta:document-statistic meta:page-count="2" meta:paragraph-count="26" meta:word-count="386" meta:character-count="3288" meta:row-count="94" meta:non-whitespace-character-count="2928"/>
  </office:meta>
</office:document-meta>
</file>