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etter-spacing="0.0416in"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1.25in"/>
        </style:tab-stops>
      </style:paragraph-properties>
    </style:style>
    <style:style style:name="T8" style:parent-style-name="DefaultParagraphFont" style:family="text">
      <style:text-properties fo:font-weight="bold" style:font-weight-asian="bold" style:font-weight-complex="bold" fo:text-transform="uppercase" style:font-size-complex="11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25in"/>
        </style:tab-stops>
      </style:paragraph-properties>
    </style:style>
    <style:style style:name="T12" style:parent-style-name="DefaultParagraphFont" style:family="text">
      <style:text-properties fo:text-transform="uppercase"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1.25in"/>
        </style:tab-stops>
      </style:paragraph-properties>
      <style:text-properties style:font-size-complex="12pt"/>
    </style:style>
    <style:style style:name="P15" style:parent-style-name="Normal" style:family="paragraph">
      <style:paragraph-properties fo:text-align="justify">
        <style:tab-stops>
          <style:tab-stop style:type="left" style:position="1.25in"/>
        </style:tab-stops>
      </style:paragraph-properties>
      <style:text-properties style:font-size-complex="12pt"/>
    </style:style>
    <style:style style:name="P16" style:parent-style-name="Normal" style:family="paragraph">
      <style:paragraph-properties fo:text-align="justify">
        <style:tab-stops>
          <style:tab-stop style:type="left" style:position="1.25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1.25in"/>
        </style:tab-stops>
      </style:paragraph-properties>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P22" style:parent-style-name="Normal" style:family="paragraph">
      <style:paragraph-properties fo:widows="0" fo:orphans="0" text:number-lines="false" fo:text-align="center"/>
      <style:text-properties fo:hyphenate="false"/>
    </style:style>
    <style:style style:name="T23" style:parent-style-name="DefaultParagraphFont" style:family="text">
      <style:text-properties style:font-name-complex="Lucida Sans" style:font-weight-complex="bold" style:font-style-complex="italic" style:font-size-complex="12pt" style:language-asian="zh" style:country-asian="CN"/>
    </style:style>
    <style:style style:name="T24" style:parent-style-name="DefaultParagraphFont" style:family="text">
      <style:text-properties style:font-name-complex="Lucida Sans" fo:font-weight="bold" style:font-weight-asian="bold" style:font-style-complex="italic" style:font-size-complex="12pt" style:language-asian="zh" style:country-asian="CN"/>
    </style:style>
    <style:style style:name="P25" style:parent-style-name="Normal" style:family="paragraph">
      <style:paragraph-properties fo:widows="0" fo:orphans="0" text:number-lines="false" fo:text-align="center"/>
      <style:text-properties style:language-asian="zh" style:country-asian="CN"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29" style:parent-style-name="DefaultParagraphFont" style:family="text">
      <style:text-properties fo:font-weight="bold" style:font-weight-asian="bold" fo:text-transform="uppercase" style:font-size-complex="12pt" style:language-asian="zh" style:country-asian="CN"/>
    </style:style>
    <style:style style:name="T3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31" style:parent-style-name="DefaultParagraphFont" style:family="text">
      <style:text-properties fo:font-weight="bold" style:font-weight-asian="bold" fo:text-transform="uppercase" style:font-size-complex="12pt" style:language-asian="zh" style:country-asian="CN"/>
    </style:style>
    <style:style style:name="P32" style:parent-style-name="Normal" style:family="paragraph">
      <style:paragraph-properties fo:widows="0" fo:orphans="0" fo:text-align="justify"/>
      <style:text-properties style:language-asian="zh" style:country-asian="CN"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name-asian="SimSun"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font-size-complex="12pt" style:language-asian="lt" style:country-asian="LT" style:language-complex="hi" style:country-complex="I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52"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zh" style:country-asian="CN" fo:hyphenate="false"/>
    </style:style>
    <style:style style:name="P53"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6"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8"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zh" style:country-asian="CN"/>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P64" style:parent-style-name="Normal" style:family="paragraph">
      <style:paragraph-properties fo:text-align="center"/>
      <style:text-properties fo:font-size="14pt" style:font-size-asian="14pt" style:font-size-complex="14pt" style:language-asian="zh" style:country-asian="CN" fo:hyphenate="false"/>
    </style:style>
    <style:style style:name="P6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font-size-complex="12pt" style:language-asian="lt" style:country-asian="LT" style:language-complex="hi" style:country-complex="IN"/>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P7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T72" style:parent-style-name="DefaultParagraphFont" style:family="text">
      <style:text-properties fo:color="#000000"/>
    </style:style>
    <style:style style:name="T73" style:parent-style-name="DefaultParagraphFont" style:family="text">
      <style:text-properties style:font-name-asian="SimSun" style:font-name-complex="Mangal" style:font-size-complex="12pt" style:language-asian="lt" style:country-asian="LT" style:language-complex="hi" style:country-complex="IN"/>
    </style:style>
    <style:style style:name="T74" style:parent-style-name="DefaultParagraphFont" style:family="text">
      <style:text-properties style:font-name-asian="SimSun" style:font-name-complex="Mangal" style:font-size-complex="12pt" style:language-asian="lt" style:country-asian="LT" style:language-complex="hi" style:country-complex="IN"/>
    </style:style>
    <style:style style:name="T75" style:parent-style-name="DefaultParagraphFont" style:family="text">
      <style:text-properties style:font-name-asian="SimSun" style:font-name-complex="Mangal" style:font-size-complex="12pt" style:language-asian="lt" style:country-asian="LT" style:language-complex="hi" style:country-complex="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2" style:parent-style-name="DefaultParagraphFont" style:family="text">
      <style:text-properties style:font-name-asian="SimSun" style:font-name-complex="Mangal" style:font-size-complex="12pt" style:language-asian="lt" style:country-asian="LT" style:language-complex="hi" style:country-complex="IN"/>
    </style:style>
    <style:style style:name="T83" style:parent-style-name="DefaultParagraphFont" style:family="text">
      <style:text-properties style:font-name-asian="SimSun" style:font-name-complex="Mangal" style:font-size-complex="12pt" style:language-asian="lt" style:country-asian="LT" style:language-complex="hi" style:country-complex="IN"/>
    </style:style>
    <style:style style:name="T84" style:parent-style-name="DefaultParagraphFont" style:family="text">
      <style:text-properties style:font-name-asian="SimSun" style:font-name-complex="Mangal" style:font-size-complex="12pt" style:language-asian="lt" style:country-asian="LT" style:language-complex="hi" style:country-complex="IN"/>
    </style:style>
    <style:style style:name="T85" style:parent-style-name="DefaultParagraphFont" style:family="text">
      <style:text-properties style:font-name-asian="SimSun" style:font-size-complex="12pt" style:language-asian="lt" style:country-asian="LT" style:language-complex="hi" style:country-complex="IN"/>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size-complex="12pt" style:language-asian="lt" style:country-asian="LT" style:language-complex="hi" style:country-complex="IN"/>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language-asian="lt" style:country-asian="LT" style:language-complex="hi" style:country-complex="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font-size-complex="12pt" style:language-asian="lt" style:country-asian="LT" style:language-complex="hi" style:country-complex="IN"/>
    </style:style>
    <style:style style:name="T92" style:parent-style-name="DefaultParagraphFont" style:family="text">
      <style:text-properties style:font-name-asian="SimSun" style:font-size-complex="12pt"/>
    </style:style>
    <style:style style:name="P9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style:font-size-complex="12pt" style:language-asian="zh" style:country-asian="CN" style:language-complex="hi" style:country-complex="IN"/>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Segoe UI" style:font-name-complex="Segoe UI" style:font-size-complex="12pt"/>
    </style:style>
    <style:style style:name="T101" style:parent-style-name="DefaultParagraphFont" style:family="text">
      <style:text-properties style:font-name-asian="SimSun" style:font-size-complex="12pt" style:language-asian="zh" style:country-asian="CN" style:language-complex="hi" style:country-complex="IN"/>
    </style:style>
    <style:style style:name="P102" style:parent-style-name="Normal" style:family="paragraph">
      <style:paragraph-properties fo:text-align="center"/>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zh" style:country-asian="CN"/>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P10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0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08"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P1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P114"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P11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P116"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P1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1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12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12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12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zh" style:country-asian="CN"/>
    </style:style>
    <style:style style:name="T137" style:parent-style-name="DefaultParagraphFont" style:family="text">
      <style:text-properties fo:font-weight="bold" style:font-weight-asian="bold" style:font-weight-complex="bold" fo:text-transform="uppercase" style:font-size-complex="12pt" style:language-asian="zh" style:country-asian="CN"/>
    </style:style>
    <style:style style:name="P13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3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40"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14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2" style:parent-style-name="DefaultParagraphFont" style:family="text">
      <style:text-properties style:font-name-asian="SimSun" style:font-name-complex="Mangal" style:font-size-complex="12pt" style:language-asian="lt" style:country-asian="LT" style:language-complex="hi" style:country-complex="IN"/>
    </style:style>
    <style:style style:name="P1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style:font-name-asian="SimSun" style:font-name-complex="Mangal" style:font-size-complex="12pt" style:language-asian="lt" style:country-asian="LT" style:language-complex="hi" style:country-complex="IN"/>
    </style:style>
    <style:style style:name="P1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7" style:parent-style-name="DefaultParagraphFont" style:family="text">
      <style:text-properties style:font-name-asian="SimSun" style:font-name-complex="Mangal" style:font-size-complex="12pt" style:language-asian="lt" style:country-asian="LT" style:language-complex="hi" style:country-complex="IN"/>
    </style:style>
    <style:style style:name="T148" style:parent-style-name="DefaultParagraphFont" style:family="text">
      <style:text-properties style:font-name-asian="SimSun" style:font-name-complex="Mangal" style:font-size-complex="12pt" style:language-asian="lt" style:country-asian="LT" style:language-complex="hi" style:country-complex="IN"/>
    </style:style>
    <style:style style:name="P1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5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name-asian="SimSun" style:font-name-complex="Mangal" style:font-size-complex="12pt" style:language-asian="lt" style:country-asian="LT" style:language-complex="hi" style:country-complex="IN"/>
    </style:style>
    <style:style style:name="T152" style:parent-style-name="DefaultParagraphFont" style:family="text">
      <style:text-properties style:font-name-asian="SimSun" style:font-name-complex="Mangal" style:font-size-complex="12pt" style:language-asian="lt" style:country-asian="LT" style:language-complex="hi" style:country-complex="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zh" style:country-asian="CN"/>
    </style:style>
    <style:style style:name="T166" style:parent-style-name="DefaultParagraphFont" style:family="text">
      <style:text-properties fo:font-weight="bold" style:font-weight-asian="bold" style:font-weight-complex="bold" fo:text-transform="uppercase" style:font-size-complex="12pt" style:language-asian="zh" style:country-asian="CN"/>
    </style:style>
    <style:style style:name="P16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6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6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7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8"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0"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19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zh" style:country-asian="CN"/>
    </style:style>
    <style:style style:name="T193" style:parent-style-name="DefaultParagraphFont" style:family="text">
      <style:text-properties fo:font-weight="bold" style:font-weight-asian="bold" style:font-weight-complex="bold" fo:text-transform="uppercase" style:font-size-complex="12pt" style:language-asian="zh" style:country-asian="C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zh" style:country-asian="CN"/>
    </style:style>
    <style:style style:name="P196"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 style:parent-style-name="DefaultParagraphFont" style:family="text">
      <style:text-properties style:font-name-asian="SimSun" style:font-name-complex="Mangal" style:font-size-complex="12pt" style:language-asian="lt" style:country-asian="LT" style:language-complex="hi" style:country-complex="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style:text-properties fo:hyphenate="false"/>
    </style:style>
    <style:style style:name="P215" style:parent-style-name="CentrBoldm" style:master-page-name="MPF2" style:family="paragraph">
      <style:paragraph-properties fo:break-before="page" fo:text-align="start" fo:margin-left="3.4458in" style:page-number="1">
        <style:tab-stops/>
      </style:paragraph-properties>
      <style:text-properties style:font-name="Times New Roman" fo:font-weight="normal" style:font-weight-asian="normal" style:font-weight-complex="normal" fo:font-size="12pt" style:font-size-asian="12pt" style:font-size-complex="12pt" fo:language="lt" fo:country="LT"/>
    </style:style>
    <style:style style:name="P217" style:parent-style-name="CentrBoldm" style:family="paragraph">
      <style:paragraph-properties fo:text-align="start" fo:margin-left="3.4458in">
        <style:tab-stops/>
      </style:paragraph-properties>
      <style:text-properties style:font-name="Times New Roman" fo:font-weight="normal" style:font-weight-asian="normal" style:font-weight-complex="normal" fo:font-size="12pt" style:font-size-asian="12pt" style:font-size-complex="12pt" fo:language="lt" fo:country="LT"/>
    </style:style>
    <style:style style:name="P218" style:parent-style-name="CentrBoldm" style:family="paragraph">
      <style:paragraph-properties fo:text-align="start" fo:margin-left="3.4458in">
        <style:tab-stops/>
      </style:paragraph-properties>
      <style:text-properties style:font-name="Times New Roman" fo:font-weight="normal" style:font-weight-asian="normal" style:font-weight-complex="normal" fo:font-size="12pt" style:font-size-asian="12pt" style:font-size-complex="12pt" fo:language="lt" fo:country="LT"/>
    </style:style>
    <style:style style:name="P219" style:parent-style-name="CentrBoldm" style:family="paragraph">
      <style:paragraph-properties fo:text-align="start" fo:margin-left="3.4458in">
        <style:tab-stops>
          <style:tab-stop style:type="left" style:position="0.6888in"/>
        </style:tab-stops>
      </style:paragraph-properties>
      <style:text-properties style:font-name="Times New Roman" fo:font-weight="normal" style:font-weight-asian="normal" style:font-weight-complex="normal" fo:font-size="12pt" style:font-size-asian="12pt" style:font-size-complex="12pt" fo:language="lt" fo:country="LT"/>
    </style:style>
    <style:style style:name="P220"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221" style:parent-style-name="CentrBoldm" style:family="paragraph">
      <style:text-properties style:font-name="Times New Roman" fo:font-size="12pt" style:font-size-asian="12pt" style:font-size-complex="12pt" fo:language="lt" fo:country="LT"/>
    </style:style>
    <style:style style:name="P222"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223"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224"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225"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T226"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T227" style:parent-style-name="DefaultParagraphFont" style:family="text">
      <style:text-properties style:font-name="Times New Roman" fo:font-weight="normal" style:font-weight-asian="normal" style:font-weight-complex="normal" fo:font-style="italic" style:font-style-asian="italic" style:font-style-complex="italic" fo:font-size="12pt" style:font-size-asian="12pt" style:font-size-complex="12pt" fo:language="lt" fo:country="LT"/>
    </style:style>
    <style:style style:name="T228"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P229" style:parent-style-name="CentrBoldm" style:family="paragraph">
      <style:text-properties style:font-name="Times New Roman"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P231" style:parent-style-name="CentrBoldm" style:family="paragraph">
      <style:text-properties style:font-name="Times New Roman" fo:font-size="12pt" style:font-size-asian="12pt" style:font-size-complex="12pt" fo:language="lt" fo:country="LT"/>
    </style:style>
    <style:style style:name="P232"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T233"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P234" style:parent-style-name="Pagrindinistekstas1" style:family="paragraph">
      <style:paragraph-properties fo:text-indent="0in"/>
      <style:text-properties style:use-window-font-color="true" fo:font-size="12pt" style:font-size-asian="12pt" style:font-size-complex="12pt" fo:language="lt" fo:country="LT"/>
    </style:style>
    <style:style style:name="P235" style:parent-style-name="Pagrindinistekstas1" style:family="paragraph">
      <style:paragraph-properties fo:text-indent="0in"/>
      <style:text-properties style:use-window-font-color="true" fo:font-size="12pt" style:font-size-asian="12pt" style:font-size-complex="12pt" fo:language="lt" fo:country="LT"/>
    </style:style>
    <style:style style:name="P236" style:parent-style-name="Pagrindinistekstas1" style:family="paragraph">
      <style:paragraph-properties fo:text-indent="0.5in"/>
    </style:style>
    <style:style style:name="T237" style:parent-style-name="DefaultParagraphFont" style:family="text">
      <style:text-properties style:use-window-font-color="true" fo:font-size="12pt" style:font-size-asian="12pt" style:font-size-complex="12pt" fo:language="lt" fo:country="LT"/>
    </style:style>
    <style:style style:name="T238" style:parent-style-name="DefaultParagraphFont" style:family="text">
      <style:text-properties style:use-window-font-color="true" fo:font-size="12pt" style:font-size-asian="12pt" style:font-size-complex="12pt" fo:language="lt" fo:country="LT"/>
    </style:style>
    <style:style style:name="P239" style:parent-style-name="Pagrindinistekstas1" style:family="paragraph">
      <style:paragraph-properties fo:text-indent="0.5in"/>
    </style:style>
    <style:style style:name="T240" style:parent-style-name="DefaultParagraphFont" style:family="text">
      <style:text-properties style:use-window-font-color="true" fo:font-size="12pt" style:font-size-asian="12pt" style:font-size-complex="12pt" fo:language="lt" fo:country="LT"/>
    </style:style>
    <style:style style:name="T241" style:parent-style-name="DefaultParagraphFont" style:family="text">
      <style:text-properties style:use-window-font-color="true" fo:font-size="12pt" style:font-size-asian="12pt" style:font-size-complex="12pt" fo:language="lt" fo:country="LT"/>
    </style:style>
    <style:style style:name="P242" style:parent-style-name="Pagrindinistekstas1" style:family="paragraph">
      <style:paragraph-properties fo:text-indent="0.5in"/>
    </style:style>
    <style:style style:name="T243" style:parent-style-name="DefaultParagraphFont" style:family="text">
      <style:text-properties style:use-window-font-color="true" fo:font-size="12pt" style:font-size-asian="12pt" style:font-size-complex="12pt" fo:language="lt" fo:country="LT"/>
    </style:style>
    <style:style style:name="T244" style:parent-style-name="DefaultParagraphFont" style:family="text">
      <style:text-properties style:use-window-font-color="true" fo:font-size="12pt" style:font-size-asian="12pt" style:font-size-complex="12pt" fo:language="lt" fo:country="LT"/>
    </style:style>
    <style:style style:name="P245" style:parent-style-name="Pagrindinistekstas1" style:family="paragraph">
      <style:paragraph-properties fo:text-indent="0.5in"/>
    </style:style>
    <style:style style:name="T246" style:parent-style-name="DefaultParagraphFont" style:family="text">
      <style:text-properties style:use-window-font-color="true" fo:font-size="12pt" style:font-size-asian="12pt" style:font-size-complex="12pt" fo:language="lt" fo:country="LT"/>
    </style:style>
    <style:style style:name="T247" style:parent-style-name="DefaultParagraphFont" style:family="text">
      <style:text-properties style:use-window-font-color="true" fo:font-size="12pt" style:font-size-asian="12pt" style:font-size-complex="12pt" fo:language="lt" fo:country="LT"/>
    </style:style>
    <style:style style:name="P248" style:parent-style-name="Pagrindinistekstas1" style:family="paragraph">
      <style:paragraph-properties fo:text-indent="0.5in"/>
    </style:style>
    <style:style style:name="T249" style:parent-style-name="DefaultParagraphFont" style:family="text">
      <style:text-properties style:use-window-font-color="true" fo:font-size="12pt" style:font-size-asian="12pt" style:font-size-complex="12pt" fo:language="lt" fo:country="LT"/>
    </style:style>
    <style:style style:name="T250" style:parent-style-name="DefaultParagraphFont" style:family="text">
      <style:text-properties style:use-window-font-color="true" fo:font-size="12pt" style:font-size-asian="12pt" style:font-size-complex="12pt" fo:language="lt" fo:country="LT"/>
    </style:style>
    <style:style style:name="P251" style:parent-style-name="Pagrindinistekstas1" style:family="paragraph">
      <style:paragraph-properties fo:text-indent="0.5in"/>
    </style:style>
    <style:style style:name="T252" style:parent-style-name="DefaultParagraphFont" style:family="text">
      <style:text-properties style:use-window-font-color="true" fo:font-size="12pt" style:font-size-asian="12pt" style:font-size-complex="12pt" fo:language="lt" fo:country="LT"/>
    </style:style>
    <style:style style:name="T253" style:parent-style-name="DefaultParagraphFont" style:family="text">
      <style:text-properties style:use-window-font-color="true" fo:font-size="12pt" style:font-size-asian="12pt" style:font-size-complex="12pt" fo:language="lt" fo:country="LT"/>
    </style:style>
    <style:style style:name="P254" style:parent-style-name="Pagrindinistekstas1" style:family="paragraph">
      <style:paragraph-properties fo:text-indent="0in"/>
    </style:style>
    <style:style style:name="P255" style:parent-style-name="Pagrindinistekstas1" style:family="paragraph">
      <style:paragraph-properties fo:text-indent="0in"/>
      <style:text-properties style:use-window-font-color="true" fo:font-size="12pt" style:font-size-asian="12pt" style:font-size-complex="12pt" fo:language="lt" fo:country="LT"/>
    </style:style>
    <style:style style:name="P256" style:parent-style-name="Pagrindinistekstas1" style:family="paragraph">
      <style:paragraph-properties fo:text-indent="0in"/>
      <style:text-properties style:use-window-font-color="true" fo:font-size="12pt" style:font-size-asian="12pt" style:font-size-complex="12pt" fo:language="lt" fo:country="LT"/>
    </style:style>
    <style:style style:name="P257" style:parent-style-name="Pagrindinistekstas1" style:family="paragraph">
      <style:text-properties style:use-window-font-color="true" fo:font-size="12pt" style:font-size-asian="12pt" style:font-size-complex="12pt" fo:language="lt" fo:country="LT"/>
    </style:style>
    <style:style style:name="T258"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59" style:parent-style-name="DefaultParagraphFont" style:family="text">
      <style:text-properties style:use-window-font-color="true" fo:font-size="12pt" style:font-size-asian="12pt" style:font-size-complex="12pt" fo:language="lt" fo:country="LT"/>
    </style:style>
    <style:style style:name="T260"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61" style:parent-style-name="DefaultParagraphFont" style:family="text">
      <style:text-properties style:use-window-font-color="true" fo:font-size="12pt" style:font-size-asian="12pt" style:font-size-complex="12pt" fo:language="lt" fo:country="LT"/>
    </style:style>
    <style:style style:name="T262"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63"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64"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65" style:parent-style-name="DefaultParagraphFont" style:family="text">
      <style:text-properties style:use-window-font-color="true" fo:font-size="12pt" style:font-size-asian="12pt" style:font-size-complex="12pt" fo:language="lt" fo:country="LT"/>
    </style:style>
    <style:style style:name="T266"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67" style:parent-style-name="DefaultParagraphFont" style:family="text">
      <style:text-properties style:use-window-font-color="true" fo:font-size="12pt" style:font-size-asian="12pt" style:font-size-complex="12pt" fo:language="lt" fo:country="LT"/>
    </style:style>
    <style:style style:name="P2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p>
      <text:p text:style-name="P7"><text:span text:style-name="T8">DĖL TEISINGUMO MINISTRO 2019 M. sausio 14 D. ĮSAKYMO NR. 1R-22 „DĖL<text:s/></text:span><text:span text:style-name="T9">INFORMACIJOS APIE PAŽEIDIMUS LIETUVOS RESPUBLIKOS TEISINGUMO MINISTERIJOJE TEIKIMO TVARKOS APRAŠO PATVIRTINIMO“ pakeitimo</text:span></text:p>
      <text:p text:style-name="P10"/>
      <text:p text:style-name="P11"><text:span text:style-name="T12">2022 </text:span><text:span text:style-name="T13">m. rugpjūčio 1 d. Nr. 1R-273</text:span></text:p>
      <text:p text:style-name="P14">Vilnius</text:p>
      <text:p text:style-name="P15"/>
      <text:p text:style-name="P16"/>
      <text:p text:style-name="P17"><text:span text:style-name="T18">Pakeičiu</text:span><text:span text:style-name="T19"><text:s/>Lietuvos Respublikos teisingumo ministro 2019 m. sausio 14 d. įsakymą Nr. 1R-22 „</text:span><text:span text:style-name="T20">Dėl Informacijos apie pažeidimus Lietuvos Respublikos teisingumo ministerijoje teikimo tvarkos aprašo patvirtinimo</text:span><text:span text:style-name="T21">“ ir jį išdėstau nauja redakcija:</text:span></text:p>
      <text:p text:style-name="P22"><text:span text:style-name="T23">„</text:span><text:span text:style-name="T24">LIETUVOS RESPUBLIKOS TEISINGUMO MINISTRAS</text:span></text:p>
      <text:p text:style-name="P25"/>
      <text:p text:style-name="P26"><text:span text:style-name="T27">įsakymas</text:span></text:p>
      <text:p text:style-name="P28"><text:span text:style-name="T29">DĖL Informacijos APIE PAŽEIDIMUS Lietuvos Respublikos TEISINGUMO MINISTERIJOJE TEIKIMO<text:s/></text:span><text:span text:style-name="T30">IR PRANEŠĖJŲ APSAUGOS ĮGYVENDINIMO</text:span><text:span text:style-name="T31"><text:s/>TVARKOS Aprašo patvirtinimo</text:span></text:p>
      <text:p text:style-name="P32"/>
      <text:p text:style-name="P33"><text:span text:style-name="T34">Vadovaudamasis Lietuvos Respublikos pranešėjų apsaugos įstatymo 16 straipsniu ir įgyvendindamas Vidinių informacijos apie pažeidimus teikimo kanalų įdiegimo ir jų<text:s/></text:span><text:soft-page-break/><text:span text:style-name="T35">funkcionavimo užtikrinimo tvarkos aprašo, patvirtinto Lietuvos Respublikos Vyriausybės 2018 m. lapkričio 14 d. nutarimu Nr. 1133 „Dėl Lietuvos Respublikos pranešėjų apsaugos įstatymo įgyvendinimo“, nuostatas,</text:span></text:p>
      <text:p text:style-name="P36"><text:span text:style-name="T37">tvirtinu<text:s/></text:span><text:span text:style-name="T38">Informacijos apie pažeidimus Lietuvos Respublikos teisingumo ministerijoje teikimo</text:span><text:span text:style-name="T39"><text:s/>ir pranešėjų apsaugos įgyvendinimo tvarkos aprašą (pridedama)</text:span><text:span text:style-name="T40">.“</text:span></text:p>
      <text:p text:style-name="P41"/>
      <text:p text:style-name="P42"/>
      <text:p text:style-name="P43"/>
      <text:p text:style-name="P44">Teisingumo ministrė<text:tab/><text:tab/><text:tab/><text:tab/><text:s text:c="14"/>Ewelina Dobrowolska<text:s/></text:p>
      <text:p text:style-name="P45"/>
      <text:soft-page-break/>
      <text:p text:style-name="P46"><text:span text:style-name="T48">PATVIRTINTA</text:span></text:p>
      <text:p text:style-name="P49">Lietuvos Respublikos teisingumo ministro<text:s/></text:p>
      <text:p text:style-name="P50">2019  m. sausio 14 d. įsakymu Nr. 1R-22</text:p>
      <text:p text:style-name="P51">(Lietuvos Respublikos teisingumo ministro<text:s/></text:p>
      <text:p text:style-name="P52">2022 m. rugpjūčio 1 d. įsakymo Nr. 1R-273</text:p>
      <text:p text:style-name="P53"><text:span text:style-name="T54">redakcija)</text:span></text:p>
      <text:p text:style-name="P55"/>
      <text:p text:style-name="P56"><text:span text:style-name="T57">INFORMACIJOS APIE PAŽEIDIMUS LIETUVOS RESPUBLIKOS TEISINGUMO MINISTERIJOJE TEIKIMO IR PRANEŠĖJŲ APSAUGOS ĮGYVEND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text:tab/><text:span text:style-name="T66">Informacijos apie pažeidimus Lietuvos Respublikos teisingumo ministerijoje teikimo ir pranešėjų apsaugos įgyvendinimo</text:span><text:span text:style-name="T67"><text:s/>tvarkos aprašas (toliau – Aprašas) nustato informacijos apie</text:span><text:span text:style-name="T68"><text:s/>Lietuvos Respublikos t</text:span><text:span text:style-name="T69">eisingumo ministerijoje (toliau – ministerija) galimai rengiamus, daromus ar padarytus pažeidimus teikimo, informacijos apie pažeidimus priėmimo ministerijoje veikiančiu vidiniu informacijos apie pažeidimus teikimo kanalu (toliau – vidinis kanalas), jos vertinimo ir sprendimų priėmimo tvarką bei taikomas pranešėjų apsaugos priemones.<text:s/></text:span></text:p>
      <text:p text:style-name="P70">2.<text:tab/><text:span text:style-name="T71">Informacijos apie pažeidimus teikimo pagrindai, aplinkybės, kurioms esant gali būti teikiama informacija apie pažeidimus, nustatyti Lietuvos Respublikos pranešėjų apsaugos įstatyme (toliau – Įstatymas) ir<text:s/></text:span><text:span text:style-name="T72">Vidinių informacijos apie pažeidimus teikimo kanalų įdiegimo ir jų funkcionavimo užtikrinimo tvarkos apraše, patvirtintame<text:s/></text:span><text:span text:style-name="T73">Lietuvos Respublikos Vyriausybės 2018 m. lapkričio 14 d. nutarimu Nr. 1133 „Dėl Lietuvos Respublikos pranešėjų apsaugos įstatymo<text:s/></text:span><text:soft-page-break/><text:span text:style-name="T74">įgyvendinimo“ (toliau –<text:s/></text:span>Vidinių kanalų aprašas<text:span text:style-name="T75">)</text:span><text:span text:style-name="T76">.</text:span></text:p>
      <text:p text:style-name="P77"><text:span text:style-name="T78">3</text:span><text:span text:style-name="T79">.</text:span><text:span text:style-name="T80"><text:tab/>Apraše vartojamos sąvokos suprantamos taip, kaip jos apibrėžtos Įstatyme, Vidinių kanalų apraše ir kituose teisės aktuose, reglamentuojančiuose pranešėjų apsaugos reikalavimus.</text:span></text:p>
      <text:p text:style-name="P81"><text:span text:style-name="T82">4</text:span><text:span text:style-name="T83">.</text:span><text:span text:style-name="T84"><text:tab/>Ministerijoje gauta informacija apie pažeidimus priimama, registruojama, nagrinėjama ir asmenų, teikiančių informaciją apie pažeidimą, apsaugos priemonės užtikrinamos vadovaujantis Įstatymu, kitais teisės aktais ir Aprašu</text:span><text:span text:style-name="T85">, užtikrinant saugų informacijos apie pažeidimus teikimo kanalą bei asmens,</text:span><text:span text:style-name="T86"><text:s/></text:span><text:span text:style-name="T87">pateikusio informaciją apie pažeidimą, konfidencialumą.</text:span><text:span text:style-name="T88"><text:s/>K</text:span><text:span text:style-name="T89">onfidencialią informaciją sudaro informaciją apie pažeidimą pateikusio asmens duomenys ir kita jį tiesiogiai ar netiesiogiai identifikuoti leidžianti informacija</text:span><text:span text:style-name="T90"><text:s/></text:span><text:span text:style-name="T91">bei informacija apie pažeidimą</text:span><text:span text:style-name="T92">.</text:span></text:p>
      <text:p text:style-name="P93"><text:span text:style-name="T94">5</text:span><text:span text:style-name="T95">.</text:span><text:span text:style-name="T96"><text:tab/></text:span>Kompetentingas subjektas<text:span text:style-name="T97"><text:s/>privalo užtikrinti asmens, kuris vidiniu kanalu pateikia informaciją apie pažeidimą ministerijoje ir kurį su ministerija sieja ar siejo tarnybos ar darbo santykiai arba sutartiniai santykiai (konsultavimo, rangos, subrangos, stažuotės, praktikos, savanoriškos veiklos ir pan.)</text:span><text:span text:style-name="T98"><text:s/>arba įdarbinimo ar kiti ikisutartiniai santykiai</text:span><text:span text:style-name="T99"><text:s/>(toliau – informaciją apie pažeidimą teikiantis asmuo<text:s/></text:span><text:span text:style-name="T100">arba informaciją apie pažeidimą pateikęs asmuo</text:span><text:span text:style-name="T101">), ir jo teikiamos informacijos konfidencialumą, išskyrus įstatymuose nustatytus atvejus.</text:span></text:p>
      <text:p text:style-name="P102"/>
      <text:p text:style-name="P103"><text:span text:style-name="T104">II</text:span><text:span text:style-name="T105"><text:s/>SKYRIUS</text:span></text:p>
      <text:p text:style-name="P106"><text:span text:style-name="T107">INFORMACIJOS APIE PAŽEIDIMUS TEIKIMAS</text:span></text:p>
      <text:p text:style-name="P108"/>
      <text:p text:style-name="P109">6.<text:tab/>Informaciją apie pažeidimą teikiantis asmuo turi teisę ją pateikti užpildydamas<text:s/><text:span text:style-name="T110">Vidinių kanalų aprašo</text:span><text:span text:style-name="T111"><text:s/>priedą –<text:s/></text:span>pranešimo apie pažeidimą formą arba apie pažeidimą pranešti laisvos formos pranešimu, kuriame turi būti pateikta Aprašo 8 punkte nurodyta informacija.</text:p>
      <text:p text:style-name="P112">7.<text:tab/><text:span text:style-name="T113">Informaciją apie pažeidimą teikiantis asmuo ją gali pateikti vienu iš šių būdų:</text:span></text:p>
      <text:p text:style-name="P114">7.1. raštu, įteikiant arba siunčiant paštu ministerijai (adresu Gedimino pr. 30, 01104 Vilnius) surašytą Aprašo 6 punkte nurodytą formą. Siunčiant pranešimą paštu, ant voko, kuriame yra apie<text:s/><text:soft-page-break/>pažeidimą pateikiama informacija, po adresato pavadinimu turi būti dedama žyma „KOMPETENTINGAM SUBJEKTUI ASMENIŠKAI“;</text:p>
      <text:p text:style-name="P115">7.2. atsiunčiant informaciją apie pažeidimą ministerijos elektroninio pašto adresu pranesk@tm.lt;</text:p>
      <text:p text:style-name="P116">7.3. žodžiu, atvykus į ministeriją (adresu Gedimino pr. 30, 01104 Vilnius) pas kompetentingą subjektą. Šiuo atveju kompetentingas subjektas, gavęs informaciją apie pažeidimą teikiančio asmens sutikimą, turi teisę esant techninėms galimybėms užfiksuoti susitikimą – daryti pokalbio įrašą ir jį išsaugoti patvarioje laikmenoje, kurioje galima rasti ieškomą informaciją, arba parengti tikslų susitikimo protokolą – užpildyti Aprašo 6 punkte nurodytą formą su prierašu „Užpildyta pagal pareiškėjo žodžius“. Šiuo atveju informaciją apie pažeidimą teikiančiam asmeniui sudaroma galimybė patikrinti ir ištaisyti surašytą tekstą ir išreikšti savo sutikimą jį pasirašant;</text:p>
      <text:p text:style-name="P117">8.<text:tab/>Informaciją apie pažeidimą teikiantis asmuo, pateikdamas šią informaciją laisvos formos pranešimu, jame nurodo:</text:p>
      <text:p text:style-name="P118">8.1. savo vardą, pavardę, asmens kodą arba gimimo datą, jeigu asmens kodo neturi,<text:s/><text:span text:style-name="T119">darbovietę (su ministerija siejantys ar sieję tarnybos, darbo, sutartiniai ar ikisutartiniai santykiai) ir pareigas, el. pašto adresą (arba<text:s/></text:span>gyvenamosios vietos adresą) korespondencijai gauti ir kitus kontaktinius duomenis ryšiui palaikyti;</text:p>
      <text:p text:style-name="P120">8.2.<text:s/><text:span text:style-name="T121">galimo pažeidėjo vardą, pavardę ir pareigas, jei informaciją teikiančiam asmeniui šie duomenys yra žinomi, taip pat kitą svarbią informaciją, kuri padėtų nustatyti galimai pažeidimą padariusį (-ius) asmenį (-is);</text:span></text:p>
      <text:p text:style-name="P122">8.3. konkrečias faktines aplinkybes: koks pažeidimas, kur, kada, kokiu būdu galimai jį rengiamasi daryti, daromas ar padarytas;</text:p>
      <text:p text:style-name="P123">8.4. sužinojimo apie pažeidimą datą ir aplinkybes; <text:s/></text:p>
      <text:p text:style-name="P124">8.5. ar apie šį pažeidimą jau pranešta, jei taip, – kam pranešta, ar gautas atsakymas;<text:s/></text:p>
      <text:p text:style-name="P125">8.6.<text:s/><text:span text:style-name="T126">ar pageidauja būti informuotas apie informacijos apie pažeidimą gavimo faktą,<text:s/></text:span><text:soft-page-break/><text:span text:style-name="T127">nagrinėjimo eigą ir rezultatus;</text:span></text:p>
      <text:p text:style-name="P128"><text:span text:style-name="T129">8.7</text:span><text:span text:style-name="T130">. kad informacija apie pažeidimą teikiama vadovaujantis Įstatymu.</text:span></text:p>
      <text:p text:style-name="P131">9.<text:tab/><text:span text:style-name="T132">Esant galimybei, informaciją apie pažeidimą teikiantis asmuo pateikia<text:s/></text:span>duomenis apie pažeidimo liudininkus, taip pat bet kokius turimus dokumentus, duomenis ar informaciją,<text:s/><text:span text:style-name="T133">patvirtinančią informacijoje apie pažeidimą nurodytas aplinkybes ir<text:s/></text:span>atskleidžiančią galimo pažeidimo požymius bei informaciją apie galimo pažeidėjo motyvus.</text:p>
      <text:p text:style-name="P134"/>
      <text:p text:style-name="P135"><text:span text:style-name="T136">III</text:span><text:span text:style-name="T137"><text:s/>SKYRIUS</text:span></text:p>
      <text:p text:style-name="P138"><text:span text:style-name="T139">INFORMACIJOS APIE PAŽEIDIMUS PRIĖMIMAS IR REGISTRAVIMAS<text:s/></text:span></text:p>
      <text:p text:style-name="P140"/>
      <text:p text:style-name="P141">10.<text:tab/><text:span text:style-name="T142">Informaciją apie pažeidimą priima ir ministerijos dokumentų valdymo sistemoje nedelsiant, bet ne vėliau kaip kitą darbo dieną, užregistruoja kompetentingas subjektas. Informaciją apie pažeidimus dokumentų valdymo sistemoje tvarko tik kompetentingas subjektas, kuriam suteikiamos visos reikiamos teisės visapusiškai valdyti šią informaciją.</text:span></text:p>
      <text:p text:style-name="P143">11.<text:tab/><text:span text:style-name="T144">Susirašinėjimą, susijusį su gauta informacija apie pažeidimą, vykdo kompetentingas subjektas. Visus siunčiamus raštus kompetentingas subjektas registruoja<text:s/></text:span><text:span text:style-name="T145">ministerijos dokumentų valdymo sistemoje.</text:span></text:p>
      <text:p text:style-name="P146">12.<text:tab/><text:span text:style-name="T147">Informacija apie pažeidimą, gauta ministerijoje k</text:span>itu elektroninio pašto adresu, nei nurodyta<text:s/><text:span text:style-name="T148">Aprašo 7.2 papunktyje, neregistruojama ir nedelsiant persiunčiama šiame Aprašo papunktyje nurodytu elektroninio pašto adresu. Tokiu būdu gauta ir persiųsta elektroniniu paštu informacija apie pažeidimą turi būti ištrinta nedelsiant.</text:span></text:p>
      <text:p text:style-name="P149">13.<text:tab/>Kompetentingas subjektas užtikrina, kad gauta informacija apie pažeidimą ir su tuo susiję duomenys būtų laikomi saugiai ir su jais galėtų susipažinti tik tokią teisę turintys informaciją apie pažeidimą nagrinėjantys asmenys.</text:p>
      <text:p text:style-name="P150">14.<text:tab/>Kompetentingas subjektas, gavęs informaciją apie pažeidimą,<text:s/><text:span text:style-name="T151">informaciją apie pažeidimą<text:s/></text:span><text:soft-page-break/><text:span text:style-name="T152">pateikusiam</text:span><text:s/>asmeniui pageidaujant, nedelsdamas, bet<text:span text:style-name="T153"><text:s/>ne vėliau kaip per 2 darbo dienas nuo informacijos apie pažeidimą gavimo dienos,</text:span><text:s/>raštu informuoja šį asmenį apie jo pateiktos informacijos gavimo faktą, išskyrus atvejus, kai informacija pateikta Aprašo 7.1.2 papunktyje nurodytu būdu.</text:p>
      <text:p text:style-name="P154">15.<text:tab/>Ministerijos valstybės tarnautojai ir darbuotojai, dirbantys pagal darbo sutartis (toliau kartu – ministerijos darbuotojai),<text:span text:style-name="T155"><text:s/>ar paslaugas teikiančios įmonės darbuotojai,</text:span><text:s/>kurie pagal atliekamas funkcijas turi prieigą prie informaciją apie pažeidimą pateikusio<text:span text:style-name="T156"><text:s/></text:span>asmens pateiktų duomenų arba gali sužinoti informaciją apie pažeidimą pateikusio<text:span text:style-name="T157"><text:s/></text:span>asmens duomenis, yra supažindinami su atsakomybe už<text:s/><text:span text:style-name="T158">Įstatyme ir (ar) kituose teisės aktuose nustatytų pranešėjų apsaugos reikalavimų pažeidimą,</text:span><text:s/>ir privalo pasirašyti konfidencialumo pasižadėjimą (priedas) įsipareigodami neatskleisti tokios informacijos ar duomenų trečiosioms šalims.<text:s/></text:p>
      <text:p text:style-name="P159">16.<text:tab/>Ministerijos darbuotojai, kuriems pagal pareigas tapo žinomi<text:s/><text:span text:style-name="T160">informaciją apie pažeidi</text:span>mą<text:s/><text:span text:style-name="T161">pateikusio<text:s/></text:span>a<text:span text:style-name="T162">smens</text:span><text:s/>duomenys arba tokios informacijos turinys, privalo užtikrinti minėtos informacijos ir asmens duomenų konfidencialumą tiek tarnybos ar darbo metu, tiek po jo.</text:p>
      <text:p text:style-name="P163"/>
      <text:p text:style-name="P164"><text:span text:style-name="T165">IV</text:span><text:span text:style-name="T166"><text:s/>skyrius</text:span></text:p>
      <text:p text:style-name="P167"><text:span text:style-name="T168">INFORMACIJOS APIE PAŽEIDIMUS VERTINIMAS, SPRENDIMŲ PRIĖMIMAS</text:span></text:p>
      <text:p text:style-name="P169"/>
      <text:p text:style-name="P170">17.<text:tab/>Kompetentingas subjektas, vidiniu kanalu gavęs informaciją apie pažeidimą, nedelsdamas imasi ją vertinti.</text:p>
      <text:p text:style-name="P171">18.<text:tab/><text:span text:style-name="T172">Kompetentingas subjektas, siekdamas įvertinti, ar informacija apie pažeidimą atitinka Įstatymo nuostatas, gali pateikti paklausimą (prašymą) dėl informacijos, reikalingos pažeidimui įvertinti, pateikimo bet kuriam ministerijos darbuotojui, kuris privalo nedelsdamas, bet ne vėliau kaip per kompetentingo subjekto nurodytą terminą, pateikti jam šią prašomą informaciją.</text:span></text:p>
      <text:p text:style-name="P173">19.<text:tab/><text:span text:style-name="T174">Kompetentingas subjektas, tirdamas vidiniu kanalu gautą informaciją apie pažeidimą,<text:s/></text:span><text:soft-page-break/><text:span text:style-name="T175">gauna reikalingą informaciją ir duomenis iš jam nepavaldžių ministerijos administracijos padalinių ir (ar) jų darbuotojų ir priima su tyrimo atlikimu susijusius sprendimus, kurie privalomi visiems ministerijos darbuotojams.</text:span></text:p>
      <text:p text:style-name="P176">20.<text:tab/>Dėl vidiniu kanalu gautos informacijos apie pažeidimą kompetentingas subjektas priima vieną iš šių sprendimų:</text:p>
      <text:p text:style-name="P177">20.1. nagrinėti gautą informaciją apie pažeidimą;</text:p>
      <text:p text:style-name="P178">20.2. jei gauta informacija apie pažeidimą leidžia pagrįstai manyti, kad yra rengiama, daroma ar padaryta nusikalstama veika, administracinis nusižengimas arba kitas pažeidimas, nedelsiant, bet ne vėliau kaip per 2 darbo dienas nuo šios informacijos gavimo dienos, persiųsti ją institucijai, įgaliotai tirti tokią informaciją, be informaciją apie pažeidimą pateikusio asmens sutikimo ir apie tai pranešti šiam asmeniui;</text:p>
      <text:p text:style-name="P179">20.3. atsisakyti nagrinėti gautą informaciją apie pažeidimą, jeigu:</text:p>
      <text:p text:style-name="P180">20.3.1. įvertinus nustatoma, kad gauta informacija apie pažeidimą neatitinka Įstatymo nuostatų;<text:s/></text:p>
      <text:p text:style-name="P181">20.3.2. informacija apie pažeidimą grindžiama akivaizdžiai tikrovės neatitinkančia informacija;</text:p>
      <text:p text:style-name="P182">20.3.3. gauta informacija apie pažeidimą jau yra išnagrinėta arba nagrinėjama.<text:s/></text:p>
      <text:p text:style-name="P183">21.<text:tab/><text:s/>Kompetentingas subjektas ne vėliau kaip per 10 darbo dienų nuo informacijos apie pažeidimą gavimo patvirtinimo raštu dienos informuoja informaciją apie pažeidimą pateikusį asmenį apie jo pateiktos informacijos nagrinėjimo eigą (numatytus ar atliktus nagrinėjimo veiksmus, jų pagrindimą) arba atsisakymą šią informaciją nagrinėti.<text:span text:style-name="T184"><text:s/></text:span>Sprendimas atsisakyti nagrinėti gautą informaciją apie pažeidimą turi būti motyvuotas.<text:span text:style-name="T185"><text:s/></text:span></text:p>
      <text:p text:style-name="P186">22.<text:tab/>Kompetentingas subjektas, baigęs nagrinėti informaciją apie pažeidimą, ne vėliau kaip per 2 darbo dienas nuo sprendimo priėmimo dienos raštu informuoja informaciją apie pažeidimą pateikusį asmenį apie priimtą sprendimą, nagrinėjimo rezultatus ir veiksmus, kurių buvo imtasi ar<text:s/><text:soft-page-break/>planuojama imtis, taip pat nurodo priimto sprendimo apskundimo tvarką. Nustačius pažeidimo padarymo faktą, kompetentingas subjektas informuoja informaciją apie pažeidimą pateikusį asmenį apie atsakomybę, taikytą pažeidimą padariusiems asmenims.<text:s/></text:p>
      <text:p text:style-name="P187">23.<text:tab/>Aprašo 21 ir 22 punktuose nurodyta informacija teikiama tik tokia apimtimi, kiek tai neprieštarauja kitiems teisės aktams, reglamentuojantiems duomenų ir informacijos saugą.<text:span text:style-name="T188"><text:s/></text:span></text:p>
      <text:p text:style-name="P189">24.<text:tab/>Jei informaciją apie pažeidimą pateikęs asmuo negavo atsakymo arba ministerijoje nebuvo imtasi veiksmų reaguojant į pateiktą informaciją, jis, vadovaudamasis Įstatymo 4 straipsnio 4 dalies 4 punktu, turi teisę tiesiogiai kreiptis į kompetentingą instituciją – Lietuvos Respublikos prokuratūrą ir jai pateikti pranešimą apie pažeidimą.</text:p>
      <text:p text:style-name="P190"/>
      <text:p text:style-name="P191"><text:span text:style-name="T192">V</text:span><text:span text:style-name="T193"><text:s/>Skyrius</text:span></text:p>
      <text:p text:style-name="P194"><text:span text:style-name="T195">BAIGIAMOSIOS NUOSTATOS</text:span></text:p>
      <text:p text:style-name="P196"/>
      <text:p text:style-name="P197"><text:span text:style-name="T198">25</text:span><text:span text:style-name="T199">.</text:span><text:span text:style-name="T200"><text:tab/>Informacija apie ministerijos vidinį kanalą skelbiama ministerijos interneto svetainės http://tm.lrv.lt skyriuje „Pranešėjų apsauga“.</text:span></text:p>
      <text:p text:style-name="P201">26.<text:tab/><text:span text:style-name="T202">Informacijos ir asmens duomenų<text:s/></text:span><text:span text:style-name="T203">konfidencialumas užtikrinamas nepaisant gautos informacijos apie pažeidimą nagrinėjimo rezultatų</text:span><text:span text:style-name="T204">.</text:span></text:p>
      <text:p text:style-name="P205">27.<text:tab/>Dokumentai, susiję su Aprašo nuostatų įgyvendinimu,<text:span text:style-name="T206"><text:s/>saugomi kompetentingo subjekto vadovaujantis teisingumo ministro tvirtinamu dokumentacijos planu.</text:span><text:s/><text:span text:style-name="T207">Šiems dokumentams nustatomas 5 metų saugojimo terminas nuo paskutinio priimto sprendimo nagrinėjant informaciją.</text:span></text:p>
      <text:p text:style-name="P208">28.<text:tab/><text:s/>Kompetentingas subjektas teikia konsultacijas teisingumo ministrui priskirtų valdymo sričių institucijoms Įstatymo įgyvendinimo klausimais, padeda užtikrinti vidinių kanalų jose įdiegimą ir veikimą.</text:p>
      <text:p text:style-name="P209">29.<text:tab/><text:span text:style-name="T210">Kompetentingas subjektas kartą per metus</text:span><text:span text:style-name="T211"><text:s/></text:span>apibendrina informacijos apie pažeidimus gavimo, tyrimo ir nagrinėjimo duomenis ir ministerijos interneto svetainėje skelbia statistinius<text:s/><text:soft-page-break/>duomenis apie atvejų, kai buvo pateikta informacija apie pažeidimus, skaičių, jų vertinimo rezultatus, apibendrintą informaciją apie pažeidimus, kurie buvo atskleisti remiantis asmenų pagal Aprašą pateikta informacija.</text:p>
      <text:p text:style-name="P212"><text:span text:style-name="T213">________________</text:span></text:p>
      <text:p text:style-name="P214"/>
      <text:soft-page-break/>
      <text:p text:style-name="P215">Informacijos apie pažeidimus<text:s/></text:p>
      <text:p text:style-name="P217">Lietuvos Respublikos teisingumo ministerijoje</text:p>
      <text:p text:style-name="P218">teikimo ir pranešėjų apsaugos įgyvendinimo tvarkos aprašo</text:p>
      <text:p text:style-name="P219">priedas<text:s/></text:p>
      <text:p text:style-name="P220"/>
      <text:p text:style-name="P221">(Konfidencialumo pasižadėjimo forma)</text:p>
      <text:p text:style-name="P222"/>
      <text:p text:style-name="P223">Lietuvos Respublikos teisingumo ministerijos <text:s/></text:p>
      <text:p text:style-name="P224"/>
      <text:p text:style-name="P225">___________________________________________________________________________</text:p>
      <text:p text:style-name="CentrBoldm"><text:span text:style-name="T226">(</text:span><text:span text:style-name="T227">asmens pareigos, vardas ir pavardė</text:span><text:span text:style-name="T228">)</text:span></text:p>
      <text:p text:style-name="P229"/>
      <text:p text:style-name="CentrBoldm"><text:span text:style-name="T230">KONFIDENCIALUMO PASIŽADĖJIMAS<text:s/></text:span></text:p>
      <text:p text:style-name="P231"/>
      <text:p text:style-name="P232">20 <text:s text:c="2"/>m. <text:s text:c="14"/>d.</text:p>
      <text:p text:style-name="CentrBoldm"><text:span text:style-name="T233">Vilnius</text:span></text:p>
      <text:p text:style-name="P234"/>
      <text:p text:style-name="P235"/>
      <text:p text:style-name="P236"><text:span text:style-name="T237">1</text:span><text:span text:style-name="T238">. Suprantu, kad, vykdydamas savo pareigas Lietuvos Respublikos teisingumo ministerijoje, turėsiu prieigą prie informacijos apie asmenis, kurių, vadovaujantis Lietuvos Respublikos pranešėjų apsaugos įstatymo nuostatomis, konfidencialumas turi būti užtikrintas. Ši informacija Lietuvos Respublikos įstatymų nustatytais atvejais gali būti atskleista ar perduota tik įgaliotiems asmenims ar institucijoms.</text:span></text:p>
      <text:p text:style-name="P239"><text:span text:style-name="T240">2</text:span><text:span text:style-name="T241">. Žinau, kad konfidencialią informaciją sudaro asmens, Pranešėjų apsaugos įstatymo nustatyta tvarka pateikusio informaciją apie pažeidimą, duomenys ir kita jį tiesiogiai ar netiesiogiai identifikuoti leidžianti informacija.</text:span></text:p>
      <text:p text:style-name="P242"><text:span text:style-name="T243">3</text:span><text:span text:style-name="T244">.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tiesioginiam vadovui apie bet kokią pastebėtą ar sužinotą situaciją, kuri gali kelti grėsmę tokios informacijos saugumui ir konfidencialumo užtikrinimui.</text:span></text:p>
      <text:p text:style-name="P245"><text:span text:style-name="T246">4</text:span><text:span text:style-name="T247">. Žinau, kad šis pasižadėjimas galios visą mano darbo laiką šioje įstaigoje, taip pat man perėjus dirbti į kitas pareigas arba pasibaigus darbo ar sutartiniams santykiams.<text:s/></text:span></text:p>
      <text:p text:style-name="P248"><text:span text:style-name="T249">5</text:span><text:span text:style-name="T250">. Esu susipažinęs su Pranešėjų apsaugos įstatyme ir kituose teisės aktuose nustatytais pranešėjų apsaugos reikalavimais.</text:span></text:p>
      <text:p text:style-name="P251"><text:span text:style-name="T252">6</text:span><text:span text:style-name="T253">. Esu įspėtas, kad, pažeidus šį pasižadėjimą, man gali būti taikoma atsakomybė už Pranešėjų apsaugos įstatyme ir (ar) kituose teisės aktuose nustatytų pranešėjų apsaugos reikalavimų pažeidimą.<text:s/></text:span></text:p>
      <text:p text:style-name="P254"/>
      <text:p text:style-name="P255"/>
      <text:p text:style-name="P256"/>
      <text:p text:style-name="P257">__________________<text:s/><text:tab/><text:tab/><text:tab/><text:tab/>____________________</text:p>
      <text:p text:style-name="Pagrindinistekstas1"><text:span text:style-name="T258"><text:s text:c="7"/></text:span><text:span text:style-name="T259">(</text:span><text:span text:style-name="T260">parašas</text:span><text:span text:style-name="T261">)<text:s/></text:span><text:span text:style-name="T262"><text:tab/><text:s text:c="43"/></text:span><text:span text:style-name="T263"><text:tab/></text:span><text:span text:style-name="T264"><text:tab/><text:s text:c="5"/></text:span><text:span text:style-name="T265">(</text:span><text:span text:style-name="T266">vardas ir pavardė</text:span><text:span text:style-name="T267">)</text:span></text:p>
      <text:p text:style-name="P2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16"><text:page-number text:fixed="false">4</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Baroli</meta:initial-creator>
    <dc:creator>adlibuser</dc:creator>
    <meta:creation-date>2022-08-02T05:11:00Z</meta:creation-date>
    <dc:date>2022-08-02T05:11:00Z</dc:date>
    <meta:template xlink:href="Normal.dotm" xlink:type="simple"/>
    <meta:editing-cycles>2</meta:editing-cycles>
    <meta:editing-duration>PT0S</meta:editing-duration>
    <meta:document-statistic meta:page-count="12" meta:paragraph-count="165" meta:word-count="2086" meta:character-count="16069" meta:row-count="589" meta:non-whitespace-character-count="14148"/>
  </office:meta>
</office:document-meta>
</file>