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left" style:position="1.9687in"/>
          <style:tab-stop style:type="left" style:position="2.2645in"/>
          <style:tab-stop style:type="left" style:position="2.3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>
        <style:tab-stops>
          <style:tab-stop style:type="left" style:position="0.3937in"/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2847in" svg:height="0.55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ĮGALIOJIMŲ PRIIMTI PRIESAIKĄ LIETUVOS RESPUBLIKAI SUTEIKIMO</text:p>
      <text:p text:style-name="P12"/>
      <text:p text:style-name="P13">2017 m. birželio 27 d. Nr. 1V-451</text:p>
      <text:p text:style-name="P14">Vilnius</text:p>
      <text:p text:style-name="P15"/>
      <text:p text:style-name="P16"/>
      <text:p text:style-name="P17"><text:span text:style-name="T18">Vadovaudamasis Lietuvos Respublikos pilietybės įstatymo</text:span><text:span text:style-name="T19"><text:s/></text:span><text:span text:style-name="T20">23 straipsnio 5 dalimi:<text:s/></text:span></text:p>
      <text:p text:style-name="P21"><text:span text:style-name="T22">1</text:span><text:span text:style-name="T23">. Į g a l i o j u<text:s/></text:span><text:span text:style-name="T24">vidaus reikalų<text:s/></text:span><text:span text:style-name="T25">viceministrą, atsakingą už migracijos politikos formavimą, jos įgyvendinimo organizavimą, koordinavimą ir kontrolę, o jam negalint<text:s/></text:span><text:span text:style-name="T26">dalyvauti – jį pavaduojantį vidaus reikalų viceministrą, priimti priesaiką Lietuvos Respublikai</text:span><text:span text:style-name="T27">.</text:span></text:p>
      <text:p text:style-name="P28"><text:span text:style-name="T29">2</text:span><text:span text:style-name="T30">. P r i p a ž į s t u netekusiu galios Lietuvos Respublikos vidaus reikalų ministro 2014 m. balandžio 23 d. įsakymą Nr. 1V-291 „Dėl įgaliojimų priimti priesaiką Lietuvos Respublikai suteikimo“.<text:s/>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/></text:span><text:span text:style-name="T42">Eimutis Misiūnas</text:span><text:span text:style-name="T43">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00634</meta:initial-creator>
    <dc:creator>adlibuser</dc:creator>
    <meta:creation-date>2017-06-27T06:20:00Z</meta:creation-date>
    <dc:date>2017-06-27T06:20:00Z</dc:date>
    <meta:print-date>2016-11-14T16:1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4" meta:character-count="768" meta:row-count="42" meta:non-whitespace-character-count="675"/>
  </office:meta>
</office:document-meta>
</file>