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NERGETIKOS ĮSTATYMO NR. IX-884 13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lapkričio</text:span><text:span text:style-name="T27"><text:s/></text:span><text:span text:style-name="T28">10</text:span><text:span text:style-name="T29"><text:s/>d. Nr.<text:s/></text:span><text:span text:style-name="T30">XIII-343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3</text:span><text:span text:style-name="T39">1</text:span><text:span text:style-name="T40"><text:s/>straipsnio pakeitimas</text:span></text:p>
        <text:p text:style-name="P41"><text:span text:style-name="T42">Pripažinti netekusiu galios 13</text:span><text:span text:style-name="T43">1</text:span><text:span text:style-name="T44"><text:s/>straipsnio 1 dalies 14 punktą.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0 m. gruodžio 1 d.</text:span></text:p>
        <text:p text:style-name="P52"/>
        <text:p text:style-name="P53"><text:span text:style-name="T54">Skelbiu šį Lietuvos Respubl</text:span><text:span text:style-name="T55">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3:21:00Z</meta:creation-date>
    <dc:date>2020-11-20T13:21:00Z</dc:date>
    <meta:print-date>2020-11-10T13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447" meta:row-count="7" meta:non-whitespace-character-count="397"/>
  </office:meta>
</office:document-meta>
</file>