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200%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line-height="200%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 style:language-asian="lt" style:country-asian="LT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style:font-size-complex="12pt" fo:language="en" fo:country="US" style:language-asian="lt" style:country-asian="LT"/>
    </style:style>
    <style:style style:name="T13" style:parent-style-name="DefaultParagraphFont" style:family="text">
      <style:text-properties fo:font-size="9pt" style:font-size-asian="9pt" style:font-size-complex="12pt" fo:language="en" fo:country="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 TARYBA</text:p>
      <text:p text:style-name="P4">SPRENDIMAS</text:p>
      <text:p text:style-name="P5"><text:span text:style-name="T6">DĖL<text:s/></text:span><text:span text:style-name="T7">PLUNGĖS RAJONO SAVIVALDYBĖS 2024–2026 METŲ STRATEGINIO VEIKLOS PLANO PATVIRTINIMO</text:span></text:p>
      <text:p text:style-name="P8"/>
      <text:p text:style-name="P9"><text:span text:style-name="T10">2024 m.<text:s/></text:span><text:span text:style-name="T11">vasario 8</text:span><text:span text:style-name="T12"><text:s/>d.</text:span><text:span text:style-name="T13"><text:s/></text:span><text:span text:style-name="T14">Nr. T1-48</text:span></text:p>
      <text:p text:style-name="P15">Plungė</text:p>
      <text:p text:style-name="P16"/>
      <text:p text:style-name="P17"><text:span text:style-name="T18">Vadovaudamasi Lietuvos Respublikos vietos savivaldos įstatymo 15 straipsnio 2 dalies 32 punktu, atsižvelgdama į<text:s/></text:span><text:span text:style-name="T19">Lietuvos Respublikos strateginio valdymo įstatymo 24 straipsnio 1 ir 2 punktus, Strateginio valdymo metodiką, patvirtintą Lietuvos Respublikos V</text:span><text:span text:style-name="T20">yriausybės 2021 m. balandžio 28 d. nutarimu Nr. 292 „Dėl Lietuvos Respublikos strateginio valdymo įstatymo, Lietuvos Respublikos regioninės plėtros įstatymo 4 straipsnio 3 ir 5 dalių, 7 straipsnio 1 ir 4 dalių ir Lietuvos Respublikos biudžeto sandaros įsta</text:span><text:span text:style-name="T21">tymo 14</text:span><text:span text:style-name="T22">1</text:span><text:span text:style-name="T23"> straipsnio 3 dalies įgyvendinimo“ (Lietuvos Respublikos Vyriausybės 2024 m. sausio 1 d. nutarimo Nr. 735 redakcija)</text:span><text:span text:style-name="T24">, Plungės rajono savivaldybės taryba<text:s/></text:span><text:span text:style-name="T25">nusprendžia</text:span><text:span text:style-name="T26">:</text:span></text:p>
      <text:p text:style-name="P27"><text:span text:style-name="T28">1</text:span><text:span text:style-name="T29">.</text:span><text:span text:style-name="T30"><text:tab/></text:span><text:span text:style-name="T31">Patvirtinti Plungės rajono savivaldybės 2024–2026 metų strateginį veiklos p</text:span><text:span text:style-name="T32">laną (pridedama).</text:span></text:p>
      <text:p text:style-name="P33"><text:span text:style-name="T34">2</text:span><text:span text:style-name="T35">.</text:span><text:span text:style-name="T36"><text:tab/></text:span><text:span text:style-name="T37">Pripažinti netekusiu galios Plungės rajono savivaldybės tarybos 2023 m. sausio 26 d. sprendimą Nr. T1-2 „Dėl Plungės rajono savivaldybės 2023-2025 metų strateginio veiklos plano patvirtinimo“ su visais jo pakeitimais.</text:span></text:p>
      <text:p text:style-name="P38"/>
      <text:p text:style-name="P39"/>
      <text:p text:style-name="P40"><text:span text:style-name="T41">Savivaldybės meras</text:span><text:span text:style-name="T42"><text:tab/><text:s text:c="90"/>Audrius Klišoni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TARYBA</dc:title>
    <meta:initial-creator>Jovita Šumskienė</meta:initial-creator>
    <dc:creator>adlibuser</dc:creator>
    <meta:creation-date>2024-02-09T09:32:00Z</meta:creation-date>
    <dc:date>2024-02-09T09:32:00Z</dc:date>
    <meta:print-date>2021-02-10T12:47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64" meta:character-count="1305" meta:row-count="39" meta:non-whitespace-character-count="1157"/>
  </office:meta>
</office:document-meta>
</file>