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8409in" fo:text-indent="-0.25in">
        <style:tab-stops>
          <style:tab-stop style:type="left" style:position="-0.151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left="0.8409in" fo:text-indent="-0.25in">
        <style:tab-stops>
          <style:tab-stop style:type="left" style:position="-0.151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margin-left="0.8409in" fo:text-indent="-0.25in">
        <style:tab-stops/>
      </style:paragraph-properties>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Lietuvos Respublikos Vyriausybė</text:p>
      <text:p text:style-name="P14"/>
      <text:p text:style-name="P15">nutarimas</text:p>
      <text:p text:style-name="P16">DĖL LIETUVOS RESPUBLIKOS VYRIAUSYBĖS 2005 M. SPALIO 28 D. NUTARIMO NR. 1151 „DĖL LEIDIMŲ NAUDOTI ANGLIAVANDENILIŲ IŠTEKLIUS IŠDAVIMO TVARKOS APRAŠO PATVIRTINIMO“ PAKEITIMO</text:p>
      <text:p text:style-name="P17"/>
      <text:p text:style-name="P18">2018 m. liepos 4 d. Nr. 66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eidimų naudoti angliavandenilių išteklius išdavimo tvarkos aprašą, patvirtintą Lietuvos Respublikos Vyriausybės 2005 m. spalio 28 d. nutarimu Nr. 1151 „Dėl Leidimų naudoti angliavandenilių išteklius išdavimo tvarkos aprašo patvirtinimo“:</text:span></text:p>
      <text:p text:style-name="P28"><text:span text:style-name="T29">1</text:span><text:span text:style-name="T30">.</text:span><text:span text:style-name="T31"><text:tab/><text:s/>Pakeisti 8.2.1 papunktį ir jį išdėstyti taip:</text:span></text:p>
      <text:p text:style-name="P32"><text:span text:style-name="T33">„</text:span><text:span text:style-name="T34">8.2.1</text:span><text:span text:style-name="T35">.<text:s/></text:span><text:span text:style-name="T36">Nacionalinei žemės tarnybai prie Žemės ūkio ministerijos (toliau vadinama – Nacionalinė žemės tarnyba), Aplinkos apsaugos departamentui prie Aplinkos ministerijos ir Kultūros paveldo departamento prie Kultūros ministerijos teritoriniam padaliniui</text:span><text:span text:style-name="T37">;“;</text:span></text:p>
      <text:p text:style-name="P38"><text:span text:style-name="T39">2</text:span><text:span text:style-name="T40">.</text:span><text:span text:style-name="T41"><text:tab/><text:s/>Pakeisti 19.1.2 papunktį ir jį išdėstyti taip:</text:span></text:p>
      <text:p text:style-name="P42"><text:span text:style-name="T43">„</text:span><text:span text:style-name="T44">19.1.2</text:span><text:span text:style-name="T45">. pateikia rašytinį prašymą panaikinti leidimo galiojimą; šis prašymas turi būti ne anksčiau kaip prieš šešis mėnesius suderintas su Aplinkos apsaugos departamentu prie Aplinkos ministerijos ir Nacionaline žemės tarnyba (suderinti žemės sklypo rekultivavimo ir likusių išteklių apsaugos klausimai);“;</text:span></text:p>
      <text:p text:style-name="P46"><text:span text:style-name="T47">3</text:span><text:span text:style-name="T48">.</text:span><text:span text:style-name="T49"><text:tab/></text:span><text:span text:style-name="T50"><text:s/>Pakeisti 24 punktą ir jį išdėstyti taip:</text:span></text:p>
      <text:p text:style-name="P51"><text:span text:style-name="T52">„</text:span><text:span text:style-name="T53">24</text:span><text:span text:style-name="T54">.<text:s/></text:span><text:span text:style-name="T55">Lietuvos geologijos tarnyba apie leidimo išdavimą, galiojimo sustabdymą ar galiojimo sustabdymo panaikinimą ir galiojimo panaikinimą ne vėliau kaip per 3 darbo dienas nuo atitinkamo Lietuvos Respublikos Vyriausybės nutarimo įsigaliojimo raštu informuoja leidimo turėtoją ir Aplinkos apsaugos departamentą prie Aplinkos ministerijos, taip pat nustatyta tvarka praneša duomenis Juridinių asmenų registro tvarkytojui.</text:span><text:span text:style-name="T56">“.</text:span></text:p>
      <text:p text:style-name="P57"/>
      <text:p text:style-name="P58"/>
      <text:p text:style-name="P59"/>
      <text:p text:style-name="P60">Finansų ministras,<text:s/></text:p>
      <text:p text:style-name="P61">pavaduojantis Ministrą Pirmininką<text:tab/><text:s text:c="17"/>Vilius Šapoka</text:p>
      <text:p text:style-name="P62"/>
      <text:p text:style-name="P63"/>
      <text:p text:style-name="P64"/>
      <text:p text:style-name="P65"><text:span text:style-name="T66">Aplinkos ministras</text:span><text:span text:style-name="T6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eonova</meta:initial-creator>
    <dc:creator>adlibuser</dc:creator>
    <meta:creation-date>2018-07-16T10:37:00Z</meta:creation-date>
    <dc:date>2018-07-16T10:37:00Z</dc:date>
    <meta:print-date>2017-12-22T09:00:00Z</meta:print-date>
    <meta:template xlink:href="Normal.dotm" xlink:type="simple"/>
    <meta:editing-cycles>2</meta:editing-cycles>
    <meta:editing-duration>PT0S</meta:editing-duration>
    <meta:document-statistic meta:page-count="1" meta:paragraph-count="18" meta:word-count="228" meta:character-count="1830" meta:row-count="73" meta:non-whitespace-character-count="1620"/>
  </office:meta>
</office:document-meta>
</file>