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Calibri" style:font-name-asian="Calibri" fo:color="#000000" style:font-size-complex="12pt" fo:language="en" fo:country="US"/>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15" style:parent-style-name="Normal" style:family="paragraph">
      <style:paragraph-properties fo:widows="0" fo:orphans="0">
        <style:tab-stops>
          <style:tab-stop style:type="left" style:position="4.177in"/>
        </style:tab-stops>
      </style:paragraph-properties>
      <style:text-properties fo:color="#000000" style:font-size-complex="12pt" style:language-asian="lt" style:country-asian="L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fo:language="en" fo:country="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fo:color="#000000" style:font-size-complex="12pt" style:language-asian="lt" style:country-asian="LT" fo:hyphenate="false"/>
    </style:style>
    <style:style style:name="P23"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master-page-name="MPF1" style:family="paragraph">
      <style:paragraph-properties fo:break-before="page" fo:text-align="justify" fo:margin-left="3.6423in" fo:text-indent="-0.2951in" style:page-number="1">
        <style:tab-stops>
          <style:tab-stop style:type="left" style:position="-3.0513in"/>
          <style:tab-stop style:type="left" style:position="0in"/>
        </style:tab-stops>
      </style:paragraph-properties>
      <style:text-properties style:font-name-asian="Calibri" style:font-size-complex="12pt"/>
    </style:style>
    <style:style style:name="P50" style:parent-style-name="Normal" style:family="paragraph">
      <style:paragraph-properties fo:text-align="justify" fo:margin-left="3.6423in" fo:text-indent="-0.2951in">
        <style:tab-stops>
          <style:tab-stop style:type="left" style:position="-3.0513in"/>
          <style:tab-stop style:type="left" style:position="0in"/>
        </style:tab-stops>
      </style:paragraph-properties>
      <style:text-properties style:font-name-asian="Calibri" style:font-size-complex="12pt"/>
    </style:style>
    <style:style style:name="P51" style:parent-style-name="Normal" style:family="paragraph">
      <style:paragraph-properties fo:text-align="justify" fo:margin-left="3.6423in" fo:text-indent="-0.2951in">
        <style:tab-stops>
          <style:tab-stop style:type="left" style:position="-3.0513in"/>
          <style:tab-stop style:type="left" style:position="0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fo:language="en" fo:country="U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style:tab-stops>
          <style:tab-stop style:type="left" style:position="0.5909in"/>
          <style:tab-stop style:type="left" style:position="3.8395in"/>
        </style:tab-stops>
      </style:paragraph-properties>
      <style:text-properties style:font-name-asian="Calibri" style:font-size-complex="12pt"/>
    </style:style>
    <style:style style:name="P58" style:parent-style-name="Normal" style:family="paragraph">
      <style:paragraph-properties fo:text-align="center">
        <style:tab-stops>
          <style:tab-stop style:type="left" style:position="0.5909in"/>
          <style:tab-stop style:type="left" style:position="3.9375in"/>
        </style:tab-stops>
      </style:paragraph-properties>
    </style:style>
    <style:style style:name="T59"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60" style:parent-style-name="Normal" style:family="paragraph">
      <style:paragraph-properties fo:text-align="justify">
        <style:tab-stops>
          <style:tab-stop style:type="left" style:position="0.5909in"/>
        </style:tab-stops>
      </style:paragraph-properties>
      <style:text-properties style:font-size-complex="12pt"/>
    </style:style>
    <style:style style:name="P61" style:parent-style-name="Normal" style:family="paragraph">
      <style:paragraph-properties fo:text-align="center" fo:background-color="#FFFFFF">
        <style:tab-stops>
          <style:tab-stop style:type="left" style:position="0.5909in"/>
        </style:tab-stops>
      </style:paragraph-properties>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center" fo:background-color="#FFFFFF">
        <style:tab-stops>
          <style:tab-stop style:type="left" style:position="0.5909in"/>
        </style:tab-stops>
      </style:paragraph-properties>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justify">
        <style:tab-stops>
          <style:tab-stop style:type="left" style:position="0.2958in"/>
          <style:tab-stop style:type="left" style:position="0.5909in"/>
        </style:tab-stops>
      </style:paragraph-properties>
      <style:text-properties fo:font-weight="bold" style:font-weight-asian="bold" style:font-size-complex="12pt"/>
    </style:style>
    <style:style style:name="P67"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hyphenate="false"/>
    </style:style>
    <style:style style:name="P77" style:parent-style-name="Normal" style:family="paragraph">
      <style:paragraph-properties fo:text-align="center" fo:text-indent="0.3388in">
        <style:tab-stops>
          <style:tab-stop style:type="left" style:position="0.5909in"/>
          <style:tab-stop style:type="left" style:position="0.6895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text-indent="0.3388in">
        <style:tab-stops>
          <style:tab-stop style:type="left" style:position="0.5909in"/>
          <style:tab-stop style:type="left" style:position="0.6895in"/>
        </style:tab-stops>
      </style:paragraph-properties>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83" style:parent-style-name="Normal" style:family="paragraph">
      <style:paragraph-properties fo:keep-with-next="always" fo:text-align="justify" fo:text-indent="0.2958in">
        <style:tab-stops>
          <style:tab-stop style:type="left" style:position="0.5909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FF"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keep-with-next="always" fo:text-align="justify" fo:text-indent="0.2958in">
        <style:tab-stops>
          <style:tab-stop style:type="left" style:position="0.5909in"/>
          <style:tab-stop style:type="left" style:position="0.689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2958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hyphenate="false"/>
    </style:style>
    <style:style style:name="P118" style:parent-style-name="Normal" style:family="paragraph">
      <style:paragraph-properties fo:text-align="center" fo:text-indent="0.3388in">
        <style:tab-stops>
          <style:tab-stop style:type="left" style:position="0.5909in"/>
          <style:tab-stop style:type="left" style:position="0.6895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text-indent="0.3388in">
        <style:tab-stops>
          <style:tab-stop style:type="left" style:position="0.5909in"/>
          <style:tab-stop style:type="left" style:position="0.6895in"/>
        </style:tab-stops>
      </style:paragraph-properties>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24" style:parent-style-name="Normal" style:family="paragraph">
      <style:paragraph-properties fo:keep-with-next="always" fo:text-align="justify" fo:text-indent="0.2958in">
        <style:tab-stops>
          <style:tab-stop style:type="left" style:position="0.5909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keep-with-next="always" fo:text-align="justify" fo:text-indent="0.2958in">
        <style:tab-stops>
          <style:tab-stop style:type="left" style:position="0.5909in"/>
          <style:tab-stop style:type="left" style:position="0.689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style:tab-stops>
          <style:tab-stop style:type="left" style:position="0.5909in"/>
          <style:tab-stop style:type="left" style:position="0.6895in"/>
        </style:tab-stops>
      </style:paragraph-properties>
    </style:style>
    <style:style style:name="P157"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T158" style:parent-style-name="DefaultParagraphFont" style:family="text">
      <style:text-properties fo:font-weight="bold" style:font-weight-asian="bold" fo:text-transform="uppercase" style:font-size-complex="12pt"/>
    </style:style>
    <style:style style:name="T159" style:parent-style-name="DefaultParagraphFont" style:family="text">
      <style:text-properties fo:font-weight="bold" style:font-weight-asian="bold" fo:text-transform="uppercase" style:font-size-complex="12pt"/>
    </style:style>
    <style:style style:name="P160"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T161" style:parent-style-name="DefaultParagraphFont" style:family="text">
      <style:text-properties fo:font-weight="bold" style:font-weight-asian="bold" fo:text-transform="uppercase" style:font-size-complex="12pt"/>
    </style:style>
    <style:style style:name="P162"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6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T171" style:parent-style-name="DefaultParagraphFont" style:family="text">
      <style:text-properties fo:font-weight="bold" style:font-weight-asian="bold" fo:text-transform="uppercase" style:font-size-complex="12pt"/>
    </style:style>
    <style:style style:name="T172" style:parent-style-name="DefaultParagraphFont" style:family="text">
      <style:text-properties fo:font-weight="bold" style:font-weight-asian="bold" fo:text-transform="uppercase" style:font-size-complex="12pt"/>
    </style:style>
    <style:style style:name="P173"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T174" style:parent-style-name="DefaultParagraphFont" style:family="text">
      <style:text-properties fo:font-weight="bold" style:font-weight-asian="bold" fo:text-transform="uppercase" style:font-size-complex="12pt"/>
    </style:style>
    <style:style style:name="P175" style:parent-style-name="Normal" style:family="paragraph">
      <style:paragraph-properties fo:text-align="justify">
        <style:tab-stops>
          <style:tab-stop style:type="left" style:position="0.2958in"/>
          <style:tab-stop style:type="left" style:position="0.5909in"/>
        </style:tab-stops>
      </style:paragraph-properties>
      <style:text-properties style:font-size-complex="12pt"/>
    </style:style>
    <style:style style:name="P176" style:parent-style-name="Normal" style:family="paragraph">
      <style:paragraph-properties fo:text-align="justify" fo:text-indent="0.3152in">
        <style:tab-stops>
          <style:tab-stop style:type="left" style:position="0.2958in"/>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152in">
        <style:tab-stops>
          <style:tab-stop style:type="left" style:position="0.2958in"/>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center">
        <style:tab-stops>
          <style:tab-stop style:type="left" style:position="0.2958in"/>
          <style:tab-stop style:type="left" style:position="0.5909in"/>
        </style:tab-stops>
      </style:paragraph-properties>
    </style:style>
    <style:style style:name="T18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181in" style:rel-width="scale" style:rel-height="scale"><draw:image xlink:href="media/image1.png" xlink:type="simple" xlink:show="embed" xlink:actuate="onLoad"/><svg:title/><svg:desc/></draw:frame></text:span></text:p>
      <text:p text:style-name="P10">LIETUVOS MOKSLO TARYBOS PIRMININKAS</text:p>
      <text:p text:style-name="P11"/>
      <text:p text:style-name="P12">ĮSAKYMAS</text:p>
      <text:p text:style-name="P13"><text:span text:style-name="T14">DĖL VALSTYBĖS FINANSUOJAMŲ DOKTORANTŪROS VIETŲ PASKIRSTYMO KONKURSO BŪDU VYKDYMO REGLAMENTO PATvirtinimo</text:span></text:p>
      <text:p text:style-name="P15"/>
      <text:p text:style-name="P16"><text:span text:style-name="T17">2022 m. gegužės<text:s/></text:span><text:span text:style-name="T18">30<text:s/></text:span><text:span text:style-name="T19">d. Nr. V-</text:span><text:span text:style-name="T20">325</text:span></text:p>
      <text:p text:style-name="P21">Vilnius</text:p>
      <text:p text:style-name="P22"/>
      <text:p text:style-name="P23"/>
      <text:p text:style-name="P24"><text:span text:style-name="T25">Vadovaudamasis Valstybės finansuojamų doktorantūros vietų paskirstymo konkurso būdu tvarkos aprašo, patvirtinto Lietuvos Respublikos švietimo, mokslo ir sporto ministro 2018 m. sausio 30 d. įsakymu Nr. V-80 „Dėl Valstybės finansuojamų doktorantūros vietų paskirstymo konkurso būdu tvarkos aprašo patvirtinimo“, 4 punktu,</text:span></text:p>
      <text:p text:style-name="P26"><text:span text:style-name="T27">1</text:span><text:span text:style-name="T28">.</text:span><text:span text:style-name="T29"><text:tab/>T v i r t i n u <text:s/>pridedamą Valstybės finansuojamų doktorantūros vietų paskirstymo konkurso būdu vykdymo reglamentą (toliau – Reglamentas).</text:span></text:p>
      <text:p text:style-name="P30"><text:span text:style-name="T31">2</text:span><text:span text:style-name="T32">.</text:span><text:span text:style-name="T33"><text:tab/></text:span><text:span text:style-name="T34">N u s t a t a u, kad Reglamentas taikomas kvietimams, skelbiamiems po šio įsakymo įsigaliojimo dienos.</text:span></text:p>
      <text:p text:style-name="P35"/>
      <text:p text:style-name="P36"/>
      <text:p text:style-name="P37"/>
      <text:p text:style-name="P38"><text:span text:style-name="T39">Pirmininkas</text:span><text:span text:style-name="T40"><text:s/></text:span><text:span text:style-name="T41"><text:tab/></text:span><text:span text:style-name="T42">Romas Baronas</text:span></text:p>
      <text:soft-page-break/>
      <text:h text:style-name="P43" text:outline-level="8">PATVIRTINTA</text:h>
      <text:h text:style-name="P50" text:outline-level="8">Lietuvos mokslo tarybos pirmininko<text:s/></text:h>
      <text:h text:style-name="P51" text:outline-level="8"><text:span text:style-name="T52">2022 m.<text:s/></text:span><text:span text:style-name="T53">gegužės<text:s/></text:span><text:span text:style-name="T54">30<text:s/></text:span><text:span text:style-name="T55">d. įsakymu Nr. V-</text:span><text:span text:style-name="T56">325</text:span></text:h>
      <text:h text:style-name="P57" text:outline-level="8"/>
      <text:h text:style-name="P58" text:outline-level="8"><text:span text:style-name="T59">VALSTYBĖS FINANSUOJAMŲ DOKTORANTŪROS VIETŲ PASKIRSTYMO KONKURSO BŪDU VYKDYMO REGLAMENTAS</text:span></text:h>
      <text:p text:style-name="P60"/>
      <text:p text:style-name="P61"><text:span text:style-name="T62">I</text:span><text:span text:style-name="T63"> SKYRIUS</text:span></text:p>
      <text:p text:style-name="P64"><text:span text:style-name="T65">BENDROSIOS NUOSTATOS</text:span></text:p>
      <text:p text:style-name="P66"/>
      <text:h text:style-name="P67" text:outline-level="2"><text:span text:style-name="T68">1</text:span><text:span text:style-name="T69">. </text:span><text:span text:style-name="T70">Valstybės finansuojamų doktorantūros vietų paskirstymo konkurso būdu vykdymo reglamentas (toliau – Reglamentas) nustato<text:s/></text:span><text:span text:style-name="T71">Valstybės finansuojamų doktorantūros vietų paskirstymo konkurso būdu tvarkos aprašo (toliau – Aprašas), patvirtinto Lietuvos Respublikos švietimo, mokslo ir sporto ministro (toliau – ministras) 2018 m. sausio 30 d. įsakymu Nr. V-80 „Dėl Valstybės finansuojamų doktorantūros vietų paskirstymo konkurso būdu tvarkos aprašo patvirtinimo“,<text:s/></text:span><text:span text:style-name="T72">įgyvendinimo Lietuvos mokslo taryboje (toliau – Taryba) tvarką.</text:span></text:h>
      <text:h text:style-name="P73" text:outline-level="2"><text:span text:style-name="T74">2</text:span><text:span text:style-name="T75">. Valstybės finansuojamų doktorantūros vietų (toliau – doktorantūros vietos) konkursą inicijuoja ministras, raštu kreipdamasis į Tarybą.</text:span></text:h>
      <text:h text:style-name="P76" text:outline-level="2"/>
      <text:h text:style-name="P77" text:outline-level="2"><text:span text:style-name="T78">II</text:span><text:span text:style-name="T79"> SKYRIUS</text:span></text:h>
      <text:h text:style-name="P80" text:outline-level="2"><text:span text:style-name="T81">DOKTORANTŪROS TEMŲ ATRANKA</text:span></text:h>
      <text:h text:style-name="P82" text:outline-level="2"/>
      <text:h text:style-name="P83" text:outline-level="2"><text:span text:style-name="T84">3</text:span><text:span text:style-name="T85">. Kvietimą teikti pasiūlymus dėl doktorantūros temų (toliau – pasiūlymai) Taryba skelbia savo svetainėje<text:s/></text:span>www.lmt.lt<text:span text:style-name="T86"><text:s/></text:span><text:span text:style-name="T87">(toliau – Tarybos svetainė)</text:span><text:span text:style-name="T88">, gavusi ministro raštą kartu su preliminariu doktorantūros vietų paskirstymu</text:span><text:span text:style-name="T89">.</text:span></text:h>
      <text:h text:style-name="P90" text:outline-level="2"><text:span text:style-name="T91">4</text:span><text:span text:style-name="T92">. Kvietimas skelbiamas ir pasiūlymai priimami Tarybos pirmininko patvirtintų Lietuvos mokslo tarybos mokslo ir sklaidos projektų konkursinio finansavimo bendrųjų taisyklių (toliau – Bendrosios taisyklės) nustatyta tvarka.</text:span></text:h>
      <text:p text:style-name="P93"><text:span text:style-name="T94">5</text:span><text:span text:style-name="T95">. Pasiūlymo ir, jei reikia, privalomų papildomų dokumentų, nurodytų kvietime, formos tvirtinamos Tarybos pirmininko įsakymu.</text:span></text:p>
      <text:h text:style-name="P96" text:outline-level="2"><text:span text:style-name="T97">6</text:span><text:span text:style-name="T98">. Pasibaigus pasiūlymų priėmimo terminui, atliekama jų administracinė patikra ir ekspertinis vertinimas.</text:span></text:h>
      <text:h text:style-name="P99" text:outline-level="2"><text:span text:style-name="T100">7</text:span><text:span text:style-name="T101">. Pasiūlymų administracinė patikra ir atranka atliekami Bendrųjų taisyklių nustatyta tvarka.</text:span></text:h>
      <text:h text:style-name="P102" text:outline-level="2"><text:span text:style-name="T103">8</text:span><text:span text:style-name="T104">. Pasiūlymų ekspertinį vertinimą atlieka ekspertų komisija, kuri sudaroma iš pateiktų pasiūlymų mokslo (meno) sričių ekspertų Tarybos pirmininko patvirtintų Lietuvos mokslo tarybos ekspertų ir jų veiklos bendrųjų taisyklių nustatyta tvarka.</text:span></text:h>
      <text:h text:style-name="P105" text:outline-level="2"><text:span text:style-name="T106">9</text:span><text:span text:style-name="T107">. Ekspertų komisija savo darbą organizuoja vadovaudamasi Tarybos pirmininko patvirtintu Projektų ir jų ataskaitų ekspertinio vertinimo tvarkos aprašu (toliau – Ekspertinio vertinimo tvarkos aprašas), išskyrus Ekspertinio vertinimo tvarkos aprašo nuostatą dėl ekspertų komisijos sudarymo – vienas ekspertas individualiai gali vertinti ne daugiau kaip 20 paraiškų (pasiūlymų) ir Ekspertinio vertinimo tvarkos aprašo nuostatas dėl šių ekspertinio vertinimo etapų: paraiškų (pasiūlymų) pirminio apibendrinamojo įvertinimo rengimas bei galimybė projekto vadovui (pasiūlymą pateikusiam institucijos atstovui) nurodyti faktines paraiškos (pasiūlymo) įvertinimo klaidas. Kiekvieną pasiūlymą individualiai įvertina du ekspertų komisijos nariai.</text:span></text:h>
      <text:h text:style-name="P108" text:outline-level="2"><text:span text:style-name="T109">10</text:span><text:span text:style-name="T110">. Baigusi darbą, ekspertų komisija teikia siūlymą Tarybos pirmininkui dėl vykdytinų doktorantūros temų.</text:span></text:h>
      <text:h text:style-name="P111" text:outline-level="2"><text:span text:style-name="T112">11</text:span><text:span text:style-name="T113">. Pasiūlymų ekspertinio vertinimo bei atrankos metu gali būti organizuojami pasiūlymų aptarimai su jų teikėjais.</text:span></text:h>
      <text:h text:style-name="P114" text:outline-level="2"><text:span text:style-name="T115">12</text:span><text:span text:style-name="T116">. Tarybos pirmininkas, įvertinęs ekspertų komisijos pateiktą siūlymą, tvirtina kvietimo teikti pasiūlymus rezultatus ir vykdytinų doktorantūros temų sąrašą, kuris skelbiamas viešai Tarybos svetainėje.</text:span></text:h>
      <text:h text:style-name="P117" text:outline-level="2"/>
      <text:h text:style-name="P118" text:outline-level="2"><text:span text:style-name="T119">III</text:span><text:span text:style-name="T120"> SKYRIUS</text:span></text:h>
      <text:h text:style-name="P121" text:outline-level="2"><text:span text:style-name="T122">PARAIŠKŲ KONKURSO BŪDU SKIRSTOMOMS DOKTORANTŪROS VIETOMS UŽIMTI TEIKIMAS, VERTINIMAS IR ATRANKA</text:span></text:h>
      <text:h text:style-name="P123" text:outline-level="2"/>
      <text:h text:style-name="P124" text:outline-level="2"><text:span text:style-name="T125">13</text:span><text:span text:style-name="T126">. Tarybos pirmininkui patvirtinus vykdytinų doktorantūros temų sąrašą, skelbiamas kvietimas teikti paraiškas konkurso būdu skirstomoms doktorantūros vietoms užimti.</text:span></text:h>
      <text:h text:style-name="P127" text:outline-level="2"><text:span text:style-name="T128">14</text:span><text:span text:style-name="T129">. Kvietimas skelbiamas ir paraiškos priimamos Tarybos pirmininko patvirtintų Bendrųjų taisyklių nustatyta tvarka.</text:span></text:h>
      <text:h text:style-name="P130" text:outline-level="2"><text:span text:style-name="T131">15</text:span><text:span text:style-name="T132">. Pasibaigus paraiškų priėmimo terminui, atliekama jų administracinė patikra ir ekspertinis vertinimas.</text:span></text:h>
      <text:h text:style-name="P133" text:outline-level="2"><text:span text:style-name="T134">16</text:span><text:span text:style-name="T135">. Paraiškų administracinė patikra, jų atranka ir kvietimo rezultatų paskelbimas atliekami Bendrųjų taisyklių nustatyta tvarka.</text:span></text:h>
      <text:h text:style-name="P136" text:outline-level="2"><text:span text:style-name="T137">17</text:span><text:span text:style-name="T138">. Paraiškų ekspertinį vertinimą atlieka ekspertų komisijos, kurios sudaromos Tarybos patvirtintų Lietuvos mokslo tarybos ekspertų ir jų veiklos bendrųjų taisyklių nustatyta tvarka, į ekspertų komisijų sudėtį įtraukiant ekspertų, turinčių MTEP vykdymo įmonėse patirties.</text:span></text:h>
      <text:h text:style-name="P139" text:outline-level="2"><text:span text:style-name="T140">18</text:span><text:span text:style-name="T141">. Ekspertų komisijos savo darbą organizuoja vadovaudamosi Ekspertinio vertinimo tvarkos aprašu, išskyrus Ekspertinio vertinimo tvarkos aprašo nuostatą dėl ekspertų komisijų sudarymo – vienas ekspertas individualiai gali vertinti ne daugiau kaip 20 paraiškų ir Ekspertinio vertinimo tvarkos aprašo nuostatas dėl šių ekspertinio vertinimo etapų: paraiškų pirminio apibendrinamojo<text:s/></text:span><text:soft-page-break/><text:span text:style-name="T142">įvertinimo rengimas bei galimybė projekto vadovui (paraišką teikiančios institucijos atstovui) nurodyti faktines paraiškos įvertinimo klaidas.</text:span><text:s/><text:span text:style-name="T143">Kiekvieną paraišką individualiai įvertina du ekspertų komisijos nariai.</text:span></text:h>
      <text:h text:style-name="P144" text:outline-level="2"><text:span text:style-name="T145">19</text:span><text:span text:style-name="T146">. Ekspertų komisijos, vadovaudamosi Tarybos pirmininko patvirtintoje ekspertinio vertinimo formoje nurodyta tvarka, sudaro finansuotinų paraiškų pirmumo eiles pagal kiekvieną mokslo (meno) sritį. Jei ekspertų komisijai buvo paskirta vertinti paraiškų, pateiktų kartu su įmonėmis, sudaroma atskira šių paraiškų pirmumo eilė pagal kiekvieną mokslo (meno) sritį.</text:span></text:h>
      <text:h text:style-name="P147" text:outline-level="2"><text:span text:style-name="T148">20</text:span><text:span text:style-name="T149">. Pasibaigus Tarybai pateiktų paraiškų ekspertiniam vertinimui, Tarybos Humanitarinių ir socialinių mokslų bei Gamtos ir technikos mokslų ekspertų komitetai (toliau – Tarybos komitetai), įvertinę ekspertų komisijų pateiktas paraiškų pirmumo eiles bei ministro rašte nurodytą preliminarų doktorantūros vietų paskirstymą, parengia siūlymus Tarybos pirmininkui dėl finansuotinų doktorantūros vietų. Siūlymams parengti gali būti organizuojami jungtiniai Tarybos komitetų posėdžiai.</text:span></text:h>
      <text:h text:style-name="P150" text:outline-level="2"><text:span text:style-name="T151">21</text:span><text:span text:style-name="T152">. Tarybos pirmininkas, įvertinęs Tarybos komitetų siūlymus, tvirtina finansuotinų doktorantūros vietų sąrašus ir teikia juos ministrui doktorantūros vietoms paskirti.</text:span></text:h>
      <text:h text:style-name="P153" text:outline-level="2"><text:span text:style-name="T154">22</text:span><text:span text:style-name="T155">. Kartu su Reglamento 20 punkte nurodytais siūlymais, Tarybos komitetai gali pasiūlyti tikslinti ministro rašte nurodytą preliminarų doktorantūros vietų paskirstymą. Įvertinęs tokio siūlymo motyvus, Tarybos pirmininkas gali kreiptis į ministrą ir Aprašo nustatyta tvarka bei terminais gavęs atsakymą, atsižvelgti į jį tvirtindamas finansuotinų doktorantūros vietų sąrašus.</text:span></text:h>
      <text:h text:style-name="P156" text:outline-level="2"/>
      <text:h text:style-name="P157" text:outline-level="2"><text:span text:style-name="T158">IV</text:span><text:span text:style-name="T159"> SKYRIUS</text:span></text:h>
      <text:h text:style-name="P160" text:outline-level="2"><text:span text:style-name="T161">doktorantūros vietų finansavimas</text:span></text:h>
      <text:h text:style-name="P162" text:outline-level="2"/>
      <text:h text:style-name="P163" text:outline-level="2"><text:span text:style-name="T164">23</text:span><text:span text:style-name="T165">. Tarp Tarybos ir institucijos, kuriai konkurso būdu buvo paskirta (-os) doktorantūros vieta (-os), pasirašoma Tarybos pirmininko patvirtintos formos paramos skyrimo sutartis (toliau –<text:s/></text:span><text:soft-page-break/><text:span text:style-name="T166">sutartis). Joje nustatomos sutarties šalių teisės, pareigos, paramos išmokėjimo ir atsiskaitymo už ją tvarka bei kitos sąlygos.</text:span></text:h>
      <text:h text:style-name="P167" text:outline-level="2"><text:span text:style-name="T168">24</text:span><text:span text:style-name="T169">. Sutarties įgyvendinimo finansinė priežiūra vykdoma Bendrųjų taisyklių nustatyta tvarka.</text:span></text:h>
      <text:p text:style-name="Normal"/>
      <text:h text:style-name="P170" text:outline-level="2"><text:span text:style-name="T171">V</text:span><text:span text:style-name="T172"> SKYRIUS</text:span></text:h>
      <text:h text:style-name="P173" text:outline-level="2"><text:span text:style-name="T174">baigiamosios nuostatos</text:span></text:h>
      <text:p text:style-name="P175"/>
      <text:p text:style-name="P176"><text:span text:style-name="T177">25</text:span><text:span text:style-name="T178">. Apeliacijos dėl pasiūlymų ir paraiškų administracinės patikros ar ekspertinio vertinimo teikiamos ir nagrinėjamos Bendrųjų taisyklių nustatyta tvarka ir terminais.</text:span></text:p>
      <text:p text:style-name="P179"><text:span text:style-name="T180">26</text:span><text:span text:style-name="T181">. Taryba nefinansuoja konkurso būdu skirstomų doktorantūros vietų pagal paraiškas, kuriose kandidatu</text:span><text:span text:style-name="T182"><text:s/>į doktoranto vadovus nurodytas asmuo, kuriam taikomi Bendrosiose taisyklėse numatyti apribojimai svarstyti paraiškas ir įgyvendinti projektus (kaip projekto vadovui ar kitam pagrindiniam projekto vykdytojui).</text:span></text:p>
      <text:p text:style-name="P183"><text:span text:style-name="T18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4"><text:page-number text:fixed="false">3</text:page-number></text:p>
        <text:p text:style-name="P45"/>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zina Adamonyte</meta:initial-creator>
    <dc:creator>adlibuser</dc:creator>
    <meta:creation-date>2022-05-30T11:44:00Z</meta:creation-date>
    <dc:date>2022-05-30T11:44:00Z</dc:date>
    <meta:print-date>2022-05-20T09:11:00Z</meta:print-date>
    <meta:template xlink:href="Normal.dotm" xlink:type="simple"/>
    <meta:editing-cycles>2</meta:editing-cycles>
    <meta:editing-duration>PT0S</meta:editing-duration>
    <meta:document-statistic meta:page-count="6" meta:paragraph-count="658" meta:word-count="1422" meta:character-count="7249" meta:row-count="1080" meta:non-whitespace-character-count="6485"/>
  </office:meta>
</office:document-meta>
</file>