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7875in"/>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02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text:s/>DIREKTORIAUS 2013 M. SAUSIO 11 D. ĮSAKYMO NR. V-21 "DĖL VALSTYBINIO SOCIALINIO DRAUDIMO FONDO VALDYBOS PRIE SOCIALINĖS APSAUGOS IR DARBO MINISTERIJOS SKOLINIMOSI IŠ KREDITO ĮSTAIGŲ TVARKOS APRAŠO PATVIRTINIMO" PAKEITIMO <text:s/></text:p>
      <text:p text:style-name="P16"/>
      <text:p text:style-name="P17">2016 <text:s/>m. gruodžio 29 d. Nr. V-703</text:p>
      <text:p text:style-name="P18">Vilnius</text:p>
      <text:p text:style-name="P19"/>
      <text:p text:style-name="P20"/>
      <text:p text:style-name="P21"><text:span text:style-name="T22">1</text:span><text:span text:style-name="T23">. P a k e i č i u <text:s/>Valstybinio socialinio draudimo fondo valdybos prie Socialinės apsaugos ir darbo ministerijos skolinimosi iš kredito įstaigų tvarkos aprašą, patvirtintą Valstybinio socialinio draudimo fondo valdybos prie Socialinės apsaugos ir darbo ministerijos (toliau – Fondo valdyba) direktoriaus 2013 m. sausio 11 d. įsakymu Nr. V-21 „Dėl Valstybinio socialinio draudimo fondo valdybos prie Socialinės apsaugos ir darbo ministerijos skolinimosi iš kredito įstaigų tvarkos aprašo patvirtinimo“ (toliau – Tvarkos aprašas):</text:span></text:p>
      <text:p text:style-name="P24"><text:span text:style-name="T25">1.1</text:span><text:span text:style-name="T26">. pakeičiu Tvarkos aprašo 2 punktą ir išdėstau jį taip:<text:s/></text:span></text:p>
      <text:p text:style-name="P27"><text:span text:style-name="T28">„</text:span><text:span text:style-name="T29">2</text:span><text:span text:style-name="T30">. Aprašas parengtas įgyvendinant Lietuvos Respublikos valstybinio socialinio draudimo įstatymo 32 straipsnio 2 dalies 13 punktą.“;</text:span></text:p>
      <text:p text:style-name="P31"><text:span text:style-name="T32">1.2</text:span><text:span text:style-name="T33">. pakeičiu Tvarkos aprašo 5 punktą ir išdėstau jį taip:</text:span></text:p>
      <text:p text:style-name="P34"><text:span text:style-name="T35">„</text:span><text:span text:style-name="T36">5</text:span><text:span text:style-name="T37">. Nustačius būtinybę skolintis lėšas Fondo valdyba nedelsiant raštu kreipiasi į Lietuvos Respublikos finansų ministeriją (toliau – Finansų ministerija) dėl reikiamos skolintis lėšų sumos ir skolinimosi terminų. Finansų ministerija nustato skolinimosi iš Finansų ministerijos sumas. Tik gavusi Finansų ministerijos leidimą, Fondo valdyba skolinasi iš kredito įstaigų.“;</text:span></text:p>
      <text:p text:style-name="P38"><text:span text:style-name="T39">1.3</text:span><text:span text:style-name="T40">. pakeičiu Tvarkos aprašo 7 punktą ir išdėstau jį taip:</text:span></text:p>
      <text:p text:style-name="P41"><text:span text:style-name="T42">„</text:span><text:span text:style-name="T43">7</text:span><text:span text:style-name="T44">. Finansų ministerijai leidus atitinkamą sumą atitinkamam terminui skolintis iš kredito įstaigų, Fondo valdyba per Centrinę viešųjų pirkimų informacinę sistemą atlieka finansinių paslaugų (paskolų) pirkimo procedūras ir su pagal jas parinktomis kredito įstaigomis pasirašo sutartis. Siekiant užtikrinti konkurenciją, kreipiamasi į ne mažiau kaip 3 (tris) kredito įstaigas.“</text:span></text:p>
      <text:p text:style-name="P45"><text:span text:style-name="T46">2</text:span><text:span text:style-name="T47">. N u s t a t a u, kad šio įsakymo 1.1 papunktis įsigalioja 2017 m. sausio 1 d.</text:span></text:p>
      <text:p text:style-name="P48"><text:span text:style-name="T49">3</text:span><text:span text:style-name="T50">. Į p a r e i g o j u:</text:span></text:p>
      <text:p text:style-name="P51"><text:span text:style-name="T52">3.1</text:span><text:span text:style-name="T53">. Fondo valdybos Teisės skyrių šį įsakymą pateikti Teisės aktų registrui;</text:span></text:p>
      <text:p text:style-name="P54"><text:span text:style-name="T55">3.2</text:span><text:span text:style-name="T56">. Fondo valdybos Komunikacijų skyrių šį įsakymą paskelbti Fondo valdybos interneto svetainėje ir Valstybinio socialinio draudimo fondo administravimo įstaigų intraneto svetainėje;</text:span></text:p>
      <text:p text:style-name="P57"><text:span text:style-name="T58">3.3</text:span><text:span text:style-name="T59">. Fondo valdybos Informacinės sistemos eksploatavimo ir informacijos valdymo skyrių šį įsakymą išsiųsti Fondo valdybos direktoriaus pavaduotojams, Fondo valdybos Fondo finansų ir apskaitos, Komunikacijos ir Teisės skyriams.</text:span></text:p>
      <text:p text:style-name="Normal"/>
      <text:p text:style-name="Normal"/>
      <text:p text:style-name="Normal"/>
      <text:p text:style-name="P60"><text:span text:style-name="T61">Direktorius</text:span><text:span text:style-name="T62"><text:tab/></text:span><text:span text:style-name="T63">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1-11T12:56:00Z</meta:creation-date>
    <dc:date>2017-01-11T12:56:00Z</dc:date>
    <meta:print-date>2001-05-09T14:13:00Z</meta:print-date>
    <meta:template xlink:href="Normal.dotm" xlink:type="simple"/>
    <meta:editing-cycles>2</meta:editing-cycles>
    <meta:editing-duration>PT0S</meta:editing-duration>
    <meta:document-statistic meta:page-count="1" meta:paragraph-count="91" meta:word-count="402" meta:character-count="2669" meta:row-count="168" meta:non-whitespace-character-count="2358"/>
  </office:meta>
</office:document-meta>
</file>