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 fo:margin-left="0.0625in" fo:text-indent="-0.187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margin-left="2.5in" fo:text-indent="0.6027in">
        <style:tab-stops/>
      </style:paragraph-properties>
    </style:style>
    <style:style style:name="P18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P19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P20" style:parent-style-name="Normal" style:family="paragraph">
      <style:paragraph-properties fo:text-align="justify" fo:text-indent="0.8125in">
        <style:tab-stops>
          <style:tab-stop style:type="left" style:position="0.375in"/>
        </style:tab-stops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KALĖJIMŲ DEPARTAMENTO</text:p>
      <text:p text:style-name="P10">PRIE LIETUVOS RESPUBLIKOS TEISINGUMO MINISTERIJOS</text:p>
      <text:p text:style-name="P11">DIREKTORIUS</text:p>
      <text:p text:style-name="P12">ĮSAKYMAS</text:p>
      <text:p text:style-name="P13">DĖL KALĖJIMŲ DEPARTAMENTO PRIE LIETUVOS RESPUBLIKOS TEISINGUMO MINISTERIJOS DIREKTORIAUS 2021 M. RUGSĖJO 6 D. ĮSAKYMO NR. V-285 „DĖL VIEŠŲJŲ PIRKIMŲ PLANAVIMO, ORGANIZAVIMO IR VYKDYMO TAISYKLIŲ PATVIRTINIMO“ PAKEITIMO<text:s/></text:p>
      <text:p text:style-name="P14"/>
      <text:p text:style-name="P15">2022 m. kovo<text:s/><text:span text:style-name="T16">29</text:span><text:s/>d. Nr. V-85</text:p>
      <text:p text:style-name="P17">Vilnius</text:p>
      <text:p text:style-name="Normal"/>
      <text:p text:style-name="Normal"/>
      <text:p text:style-name="P18">1. P a k e i č i u Viešųjų pirkimų planavimo, organizavimo ir vykdymo taisykles, patvirtintas Kalėjimų departamento prie Lietuvos Respublikos teisingumo ministerijos direktoriaus 2021 m. rugsėjo 6 d. įsakymu Nr. V-285 „Dėl Viešųjų pirkimų planavimo, organizavimo ir vykdymo taisyklių patvirtinimo“ ir papildau nauju 36.4.16 papunkčiu:</text:p>
      <text:p text:style-name="P19">„36.4.16. Kai <text:s/>numatomos sudaryti sutarties vertė yra mažesnė kaip 10 000 Eur be PVM ir perkami tarnybinių automobilių degalai.“.</text:p>
      <text:p text:style-name="P20">2. P a v e d u<text:span text:style-name="T21"><text:s/></text:span>Kalėjimų departamento Veiklos organizavimo skyriui šį įsakymą paskelbti Teisės aktų registre ir Kalėjimų departamento interneto bei intraneto svetainėse.</text:p>
      <text:p text:style-name="P22"/>
      <text:p text:style-name="P23"/>
      <text:p text:style-name="P24"/>
      <text:p text:style-name="P25">Direktorius<text:tab/><text:tab/><text:tab/><text:tab/><text:tab/><text:tab/><text:tab/><text:tab/><text:tab/>Virginijus Kuli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ernotas</meta:initial-creator>
    <dc:creator>adlibuser</dc:creator>
    <meta:creation-date>2022-12-30T10:56:00Z</meta:creation-date>
    <dc:date>2022-12-30T10:56:00Z</dc:date>
    <meta:print-date>2018-11-14T09:0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