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line-height-at-least="0.1666in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 style:language-asian="zh" style:country-asian="CN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anguage-asian="zh" style:country-asian="CN" fo:hyphenate="false"/>
    </style:style>
    <style:style style:name="P1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118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118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-0.00038in, -0.00039in, -0.00038in, -0.00039in)"/>
    </style:style>
  </office:automatic-styles>
  <office:body>
    <office:text text:use-soft-page-breaks="true">
      <text:p text:style-name="P1"/>
      <text:p text:style-name="P6"><text:span text:style-name="T7"><draw:frame draw:style-name="a0" draw:name="Image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DĖL KRAŠTO APSAUGOS MINISTRO 2005 M. BALANDŽIO 15 D. ĮSAKYMO</text:p>
      <text:p text:style-name="P13">NR. V-449 „DĖL IŠIEŠKOMŲ IŠLAIDŲ, TIESIOGIAI SUSIJUSIŲ SU KARIO MOKYMU, PROFESINIU PARENGIMU AR KVALIFIKACIJOS KĖLIMU, APSKAIČIAVIMO TAISYKLIŲ PATVIRTINIMO“ <text:s/>PRIPAŽINIMO NETEKUSIU GALIOS</text:p>
      <text:p text:style-name="P14"/>
      <text:p text:style-name="P15">2021 m. gruodžio 7 d. Nr. V-943</text:p>
      <text:p text:style-name="P16">Vilnius</text:p>
      <text:p text:style-name="P17"/>
      <text:p text:style-name="P18"/>
      <text:p text:style-name="P19"><text:span text:style-name="T20">P r i p a ž į s t u neteku</text:span><text:span text:style-name="T21">siu galios<text:s/></text:span><text:span text:style-name="T22">Lietuvos Respublikos krašto apsaugos ministro 2005 m. balandžio 15 d. įsakymą Nr. V-449 „Dėl Išieškomų išlaidų, tiesiogiai susijusių su kario mokymu, profesiniu parengimu ar kvalifikacijos kėlimu, apskaičiavimo taisyklių patvirtinimo“</text:span><text:span text:style-name="T23"><text:s/>su visais<text:s/></text:span><text:span text:style-name="T24">pakeitimais ir papildymais.<text:s/></text:span></text:p>
      <text:p text:style-name="P25"/>
      <text:p text:style-name="P26"/>
      <text:p text:style-name="P27"><text:span text:style-name="T28">Krašto apsaugos ministras<text:s/></text:span><text:span text:style-name="T29"><text:tab/></text:span><text:span text:style-name="T30"><text:tab/></text:span><text:span text:style-name="T31"><text:tab/></text:span><text:span text:style-name="T32"><text:tab/><text:s text:c="17"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1-12-07T14:04:00Z</meta:creation-date>
    <dc:date>2021-12-07T14:04:00Z</dc:date>
    <meta:print-date>2013-05-29T14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34" meta:row-count="18" meta:non-whitespace-character-count="650"/>
  </office:meta>
</office:document-meta>
</file>