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16 M. KOVO 10 D. ĮSAKYMO NR. A1-133 „DĖL KOMPLEKSIŠKAI TEIKIAMŲ PASLAUGŲ ŠEIMAI 2016–202</text:span><text:span text:style-name="T16">3</text:span><text:span text:style-name="T17"><text:s/>M. VEIKSMŲ PLANO PATVIRTINIMO“ PAKEITIMO</text:span></text:p>
      <text:p text:style-name="P18"/>
      <text:p text:style-name="P19"><text:span text:style-name="T20">2020 m. lapkričio 3 d. Nr. A1-</text:span>1067</text:p>
      <text:p text:style-name="P21">Vilnius</text:p>
      <text:p text:style-name="P22"/>
      <text:p text:style-name="P23"/>
      <text:p text:style-name="P24"><text:span text:style-name="T25">P a k e i č i u <text:s/>Kompleksiškai teikiamų paslaugų šeimai 2016–2023 m. veiksmų planą, patvirtintą Lietuvos Respublikos socialinės apsaugos ir darbo ministro 2016 m. kovo 10 d. įsakymu Nr. A1-133 „Dėl Kompleksiškai teikiamų paslaugų šeimai 2016–202</text:span><text:span text:style-name="T26">3</text:span><text:span text:style-name="T27"><text:s/>m. veiksmų plano patvirtinimo“, ir<text:s/></text:span><text:span text:style-name="T28">25.4 papunktį išdėstau taip:<text:s/></text:span></text:p>
      <text:p text:style-name="P29"><text:span text:style-name="T30">„</text:span><text:span text:style-name="T31">25.4</text:span><text:span text:style-name="T32">. paslaugos šeimoms (asmenims) k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 siekiant užtikrinti būtinuosius šeimų (asmenų) poreikius, – 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 neįgaliųjų priežiūros ir (ar) užimtumo paslaugos, teikiamos neįgaliesiems iki 21 m., nutrūkus tiesioginiam formaliajam ugdymui, kitos būtinuosius šeimos (asmens) poreikius padedančios užtikrinti paslaugos. Šios paslaugos neteikiamos šeimoms (asmenims), kurios (kurie) Lietuvos Respublikos teisės aktų nustatyta tvarka gauna ar turi teisę gauti atitinkamas socialines paslaugas.</text:span><text:span text:style-name="T33">“</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text:span><text:span text:style-name="T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3T13:57:00Z</meta:creation-date>
    <dc:date>2020-11-03T13:57:00Z</dc:date>
    <meta:template xlink:href="Normal.dotm" xlink:type="simple"/>
    <meta:editing-cycles>2</meta:editing-cycles>
    <meta:editing-duration>PT0S</meta:editing-duration>
    <meta:user-defined meta:name="_NewReviewCycle"/>
    <meta:user-defined meta:name="_EmailSubject">Labas rytas,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0" meta:word-count="231" meta:character-count="1865" meta:row-count="40" meta:non-whitespace-character-count="1644"/>
  </office:meta>
</office:document-meta>
</file>