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fo:language="en" fo:country="US"/>
    </style:style>
    <style:style style:name="P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break-before="page" fo:margin-left="3.3472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3.3472in">
        <style:tab-stops/>
      </style:paragraph-properties>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fo:language="en" fo:country="US"/>
    </style:style>
    <style:style style:name="P124" style:parent-style-name="Normal" style:family="paragraph">
      <style:paragraph-properties fo:text-align="center" fo:text-indent="0.5in"/>
      <style:text-properties fo:color="#000000" style:font-size-complex="12pt" fo:language="en" fo:country="US"/>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fo:color="#000000" style:font-size-complex="12pt" fo:language="en" fo:country="US"/>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style>
    <style:style style:name="P170" style:parent-style-name="Normal" style:family="paragraph">
      <style:paragraph-properties fo:text-align="center" fo:text-indent="0.5in"/>
      <style:text-properties fo:color="#000000" style:font-size-complex="12pt" fo:language="en" fo:country="US"/>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fo:color="#000000" style:font-size-complex="12pt"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ab-stops>
          <style:tab-stop style:type="left" style:position="0.519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5194in"/>
        </style:tab-stops>
      </style:paragraph-properties>
    </style:style>
    <style:style style:name="T208" style:parent-style-name="DefaultParagraphFont" style:family="text">
      <style:text-properties fo:color="#C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94in">
        <style:tab-stops>
          <style:tab-stop style:type="left" style:position="0.519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P216" style:parent-style-name="Normal" style:family="paragraph">
      <style:paragraph-properties fo:text-align="justify" fo:text-indent="0.5194in">
        <style:tab-stops>
          <style:tab-stop style:type="left" style:position="0.5194in"/>
        </style:tab-stops>
      </style:paragraph-propertie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fo:text-indent="0.5in"/>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fo:color="#000000" style:font-size-complex="12pt" fo:language="en" fo:country="US"/>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5in"/>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in"/>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5in"/>
    </style:style>
    <style:style style:name="P281" style:parent-style-name="Normal" style:family="paragraph">
      <style:paragraph-properties fo:break-before="page" fo:margin-left="3.9375in">
        <style:tab-stops>
          <style:tab-stop style:type="right" style:position="2.7555in"/>
        </style:tab-stops>
      </style:paragraph-properties>
    </style:style>
    <style:style style:name="P282"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283"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284" style:parent-style-name="Normal" style:family="paragraph">
      <style:paragraph-properties fo:margin-left="3.9375in">
        <style:tab-stops>
          <style:tab-stop style:type="right" style:position="2.7555in"/>
        </style:tab-stops>
      </style:paragraph-properties>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color="#000000" fo:font-size="10pt" style:font-size-asian="10pt" fo:language="en" fo:country="US"/>
    </style:style>
    <style:style style:name="P289" style:parent-style-name="Normal" style:family="paragraph">
      <style:paragraph-properties fo:text-align="center"/>
      <style:text-properties fo:font-size="10pt" style:font-size-asian="10pt" fo:language="en" fo:country="US"/>
    </style:style>
    <style:style style:name="P290" style:parent-style-name="Normal" style:family="paragraph">
      <style:paragraph-properties fo:text-align="center"/>
      <style:text-properties fo:font-size="10pt" style:font-size-asian="10pt" fo:language="en" fo:country="US"/>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keep-together="always" fo:text-align="center" style:vertical-align="middle" fo:margin-left="0.3937in">
        <style:tab-stops/>
      </style:paragraph-properties>
      <style:text-properties fo:hyphenate="false"/>
    </style:style>
    <style:style style:name="T293" style:parent-style-name="DefaultParagraphFont" style:family="text">
      <style:text-properties fo:font-size="10pt" style:font-size-asian="10pt" fo:language="en" fo:country="US"/>
    </style:style>
    <style:style style:name="P294"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5"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6" style:parent-style-name="Normal" style:family="paragraph">
      <style:paragraph-properties fo:keep-together="always" style:vertical-align="middle"/>
      <style:text-properties fo:hyphenate="false"/>
    </style:style>
    <style:style style:name="T297" style:parent-style-name="DefaultParagraphFont" style:family="text">
      <style:text-properties style:font-weight-complex="bold" fo:color="#000000" fo:font-size="10pt" style:font-size-asian="10pt" fo:language="en" fo:country="US"/>
    </style:style>
    <style:style style:name="P298"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9"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language="en" fo:country="US" fo:hyphenate="false"/>
    </style:style>
    <style:style style:name="P300" style:parent-style-name="Normal" style:family="paragraph">
      <style:paragraph-properties fo:text-align="center"/>
      <style:text-properties fo:font-size="10pt" style:font-size-asian="10pt" fo:language="en" fo:country="US"/>
    </style:style>
    <style:style style:name="P301" style:parent-style-name="Normal" style:family="paragraph">
      <style:paragraph-properties fo:text-align="center"/>
      <style:text-properties fo:font-size="10pt" style:font-size-asian="10pt" fo:language="en" fo:country="US"/>
    </style:style>
    <style:style style:name="P302" style:parent-style-name="Normal" style:family="paragraph">
      <style:paragraph-properties fo:text-align="center"/>
      <style:text-properties fo:font-size="10pt" style:font-size-asian="10pt" fo:language="en" fo:country="US"/>
    </style:style>
    <style:style style:name="P303" style:parent-style-name="Normal" style:family="paragraph">
      <style:paragraph-properties fo:text-align="center"/>
      <style:text-properties fo:font-size="10pt" style:font-size-asian="10pt" fo:language="en" fo:country="US"/>
    </style:style>
    <style:style style:name="P304" style:parent-style-name="Normal" style:family="paragraph">
      <style:paragraph-properties fo:text-align="center"/>
      <style:text-properties fo:font-size="10pt" style:font-size-asian="10pt" fo:language="en" fo:country="US"/>
    </style:style>
    <style:style style:name="P305" style:parent-style-name="Normal" style:family="paragraph">
      <style:text-properties fo:font-size="10pt" style:font-size-asian="10pt" fo:language="en" fo:country="US"/>
    </style:style>
    <style:style style:name="P306" style:parent-style-name="Normal" style:family="paragraph">
      <style:paragraph-properties fo:text-indent="1.6319in"/>
      <style:text-properties fo:font-size="10pt" style:font-size-asian="10pt" fo:language="en" fo:country="US"/>
    </style:style>
    <style:style style:name="P307" style:parent-style-name="Normal" style:family="paragraph">
      <style:paragraph-properties fo:text-align="center"/>
      <style:text-properties fo:font-size="10pt" style:font-size-asian="10pt" fo:language="en" fo:country="US"/>
    </style:style>
    <style:style style:name="TableColumn309" style:family="table-column">
      <style:table-column-properties style:column-width="0.6659in" style:use-optimal-column-width="false"/>
    </style:style>
    <style:style style:name="TableColumn310" style:family="table-column">
      <style:table-column-properties style:column-width="2.3625in" style:use-optimal-column-width="false"/>
    </style:style>
    <style:style style:name="TableColumn311" style:family="table-column">
      <style:table-column-properties style:column-width="1.2798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3777in" style:use-optimal-column-width="false"/>
    </style:style>
    <style:style style:name="Table308"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U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fo:language="en" fo:country="U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fo:language="en" fo:country="US"/>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fo:language="en" fo:country="U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fo:language="en" fo:country="U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fo:language="en" fo:country="US"/>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fo:language="en" fo:country="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fo:language="en" fo:country="U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fo:language="en" fo:country="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fo:language="en" fo:country="U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fo:language="en" fo:country="U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fo:language="en" fo:country="US"/>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fo:language="en" fo:country="US"/>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fo:language="en" fo:country="US"/>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fo:language="en" fo:country="U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fo:language="en" fo:country="US"/>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en" fo:country="U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fo:language="en" fo:country="US"/>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language="en" fo:country="US"/>
    </style:style>
    <style:style style:name="P550" style:parent-style-name="Normal" style:family="paragraph">
      <style:text-properties fo:font-size="10pt" style:font-size-asian="10pt" fo:language="en" fo:country="US"/>
    </style:style>
    <style:style style:name="P551" style:parent-style-name="Normal" style:family="paragraph">
      <style:text-properties fo:font-size="10pt" style:font-size-asian="10pt" fo:language="en" fo:country="US"/>
    </style:style>
    <style:style style:name="P552" style:parent-style-name="Normal" style:family="paragraph">
      <style:text-properties fo:font-size="10pt" style:font-size-asian="10pt" fo:language="en" fo:country="US"/>
    </style:style>
    <style:style style:name="P553" style:parent-style-name="Normal" style:family="paragraph">
      <style:text-properties style:font-size-complex="12pt" fo:language="en" fo:country="US"/>
    </style:style>
    <style:style style:name="P554" style:parent-style-name="Normal" style:family="paragraph">
      <style:text-properties fo:font-size="10pt" style:font-size-asian="10pt" fo:language="en" fo:country="US"/>
    </style:style>
    <style:style style:name="P555" style:parent-style-name="Normal" style:family="paragraph">
      <style:text-properties fo:font-size="10pt" style:font-size-asian="10pt" fo:language="en" fo:country="US"/>
    </style:style>
    <style:style style:name="P556" style:parent-style-name="Normal" style:family="paragraph">
      <style:text-properties fo:font-size="10pt" style:font-size-asian="10pt" fo:language="en" fo:country="US"/>
    </style:style>
    <style:style style:name="P557" style:parent-style-name="Normal" style:family="paragraph">
      <style:text-properties fo:font-size="10pt" style:font-size-asian="10pt" fo:language="en" fo:country="US"/>
    </style:style>
    <style:style style:name="P558" style:parent-style-name="Normal" style:family="paragraph">
      <style:text-properties fo:font-size="10pt" style:font-size-asian="10pt" fo:language="en" fo:country="US"/>
    </style:style>
    <style:style style:name="P559" style:parent-style-name="Normal" style:family="paragraph">
      <style:text-properties fo:font-size="10pt" style:font-size-asian="10pt" fo:language="en" fo:country="US"/>
    </style:style>
    <style:style style:name="P560" style:parent-style-name="Normal" style:family="paragraph">
      <style:text-properties fo:font-size="10pt" style:font-size-asian="10pt" fo:language="en" fo:country="US"/>
    </style:style>
    <style:style style:name="P561" style:parent-style-name="Normal" style:family="paragraph">
      <style:text-properties fo:font-size="10pt" style:font-size-asian="10pt" fo:language="en" fo:country="US"/>
    </style:style>
    <style:style style:name="P562" style:parent-style-name="Normal" style:master-page-name="MPF1" style:family="paragraph">
      <style:paragraph-properties fo:break-before="page" fo:margin-left="6.5812in" fo:text-indent="0.9in">
        <style:tab-stops/>
      </style:paragraph-properties>
      <style:text-properties style:font-weight-complex="bold" fo:color="#000000" fo:font-size="11pt" style:font-size-asian="11pt" style:font-size-complex="11pt"/>
    </style:style>
    <style:style style:name="P564" style:parent-style-name="Normal" style:family="paragraph">
      <style:paragraph-properties fo:keep-together="always" fo:text-align="justify" style:vertical-align="middle" fo:text-indent="7.4812in"/>
      <style:text-properties style:font-weight-complex="bold" fo:color="#000000" fo:font-size="11pt" style:font-size-asian="11pt" style:font-size-complex="11pt" fo:hyphenate="false"/>
    </style:style>
    <style:style style:name="P565" style:parent-style-name="Normal" style:family="paragraph">
      <style:paragraph-properties fo:keep-together="always" fo:text-align="justify" style:vertical-align="middle" fo:text-indent="7.4812in"/>
      <style:text-properties fo:hyphenate="false"/>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568" style:parent-style-name="Normal" style:family="paragraph">
      <style:paragraph-propertie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70" style:parent-style-name="Normal" style:family="paragraph">
      <style:text-properties style:font-name-asian="Calibri" fo:font-size="11pt" style:font-size-asian="11pt" style:font-size-complex="11pt"/>
    </style:style>
    <style:style style:name="TableColumn572" style:family="table-column">
      <style:table-column-properties style:column-width="0.3868in" style:use-optimal-column-width="false"/>
    </style:style>
    <style:style style:name="TableColumn573" style:family="table-column">
      <style:table-column-properties style:column-width="2.4444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1.3784in" style:use-optimal-column-width="false"/>
    </style:style>
    <style:style style:name="Table571" style:family="table">
      <style:table-properties style:width="10.5097in" fo:margin-left="0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paragraph-properties fo:line-height="115%" fo:text-indent="0.1909in"/>
      <style:text-properties style:font-name-asian="Calibri" fo:font-weight="bold" style:font-weight-asian="bold" fo:font-size="11pt" style:font-size-asian="11pt" style:font-size-complex="11pt"/>
    </style:style>
    <style:style style:name="P1023" style:parent-style-name="Normal" style:family="paragraph">
      <style:paragraph-properties fo:line-height="115%" fo:text-indent="0.1909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paragraph-properties fo:line-height="115%" fo:text-indent="0.1909in"/>
      <style:text-properties style:font-name-asian="Calibri" fo:font-size="11pt" style:font-size-asian="11pt" style:font-size-complex="11pt"/>
    </style:style>
    <style:style style:name="P1028" style:parent-style-name="Normal" style:family="paragraph">
      <style:paragraph-properties fo:text-align="center" fo:line-height="115%"/>
    </style:style>
    <style:style style:name="T1029"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 PATAISOS PAREIGŪNŲ</text:span><text:span text:style-name="T11"><text:s/>TARNYBINĖS UNIFORMOS IŠDAVIMO IR KEITIMO TVARKOS APRAŠO<text:s/></text:span><text:span text:style-name="T12">PATVIRTINIMO</text:span></text:p>
      <text:p text:style-name="Normal"/>
      <text:p text:style-name="P13">2015 m. spalio 23 d. Nr. V-396</text:p>
      <text:p text:style-name="P14">Vilnius</text:p>
      <text:p text:style-name="P15"/>
      <text:p text:style-name="P16"/>
      <text:p text:style-name="P17"><text:span text:style-name="T18">Vadovaudamasi<text:s/></text:span><text:span text:style-name="T19">Pataisos pareigūnų tarnybinės uniformos su rangų ženklais ir simbolika pavyzdžių bei uniformos dėvėjimo tvarkos aprašo, patvirtinto<text:s/></text:span><text:span text:style-name="T20">Lietuvos Respublikos teisingumo ministro<text:s/></text:span><text:span text:style-name="T21">2015 m. vasario 26 d. įsakymu Nr. 1R-48 „Dėl Pataisos pareigūnų, dėvinčių tarnybinę uniformą su rangų ženklais ir simbolika, pareigybių sąrašo, pataisos pareigūnų tarnybinės uniformos su rangų ženklais ir simbolika pavyzdžių bei uniformos dėvėjimo tvarkos aprašo ir <text:s/>pataisos pareigūnų<text:s/></text:span><text:span text:style-name="T22">tarnybinės uniformos išdavimo normų patvirtinimo“, 21 punktu:</text:span></text:p>
      <text:p text:style-name="P23"><text:span text:style-name="T24">1</text:span><text:span text:style-name="T25">.<text:s/></text:span><text:span text:style-name="T26">T v i r t i n u Pataisos pareigūnų</text:span><text:span text:style-name="T27"><text:s/>tarnybinės uniformos išdavimo ir keitimo tvarkos aprašą</text:span><text:span text:style-name="T28"><text:s/>(pridedama).</text:span></text:p>
      <text:p text:style-name="P29"><text:span text:style-name="T30">2</text:span><text:span text:style-name="T31">. P r i p a ž į s t u <text:s/>netekusiu galios<text:s/></text:span><text:span text:style-name="T32">Kalėjimų departamento prie Lietuvos Respublikos teisingumo ministerijos direktoriaus<text:s/></text:span><text:span text:style-name="T33">2004 m. rugsėjo 30 d. įsakymą Nr. 4/07-224 „Dėl<text:s/></text:span><text:span text:style-name="T34">Kalėjimų departamento prie Lietuvos Respublikos teisingumo ministerijos<text:s/></text:span><text:span text:style-name="T35">ir jam pavaldžių įstaigų pareigūnų tarnybinės uniformos išdavimo, apskaitos ir nurašymo tvarkos patvirtinimo“.<text:s/></text:span></text:p>
      <text:p text:style-name="P36"><text:span text:style-name="T37">3</text:span><text:span text:style-name="T38">. P a v e d u Kalėjimų departamento prie Lietuvos Respublikos teisingumo ministerijos Bendrajam skyriui šį įsakymą teisės aktų nustatyta tvarka paskelbti Teisės aktų registre.</text:span></text:p>
      <text:p text:style-name="P39"/>
      <text:p text:style-name="P40"/>
      <text:p text:style-name="P41"/>
      <text:p text:style-name="P42">Direktorė<text:tab/>Živilė Mikėnaitė</text:p>
      <text:soft-page-break/>
      <text:p text:style-name="P43"><text:span text:style-name="T44">PATVIRTINTA</text:span></text:p>
      <text:p text:style-name="P45">Kalėjimų departamento prie Lietuvos Respublikos teisingumo ministerijos</text:p>
      <text:p text:style-name="P46">direktoriaus</text:p>
      <text:p text:style-name="P47"><text:span text:style-name="T48">201</text:span><text:span text:style-name="T49">5</text:span><text:span text:style-name="T50"><text:s/>m</text:span><text:span text:style-name="T51">. spalio 23 d.<text:s/></text:span><text:span text:style-name="T52">įsakymu Nr.<text:s/></text:span><text:span text:style-name="T53">V-396</text:span></text:p>
      <text:p text:style-name="P54"/>
      <text:p text:style-name="P55"><text:span text:style-name="T56">PATAISOS PAREIGŪNŲ</text:span><text:span text:style-name="T57"><text:s/></text:span><text:span text:style-name="T58">TARNYBINĖS UNIFORMOS IŠDAVIMO<text:s/></text:span><text:span text:style-name="T59">IR KEITIMO<text:s/></text:span><text:span text:style-name="T60">TVARKOS APRAŠ</text:span><text:span text:style-name="T61">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taisos pareigūnų</text:span><text:span text:style-name="T72"><text:s/>tarnybinės uniformos išdavimo ir keitimo tvarkos aprašas (toliau – Aprašas)</text:span><text:span text:style-name="T73"><text:s/>nustato<text:s/></text:span><text:span text:style-name="T74">Kalėjimų departamento prie Lietuvos Respublikos teisingumo ministerijos (toliau – Kalėjimų departamentas) ir jam pavaldžių įstaigų pataisos pareigūnų (toliau – pareigūnai)<text:s/></text:span><text:span text:style-name="T75">aprūpinimo tarnybine uniforma tvarką.</text:span></text:p>
      <text:p text:style-name="P76"><text:span text:style-name="T77">2</text:span><text:span text:style-name="T78">. Tarnybine uniforma pareigūnus aprūpina Kalėjimų departamentas</text:span><text:span text:style-name="T79"><text:s/>ir<text:s/></text:span><text:span text:style-name="T80">Kalėjimų departamentui pavaldžios įstaigos (toliau – įstaigos).</text:span></text:p>
      <text:p text:style-name="P81"><text:span text:style-name="T82">3</text:span><text:span text:style-name="T83">. Šiame Apraše vartojamos sąvokos:</text:span></text:p>
      <text:p text:style-name="P84"><text:span text:style-name="T85">3.1</text:span><text:span text:style-name="T86">.</text:span><text:span text:style-name="T87"><text:s/>Pareigūno metinė aprengimo tarnybine uniforma finansinė norma</text:span><text:span text:style-name="T88"><text:s/>(toliau – MAFN) – pareigūnui metams apskaičiuotos lėšos tarnybinei uniformai (išskyrus rangų ženklus ir simboliką) įsigyti, atsižvelgiant į tarnybinės uniformos dėvėjimo terminą.</text:span></text:p>
      <text:p text:style-name="P89"><text:span text:style-name="T90">3.2</text:span><text:span text:style-name="T91">.</text:span><text:span text:style-name="T92"><text:s/>Pareigūno pirmojo aprengimo tarnybine uniforma finansinė norma<text:s/></text:span><text:span text:style-name="T93">(toliau – PAFN)</text:span><text:span text:style-name="T94"><text:s/></text:span><text:span text:style-name="T95">– lėšos, reikalingos pirmajam visiškam pareigūno aprengimui.</text:span></text:p>
      <text:p text:style-name="P96"><text:span text:style-name="T97">3.3</text:span><text:span text:style-name="T98">.</text:span><text:span text:style-name="T99"><text:s/>Pareigūnų grupė<text:s/></text:span><text:span text:style-name="T100">– pareigūnų suskirstymas pagal tarnybinių rangų grandį.</text:span></text:p>
      <text:p text:style-name="P101"><text:span text:style-name="T102">3.4</text:span><text:span text:style-name="T103">.</text:span><text:span text:style-name="T104"><text:s/>Pirmasis pareigūno aprengimas –<text:s/></text:span><text:span text:style-name="T105">visų tarnybinės uniformos dalių ir skiriamųjų ženklų išdavimas į tarnybą priimtiems pareigūnams arba dėl tarnybinės uniformos modelio pakeitimo.</text:span></text:p>
      <text:p text:style-name="P106"><text:span text:style-name="T107">3.5</text:span><text:span text:style-name="T108">.</text:span><text:span text:style-name="T109"><text:s/>Tarnybinė uniforma</text:span><text:span text:style-name="T110"><text:s/>– patvirtintos formos drabužiai su skiriamaisiais tarnybinių rangų ženklais, dėvimi tarnyboje.</text:span></text:p>
      <text:p text:style-name="P111"><text:span text:style-name="T112">3.6</text:span><text:span text:style-name="T113">.</text:span><text:span text:style-name="T114"><text:s/>Tarnybinės uniformos dėvėjimo terminas<text:s/></text:span><text:span text:style-name="T115">–<text:s/></text:span><text:span text:style-name="T116">nustatytas<text:s/></text:span><text:span text:style-name="T117">laikas, kuriam pasibaigus rekomenduojama pakeisti tarnybinės uniformos dalis.</text:span></text:p>
      <text:p text:style-name="P118"/>
      <text:p text:style-name="P119"><text:span text:style-name="T120">II</text:span><text:span text:style-name="T121"><text:s/>SKYRIUS</text:span></text:p>
      <text:p text:style-name="P122"><text:span text:style-name="T123">PAFN IR MAFN NUSTATYMAS IR SKAIČIAVIMAS<text:s/></text:span></text:p>
      <text:p text:style-name="P124"/>
      <text:p text:style-name="P125"><text:span text:style-name="T126">4</text:span><text:span text:style-name="T127">. PAFN ir MAFN nustatomos šioms pareigūnų grupėms:</text:span></text:p>
      <text:p text:style-name="P128"><text:span text:style-name="T129">4.1</text:span><text:span text:style-name="T130">. jaunesniųjų pareigūnų grandžiai;</text:span></text:p>
      <text:p text:style-name="P131"><text:span text:style-name="T132">4.2</text:span><text:span text:style-name="T133">.<text:s/></text:span><text:span text:style-name="T134">p</text:span><text:span text:style-name="T135">areigūnų grandžiai;</text:span></text:p>
      <text:p text:style-name="P136"><text:span text:style-name="T137">4.3</text:span><text:span text:style-name="T138">. vyresniųjų pareigūnų grandžiai;</text:span></text:p>
      <text:p text:style-name="P139"><text:span text:style-name="T140">4.4</text:span><text:span text:style-name="T141">. vyriausiųjų pareigūnų grandžiai.</text:span></text:p>
      <text:p text:style-name="P142"><text:span text:style-name="T143">5</text:span><text:span text:style-name="T144">. Kalėjimų departamento struktūrinis padalinys, atsakingas už biudžeto planavimą, atsižvelgdamas į paskutinio tarnybinės uniformos dalių pirkimo kainas, kiekvienais metais apskaičiuoja šio Aprašo 4 punkte nurodytų pareigūnų grupių PAFN ir MAFN ir teikia tvirtinti Kalėjimų departamento direktoriui.</text:span></text:p>
      <text:p text:style-name="P145"><text:span text:style-name="T146">PAFN ir MAFN, taip pat jų pakeitimai tvirtinami Kalėjimų departamento direktoriaus įsakymu.</text:span></text:p>
      <text:p text:style-name="P147"><text:span text:style-name="T148">6</text:span><text:span text:style-name="T149">. Kiekvienai pareigūnų grupei rengiamose PAFN nurodomos tarnybinės uniformos<text:s/></text:span><text:span text:style-name="T150">dalys,</text:span><text:span text:style-name="T151"><text:s/>jų kiekis, pirkimo kaina (pagal paskutinio tarnybinės uniformos dalių pirkimo kainas) ir apskaičiuojama pareigūno pirmojo aprengimo tarnybinės uniformos komplekto vertė.</text:span></text:p>
      <text:p text:style-name="P152"><text:span text:style-name="T153">7</text:span><text:span text:style-name="T154">. Vieno pareigūno MAFN tam tikrai pareigūnų grupei nustatoma tarnybinės uniformos kiekvienos dalies kainą padalijus iš tos tarnybinės uniformos dalies dėvėjimo termino (2 priedas) ir gautas sumas visoms tarnybinės uniformos dalims sudėjus.<text:s/></text:span></text:p>
      <text:p text:style-name="P155"><text:span text:style-name="T156">8</text:span><text:span text:style-name="T157">. Į pareigūno MAFN neįskaitomos išlaidos rangų ženklams ir simbolikai.<text:s/></text:span></text:p>
      <text:p text:style-name="P158"><text:span text:style-name="T159">9</text:span><text:span text:style-name="T160">.<text:s/></text:span><text:span text:style-name="T161">Už tarnybinių uniformų apskaitą atsakingas darbuotojas MAFN įrašo į pareigūnui išduodamą<text:s/></text:span><text:span text:style-name="T162">Pataisos pareigūno paraiškos tarnybinės uniformos dalims gauti formą (1 priedas) ir šį įrašą patvirtina savo parašu.</text:span></text:p>
      <text:p text:style-name="P163"/>
      <text:p text:style-name="P164"><text:span text:style-name="T165">III</text:span><text:span text:style-name="T166"><text:s/>SKYRIUS</text:span></text:p>
      <text:p text:style-name="P167"><text:span text:style-name="T168">MAFN SKYRIMAS IR NAUDOJIMAS, TARNYBINĖS UNIFORMOS IŠDAVIMAS IR APSKAITA</text:span><text:span text:style-name="T169"><text:s/></text:span></text:p>
      <text:p text:style-name="P170"/>
      <text:p text:style-name="P171"><text:span text:style-name="T172">10</text:span><text:span text:style-name="T173">. Tarnybinė uniforma išduodama ir MAFN skaičiuojama ir skiriama tik pareigūnams, įtrauktiems į Pataisos pareigūnų, dėvinčių tarnybinę uniformą su rangų ženklais ir simbolika, pareigybių sąrašą, patvirtintą Lietuvos Respublikos teisingumo ministro 2015 m. vasario 26 d. įsakymu Nr. 1R-48.</text:span></text:p>
      <text:p text:style-name="P174"><text:span text:style-name="T175">11</text:span><text:span text:style-name="T176">. Pirmąjį pareigūnų aprengimą<text:s/></text:span><text:span text:style-name="T177">ir paskesnį aprūpinimą tarnybine uniforma</text:span><text:span text:style-name="T178"><text:s/>vykdo įstaiga, kurioje tarnauja pareigūnas. Pirmasis pareigūno aprengimas atliekamas pareigūnui suteikus tarnybinį rangą.</text:span></text:p>
      <text:p text:style-name="P179"><text:span text:style-name="T180">12</text:span><text:span text:style-name="T181">. Po pirmojo pareigūno aprengimo kitiems kalendoriniams metams MAFN skiriama tik tiems pareigūnams, kuriems pirmas pareigūno aprengimas atliktas I-ą pusmetį.</text:span></text:p>
      <text:p text:style-name="P182"><text:span text:style-name="T183">13</text:span><text:span text:style-name="T184">. Už pirmuosius kalendorinius metus po pirmojo pareigūno aprengimo, atsižvelgiant į tai, kad vienerių metų tarnybinės uniformos dėvėjimo terminas nustatytas dviem jaunesniųjų pareigūnų grandies tarnybinės uniformos dalims (kelnėms ir bateliams) ir vienai kitų pareigūnų grandžių tarnybinės uniformos daliai (bateliams), jaunesniųjų pareigūnų grandies pareigūnams nustatoma 30 procentų, kitų grandžių pareigūnams – 20 procentų apskaičiuotos MAFN.</text:span></text:p>
      <text:p text:style-name="P185"><text:span text:style-name="T186">1</text:span><text:span text:style-name="T187">4</text:span><text:span text:style-name="T188">. Pareigūnas iki įstaigos direktoriaus nustatytos datos,<text:s/></text:span><text:span text:style-name="T189">atsižvelgdamas į pareigūnų grupės, kuriai priskirtas pagal einamas pareigas,<text:s/></text:span><text:span text:style-name="T190">MAFN</text:span><text:span text:style-name="T191"><text:s/>ir tarnybinės uniformos dalių kainas, pasirenka tarnybinės uniformos dalis, kurių reikės kitais kalendoriniais metais ir<text:s/></text:span><text:span text:style-name="T192">parengia Pataisos pareigūno paraišką tarnybinės uniformos dalims gauti</text:span><text:span text:style-name="T193">, nurodydamas<text:s/></text:span><text:span text:style-name="T194">pasirinktų <text:s/>dalių</text:span><text:span text:style-name="T195"><text:s/>pavadinimą, kiekį, dydį</text:span><text:span text:style-name="T196">, kainą, bei pateikia už tarnybinių uniformų apskaitą atsakingam darbuotojui.</text:span></text:p>
      <text:p text:style-name="P197"><text:span text:style-name="T198">15</text:span><text:span text:style-name="T199">. Už tarnybinių uniformų apskaitą atsakingas darbuotojas, apibendrinęs gautas paraiškas, parengia įstaigos suvestinius duomenis apie aprūpinimo tarnybine uniforma poreikį, įvertinęs įstaigoje (įstaigos sandėlyje) esančius tarnybinės uniformos dalių likučius, apskaičiuoja reikalingą pirkti tarnybinės uniformos dalių kiekį.<text:s/></text:span></text:p>
      <text:p text:style-name="P200"><text:span text:style-name="T201">16</text:span><text:span text:style-name="T202">. Pagal pareigūnų pateiktas paraiškas už tarnybinių uniformų apskaitą atsakingas darbuotojas organizuoja tarnybinės uniformos išdavimą pareigūnams.</text:span></text:p>
      <text:p text:style-name="P203"><text:span text:style-name="T204"><text:tab/></text:span><text:span text:style-name="T205">17</text:span><text:span text:style-name="T206">. Tarnybinė uniforma ir jos dalys pareigūnams išduodamos pasirašytinai.</text:span></text:p>
      <text:p text:style-name="P207"><text:span text:style-name="T208"><text:tab/></text:span><text:span text:style-name="T209">18</text:span><text:span text:style-name="T210">. Rangų ženklus ir simboliką pareigūnams išduoda įstaiga, kurioje tarnauja pareigūnas, pagal poreikį.</text:span></text:p>
      <text:p text:style-name="P211"><text:span text:style-name="T212">19</text:span><text:span text:style-name="T213">. Tarnybinės uniformos (</text:span><text:span text:style-name="T214">jos</text:span><text:span text:style-name="T215"><text:s/>dalių) dėvėjimo terminas pradedamas skaičiuoti nuo jos išdavimo datos.</text:span></text:p>
      <text:p text:style-name="P216"><text:span text:style-name="T217">20</text:span><text:span text:style-name="T218">. Tarnybinės uniformos dėvėjimo termino skaičiavimas sustabdomas Lietuvos Respublikos darbo kodekse numatytų pareigūnui suteiktų nėštumo ir gimdymo atostogų, atostogų vaikui prižiūrėti, ilgesnių kaip 1 mėnesio nemokamų atostogų, laikino pareigūno perkėlimo į nestatutinio valstybės tarnautojo pareigas bei pareigūno nušalinimo nuo tarnybos laikotarpiais.<text:s/></text:span><text:span text:style-name="T219">Už šiuos laikotarpius pareigūnui MAFN neskaičiuojama.</text:span></text:p>
      <text:p text:style-name="P220"><text:span text:style-name="T221">21</text:span><text:span text:style-name="T222">. Pareigūnų tarnybinės uniformos būklei įvertinti 2 kartus per metus (pavasarį ir rudenį) organizuojamos pareigūnų rikiuotės apžiūros. Nustačius, kad atskiros tarnybinės uniformos dalys tarnyboje netinkamos dėvėti, pareigūnas pirmiausia privalo tas tarnybinės uniformos dalis pakeisti naujomis, įsigydamas jas už nustatytą MAFN.</text:span></text:p>
      <text:p text:style-name="P223"><text:span text:style-name="T224">22</text:span><text:span text:style-name="T225">. Jeigu<text:s/></text:span><text:span text:style-name="T226">tarnybinės uniformos dalys prarastos ar nepataisomai sugadintos tarnybos metu ir ne dėl pareigūno kaltės, šiam pareigūnui įstaigos vadovo sprendimu išduodamos naujos tarnybinės uniformos dalys, neatsižvelgiant į patvirtintą MAFN.</text:span></text:p>
      <text:p text:style-name="P227"><text:span text:style-name="T228">23</text:span><text:span text:style-name="T229">. Jeigu tarnybinės uniformos dalys prarastos ar nepataisomai sugadintos</text:span><text:span text:style-name="T230"><text:s/>dėl pareigūno kaltės ir patvirtintos MAFN neužtenka prarastoms (sugadintoms) dalims pakeisti, naujos tarnybinės<text:s/></text:span><text:soft-page-break/><text:span text:style-name="T231">uniformos dalys vietoj prarastų (sugadintų) gali būti išduodamos įstaigos vadovo sprendimu, jeigu pareigūnas atlygina prarastų (sugadintų) dalių likutinę vertę.</text:span></text:p>
      <text:p text:style-name="P232"><text:span text:style-name="T233">24</text:span><text:span text:style-name="T234">. Pareigūnas, nepanaudojęs visų ar dalies jam skirtos MAFN lėšų, kitais kalendoriniais metais teisę gauti nepanaudotas lėšas praranda. Nepanaudotos lėšos skiriamos tarnybinės uniformos rezervui papildyti.</text:span></text:p>
      <text:p text:style-name="P235"><text:span text:style-name="T236">25</text:span><text:span text:style-name="T237">. Pareigūną perkeliant į kitą įstaigą, jam išduota tarnybinė uniforma negrąžinama ir dėvėjimo termino skaičiavimas nestabdomas. Duomenys apie pareigūnui išduotą tarnybinę uniformą perduodami įstaigai, į kurią perkeliamas pareigūnas.<text:s/></text:span></text:p>
      <text:p text:style-name="P238"><text:span text:style-name="T239">26</text:span><text:span text:style-name="T240">. Jei pareigūnui, perkeltam (paskirtam) į kitas pareigas toje pačioje įstaigoje arba perkeltam (paskirtam) į kitą įstaigą, tarnybinės uniformos sudedamosios dalys keičiasi, pasikeitus pareigūno pareigoms, jam išduodamos naujos tarnybinės uniformos dalys, atitinkančios pareigūno naujas pareigas, neatsižvelgiant į tai, kad senųjų tarnybinės uniformos dalių dėvėjimo terminas dar nepasibaigęs. Išduodamos tik tos tarnybinės uniformos dalys, kurios keičiasi. Tarnybinės uniformos dalys, neatitinkančios naujų pareigų ir kurių likęs dėvėjimo terminas didesnis negu pusė rekomenduojamo dėvėjimo termino, grąžinamos įstaigai.</text:span></text:p>
      <text:p text:style-name="P241"/>
      <text:p text:style-name="P242"><text:span text:style-name="T243">IV</text:span><text:span text:style-name="T244"><text:s/>SKYRIUS</text:span></text:p>
      <text:p text:style-name="P245"><text:span text:style-name="T246">TARNYBINĖS UNIFORMOS APSKAITOS TVARKYMAS<text:s/></text:span><text:span text:style-name="T247">IR NURAŠYMAS</text:span></text:p>
      <text:p text:style-name="P248"/>
      <text:p text:style-name="P249"><text:span text:style-name="T250">27</text:span><text:span text:style-name="T251">. Tarnybinės uniformos buhalterinę apskaitą tvarko įstaigų Buhalterinės apskaitos skyriai teisės aktų nustatyta tvarka, o apskaitą sandėlyje ir eksploatacijoje pagal kiekvieną pareigūną – įstaigų atsakingi darbuotojai, kurių pareigybės aprašymuose pavesta tokia funkcija, įstaigos vadovo nustatyta tvarka.</text:span><text:span text:style-name="T252"><text:s/></text:span></text:p>
      <text:p text:style-name="P253"><text:span text:style-name="T254">28</text:span><text:span text:style-name="T255">. Nudėvėta, toliau nebetinkama dėvėti arba keičiama nepasibaigus dėvėjimo terminui <text:s/>tarnybinė uniforma,<text:s/></text:span><text:span text:style-name="T256">rangų ženklai ir simbolika</text:span><text:span text:style-name="T257"><text:s/>iš įstaigos buhalterinės apskaitos nurašomi vadovaujantis Lietuvos Respublikos Vyriausybės 2001 m. spalio 19 d. nutarimu Nr. 1250 „Dėl Pripažinto nereikalingu arba netinkamu (negalimu) naudoti valstybės ir savivaldybių turto nurašymo, išardymo ir likvidavimo tvarkos patvirtinimo“ pagal nustatyta tvarka patvirtintus turto pripažinimo nereikalingu arba netinkamu (negalimu) naudoti aktus ir pripažinto nereikalingu arba netinkamu (negalimu) naudoti trumpalaikio turto nurašymo ir likvidavimo aktus.<text:s/></text:span></text:p>
      <text:p text:style-name="P258"><text:span text:style-name="T259">29</text:span><text:span text:style-name="T260">. Atleidžiami iš tarnybos pareigūnai, išskyrus pareigūnus, kuriems leista dėvėti tarnybinę uniformą nustatytomis progomis, tarnybinės uniformos dalis, kurių likęs dėvėjimo terminas didesnis negu pusė rekomenduojamo dėvėjimo termino, grąžina į sandėlį.<text: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30</text:span><text:span text:style-name="T270">. Įstaigų vadovai turi užtikrinti informacijos apie tarnybinės uniformos dalių kainas prieinamumą visiems pareigūnams ir pareigūnų konsultavimą dėl paraiškų rengimo.</text:span></text:p>
      <text:p text:style-name="P271"><text:span text:style-name="T272">31</text:span><text:span text:style-name="T273">. Įstaigos gali formuoti tarnybinės uniformos rezervą.<text:s/></text:span></text:p>
      <text:p text:style-name="P274"><text:span text:style-name="T275">32</text:span><text:span text:style-name="T276">. Konkretus rezervo dydis nustatomas kasmet vieną kartą, atsižvelgiant į tarnybinės uniformos likučius įstaigų sandėliuose, pareigūnų kaitą ir pareigūnų grupių MAFN dydį.<text:s/></text:span></text:p>
      <text:p text:style-name="P277"><text:span text:style-name="T278">33</text:span><text:span text:style-name="T279">. Tarnybinės uniformos inventorizacija sandėlyje atliekama vadovaujantis Lietuvos Respublikos Vyriausybės 1999 m. birželio 3 d. nutarimu Nr. 719 „Dėl Inventorizacijos taisyklių patvirtinimo“.</text:span></text:p>
      <text:p text:style-name="P280">______________________</text:p>
      <text:p text:style-name="P281"/>
      <text:soft-page-break/>
      <text:p text:style-name="P282">Pataisos pareigūnų tarnybinės uniformos</text:p>
      <text:p text:style-name="P283">išdavimo ir keitimo tvarkos aprašo</text:p>
      <text:p text:style-name="P284"><text:span text:style-name="T285">1</text:span><text:span text:style-name="T286"><text:s/>priedas</text:span></text:p>
      <text:p text:style-name="P287"><text:span text:style-name="T288">(Pataisos pareigūno paraiškos tarnybinės uniformos dalims gauti forma)</text:span></text:p>
      <text:p text:style-name="P289">____________________________________________________________________________________</text:p>
      <text:p text:style-name="P290">(įstaigos ir jos struktūrinio padalinio pavadinimas)</text:p>
      <text:p text:style-name="P291">______________________________________________________________________________________</text:p>
      <text:p text:style-name="P292"><text:span text:style-name="T293">(pareigūno vardas ir pavardė)</text:span></text:p>
      <text:p text:style-name="P294"/>
      <text:p text:style-name="P295"/>
      <text:p text:style-name="P296"><text:span text:style-name="T297">Už tarnybinių uniformų apskaitą atsakingam darbuotojui</text:span></text:p>
      <text:p text:style-name="P298"/>
      <text:p text:style-name="P299">PATAISOS PAREIGŪNO PARAIŠKA TARNYBINĖS UNIFORMOS DALIMS GAUTI</text:p>
      <text:p text:style-name="P300"/>
      <text:p text:style-name="P301">201 <text:s text:c="2"/>- <text:s text:c="4"/>- <text:s text:c="5"/>Nr.</text:p>
      <text:p text:style-name="P302">________________</text:p>
      <text:p text:style-name="P303">(sudarymo vieta)</text:p>
      <text:p text:style-name="P304"/>
      <text:p text:style-name="P305">Pataisos pareigūno (-ės) <text:s/>_____________________ tarnybinis rangas – <text:s/>____________________________ &gt;</text:p>
      <text:p text:style-name="P306">(vardas ir pavardė)</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vadinimas</text:p>
          </table:table-cell>
          <table:table-cell table:style-name="TableCell319">
            <text:p text:style-name="P320">Kaina</text:p>
          </table:table-cell>
          <table:table-cell table:style-name="TableCell321">
            <text:p text:style-name="P322">Dydis</text:p>
          </table:table-cell>
          <table:table-cell table:style-name="TableCell323">
            <text:p text:style-name="P324">Prašomas išduoti kiekis</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1</text:p>
          </table:table-cell>
          <table:table-cell table:style-name="TableCell339">
            <text:p text:style-name="P340">Vasarinė kepurė</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Žieminė kepurė</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Vasarinė striukė</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Žieminė striukė</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Šalik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Megztini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Golfa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Švarka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Šviesiai mėlynos spalvos marškiniai ilgomis rankovėmi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Šviesiai mėlynos spalvos marškiniai trumpomis rankovėmi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Baltos spalvos marškiniai ilgomis rankovėmi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Kaklaraišti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3</text:p>
          </table:table-cell>
          <table:table-cell table:style-name="TableCell471">
            <text:p text:style-name="P472">Kelnės / sijona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4</text:p>
          </table:table-cell>
          <table:table-cell table:style-name="TableCell482">
            <text:p text:style-name="P483">Dirža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5</text:p>
          </table:table-cell>
          <table:table-cell table:style-name="TableCell493">
            <text:p text:style-name="P494">Žieminis puskombinezoni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6</text:p>
          </table:table-cell>
          <table:table-cell table:style-name="TableCell504">
            <text:p text:style-name="P505">Bateli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7<text:s/></text:p>
          </table:table-cell>
          <table:table-cell table:style-name="TableCell515">
            <text:p text:style-name="P516">Žieminiai bata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8</text:p>
          </table:table-cell>
          <table:table-cell table:style-name="TableCell526">
            <text:p text:style-name="P527">Antpečiai<text: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9</text:p>
          </table:table-cell>
          <table:table-cell table:style-name="TableCell537">
            <text:p text:style-name="P538">Movos<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Iš viso</text:p>
          </table:table-cell>
          <table:covered-table-cell/>
          <table:table-cell table:style-name="TableCell548">
            <text:p text:style-name="P549"/>
          </table:table-cell>
          <table:table-cell>
            <text:p text:style-name="P549"/>
          </table:table-cell>
          <table:table-cell>
            <text:p text:style-name="P549"/>
          </table:table-cell>
        </table:table-row>
      </table:table>
      <text:p text:style-name="P550">___________________<text:s/><text:tab/><text:tab/>____________________<text:tab/><text:s text:c="23"/>___________________</text:p>
      <text:p text:style-name="P551">(pareigų pavadinimas)<text:tab/><text:tab/><text:s text:c="15"/>(parašas)<text:tab/><text:tab/>(vardas ir pavardė)</text:p>
      <text:p text:style-name="P552"/>
      <text:p text:style-name="P553">Pareigūno metinė aprengimo tarnybine uniforma finansinė norma _______________________ Eur.</text:p>
      <text:p text:style-name="P554">___________________________</text:p>
      <text:p text:style-name="P555">(už tarnybinių uniformų apskaitą atsakingo darbuotojo pareigos )</text:p>
      <text:p text:style-name="P556">___________________________</text:p>
      <text:p text:style-name="P557">(parašas)</text:p>
      <text:p text:style-name="P558">___________________________</text:p>
      <text:p text:style-name="P559">(vardas ir pavardė)</text:p>
      <text:p text:style-name="P560">___________________________</text:p>
      <text:p text:style-name="P561">(data)</text:p>
      <text:p text:style-name="Normal"/>
      <text:soft-page-break/>
      <text:p text:style-name="P562">Pataisos pareigūnų tarnybinės uniformos</text:p>
      <text:p text:style-name="P564">išdavimo ir keitimo tvarkos aprašo</text:p>
      <text:p text:style-name="P565"><text:span text:style-name="T566">2 priedas</text:span></text:p>
      <text:p text:style-name="P567"/>
      <text:p text:style-name="P568"><text:span text:style-name="T569">PATAISOS PAREIGŪNŲ TARNYBINĖS UNIFORMOS DĖVĖJIMO TERMINA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Eil.</text:p>
              <text:p text:style-name="P585">Nr.</text:p>
            </table:table-cell>
            <table:table-cell table:style-name="TableCell586" table:number-rows-spanned="2">
              <text:p text:style-name="P587">Pavadinimas</text:p>
            </table:table-cell>
            <table:table-cell table:style-name="TableCell588" table:number-columns-spanned="2">
              <text:p text:style-name="P589">Jaunesniųjų pareigūnų tarnybinės uniformos dalių</text:p>
            </table:table-cell>
            <table:covered-table-cell/>
            <table:table-cell table:style-name="TableCell590" table:number-columns-spanned="2">
              <text:p text:style-name="P591">Pareigūnų tarnybinės uniformos dalių</text:p>
            </table:table-cell>
            <table:covered-table-cell/>
            <table:table-cell table:style-name="TableCell592" table:number-columns-spanned="2">
              <text:p text:style-name="P593">Vyresniųjų pareigūnų tarnybinės uniformos dalių</text:p>
            </table:table-cell>
            <table:covered-table-cell/>
            <table:table-cell table:style-name="TableCell594" table:number-columns-spanned="2">
              <text:p text:style-name="P595">Vyriausiųjų pareigūnų tarnybinės uniformos dalių</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skaičius</text:p>
              <text:p text:style-name="P601">(vnt.)</text:p>
            </table:table-cell>
            <table:table-cell table:style-name="TableCell602">
              <text:p text:style-name="P603">dėvėjimo terminas</text:p>
              <text:p text:style-name="P604">(metais)</text:p>
            </table:table-cell>
            <table:table-cell table:style-name="TableCell605">
              <text:p text:style-name="P606">skaičius</text:p>
              <text:p text:style-name="P607">(vnt.)</text:p>
            </table:table-cell>
            <table:table-cell table:style-name="TableCell608">
              <text:p text:style-name="P609">dėvėjimo terminas</text:p>
              <text:p text:style-name="P610">(metais)</text:p>
            </table:table-cell>
            <table:table-cell table:style-name="TableCell611">
              <text:p text:style-name="P612">skaičius</text:p>
              <text:p text:style-name="P613">(vnt.)</text:p>
            </table:table-cell>
            <table:table-cell table:style-name="TableCell614">
              <text:p text:style-name="P615">dėvėjimo terminas</text:p>
              <text:p text:style-name="P616">(metais)</text:p>
            </table:table-cell>
            <table:table-cell table:style-name="TableCell617">
              <text:p text:style-name="P618">skaičius</text:p>
              <text:p text:style-name="P619">(vnt.)</text:p>
            </table:table-cell>
            <table:table-cell table:style-name="TableCell620">
              <text:p text:style-name="P621">dėvėjimo terminas</text:p>
              <text:p text:style-name="P622">(metais)</text:p>
            </table:table-cell>
          </table:table-row>
        </table:table-header-rows>
        <table:table-row table:style-name="TableRow623">
          <table:table-cell table:style-name="TableCell624">
            <text:p text:style-name="P625">1</text:p>
          </table:table-cell>
          <table:table-cell table:style-name="TableCell626">
            <text:p text:style-name="P627">Vasarinė kepurė</text:p>
          </table:table-cell>
          <table:table-cell table:style-name="TableCell628">
            <text:p text:style-name="P629">1</text:p>
          </table:table-cell>
          <table:table-cell table:style-name="TableCell630">
            <text:p text:style-name="P631">2</text:p>
          </table:table-cell>
          <table:table-cell table:style-name="TableCell632">
            <text:p text:style-name="P633">1</text:p>
          </table:table-cell>
          <table:table-cell table:style-name="TableCell634">
            <text:p text:style-name="P635">4</text:p>
          </table:table-cell>
          <table:table-cell table:style-name="TableCell636">
            <text:p text:style-name="P637">1</text:p>
          </table:table-cell>
          <table:table-cell table:style-name="TableCell638">
            <text:p text:style-name="P639">4</text:p>
          </table:table-cell>
          <table:table-cell table:style-name="TableCell640">
            <text:p text:style-name="P641">1</text:p>
          </table:table-cell>
          <table:table-cell table:style-name="TableCell642">
            <text:p text:style-name="P643">4</text:p>
          </table:table-cell>
        </table:table-row>
        <table:table-row table:style-name="TableRow644">
          <table:table-cell table:style-name="TableCell645">
            <text:p text:style-name="P646">2</text:p>
          </table:table-cell>
          <table:table-cell table:style-name="TableCell647">
            <text:p text:style-name="P648">Žieminė kepurė</text:p>
          </table:table-cell>
          <table:table-cell table:style-name="TableCell649">
            <text:p text:style-name="P650">1</text:p>
          </table:table-cell>
          <table:table-cell table:style-name="TableCell651">
            <text:p text:style-name="P652">3</text:p>
          </table:table-cell>
          <table:table-cell table:style-name="TableCell653">
            <text:p text:style-name="P654">1</text:p>
          </table:table-cell>
          <table:table-cell table:style-name="TableCell655">
            <text:p text:style-name="P656">6</text:p>
          </table:table-cell>
          <table:table-cell table:style-name="TableCell657">
            <text:p text:style-name="P658">1</text:p>
          </table:table-cell>
          <table:table-cell table:style-name="TableCell659">
            <text:p text:style-name="P660">6</text:p>
          </table:table-cell>
          <table:table-cell table:style-name="TableCell661">
            <text:p text:style-name="P662">1</text:p>
          </table:table-cell>
          <table:table-cell table:style-name="TableCell663">
            <text:p text:style-name="P664">6</text:p>
          </table:table-cell>
        </table:table-row>
        <table:table-row table:style-name="TableRow665">
          <table:table-cell table:style-name="TableCell666">
            <text:p text:style-name="P667">3</text:p>
          </table:table-cell>
          <table:table-cell table:style-name="TableCell668">
            <text:p text:style-name="P669">Vasarinė striukė</text:p>
          </table:table-cell>
          <table:table-cell table:style-name="TableCell670">
            <text:p text:style-name="P671">1</text:p>
          </table:table-cell>
          <table:table-cell table:style-name="TableCell672">
            <text:p text:style-name="P673">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4</text:p>
          </table:table-cell>
          <table:table-cell table:style-name="TableCell689">
            <text:p text:style-name="P690">Žieminė striukė</text:p>
          </table:table-cell>
          <table:table-cell table:style-name="TableCell691">
            <text:p text:style-name="P692">1</text:p>
          </table:table-cell>
          <table:table-cell table:style-name="TableCell693">
            <text:p text:style-name="P694">3</text:p>
          </table:table-cell>
          <table:table-cell table:style-name="TableCell695">
            <text:p text:style-name="P696">1</text:p>
          </table:table-cell>
          <table:table-cell table:style-name="TableCell697">
            <text:p text:style-name="P698">5</text:p>
          </table:table-cell>
          <table:table-cell table:style-name="TableCell699">
            <text:p text:style-name="P700">1</text:p>
          </table:table-cell>
          <table:table-cell table:style-name="TableCell701">
            <text:p text:style-name="P702">5</text:p>
          </table:table-cell>
          <table:table-cell table:style-name="TableCell703">
            <text:p text:style-name="P704">1</text:p>
          </table:table-cell>
          <table:table-cell table:style-name="TableCell705">
            <text:p text:style-name="P706">5</text:p>
          </table:table-cell>
        </table:table-row>
        <table:table-row table:style-name="TableRow707">
          <table:table-cell table:style-name="TableCell708">
            <text:p text:style-name="P709">5</text:p>
          </table:table-cell>
          <table:table-cell table:style-name="TableCell710">
            <text:p text:style-name="P711">Šalikas</text:p>
          </table:table-cell>
          <table:table-cell table:style-name="TableCell712">
            <text:p text:style-name="P713">-</text:p>
          </table:table-cell>
          <table:table-cell table:style-name="TableCell714">
            <text:p text:style-name="P715">-</text:p>
          </table:table-cell>
          <table:table-cell table:style-name="TableCell716">
            <text:p text:style-name="P717">1</text:p>
          </table:table-cell>
          <table:table-cell table:style-name="TableCell718">
            <text:p text:style-name="P719">5</text:p>
          </table:table-cell>
          <table:table-cell table:style-name="TableCell720">
            <text:p text:style-name="P721">1</text:p>
          </table:table-cell>
          <table:table-cell table:style-name="TableCell722">
            <text:p text:style-name="P723">5</text:p>
          </table:table-cell>
          <table:table-cell table:style-name="TableCell724">
            <text:p text:style-name="P725">1</text:p>
          </table:table-cell>
          <table:table-cell table:style-name="TableCell726">
            <text:p text:style-name="P727">5</text:p>
          </table:table-cell>
        </table:table-row>
        <table:table-row table:style-name="TableRow728">
          <table:table-cell table:style-name="TableCell729">
            <text:p text:style-name="P730">6</text:p>
          </table:table-cell>
          <table:table-cell table:style-name="TableCell731">
            <text:p text:style-name="P732">Megztinis</text:p>
          </table:table-cell>
          <table:table-cell table:style-name="TableCell733">
            <text:p text:style-name="P734">1</text:p>
          </table:table-cell>
          <table:table-cell table:style-name="TableCell735">
            <text:p text:style-name="P736">2</text:p>
          </table:table-cell>
          <table:table-cell table:style-name="TableCell737">
            <text:p text:style-name="P738">1</text:p>
          </table:table-cell>
          <table:table-cell table:style-name="TableCell739">
            <text:p text:style-name="P740">3</text:p>
          </table:table-cell>
          <table:table-cell table:style-name="TableCell741">
            <text:p text:style-name="P742">1</text:p>
          </table:table-cell>
          <table:table-cell table:style-name="TableCell743">
            <text:p text:style-name="P744">3</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7</text:p>
          </table:table-cell>
          <table:table-cell table:style-name="TableCell752">
            <text:p text:style-name="P753">Golfas</text:p>
          </table:table-cell>
          <table:table-cell table:style-name="TableCell754">
            <text:p text:style-name="P755">1</text:p>
          </table:table-cell>
          <table:table-cell table:style-name="TableCell756">
            <text:p text:style-name="P757">2</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8</text:p>
          </table:table-cell>
          <table:table-cell table:style-name="TableCell773">
            <text:p text:style-name="P774">Švarkas</text:p>
          </table:table-cell>
          <table:table-cell table:style-name="TableCell775">
            <text:p text:style-name="P776">-</text:p>
          </table:table-cell>
          <table:table-cell table:style-name="TableCell777">
            <text:p text:style-name="P778">-</text:p>
          </table:table-cell>
          <table:table-cell table:style-name="TableCell779">
            <text:p text:style-name="P780">1</text:p>
          </table:table-cell>
          <table:table-cell table:style-name="TableCell781">
            <text:p text:style-name="P782">3</text:p>
          </table:table-cell>
          <table:table-cell table:style-name="TableCell783">
            <text:p text:style-name="P784">1</text:p>
          </table:table-cell>
          <table:table-cell table:style-name="TableCell785">
            <text:p text:style-name="P786">3</text:p>
          </table:table-cell>
          <table:table-cell table:style-name="TableCell787">
            <text:p text:style-name="P788">1</text:p>
          </table:table-cell>
          <table:table-cell table:style-name="TableCell789">
            <text:p text:style-name="P790">3</text:p>
          </table:table-cell>
        </table:table-row>
        <table:table-row table:style-name="TableRow791">
          <table:table-cell table:style-name="TableCell792">
            <text:p text:style-name="P793">9</text:p>
          </table:table-cell>
          <table:table-cell table:style-name="TableCell794">
            <text:p text:style-name="P795">Šviesiai mėlynos spalvos marškiniai ilgomis rankovėmis</text:p>
          </table:table-cell>
          <table:table-cell table:style-name="TableCell796">
            <text:p text:style-name="P797">2</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table-cell table:style-name="TableCell810">
            <text:p text:style-name="P811">2</text:p>
          </table:table-cell>
        </table:table-row>
        <table:table-row table:style-name="TableRow812">
          <table:table-cell table:style-name="TableCell813">
            <text:p text:style-name="P814">10</text:p>
          </table:table-cell>
          <table:table-cell table:style-name="TableCell815">
            <text:p text:style-name="P816">Šviesiai mėlynos spalvos marškiniai trumpomis rankovėmis</text:p>
          </table:table-cell>
          <table:table-cell table:style-name="TableCell817">
            <text:p text:style-name="P818">2</text:p>
          </table:table-cell>
          <table:table-cell table:style-name="TableCell819">
            <text:p text:style-name="P820">3</text:p>
          </table:table-cell>
          <table:table-cell table:style-name="TableCell821">
            <text:p text:style-name="P822">2</text:p>
          </table:table-cell>
          <table:table-cell table:style-name="TableCell823">
            <text:p text:style-name="P824">3</text:p>
          </table:table-cell>
          <table:table-cell table:style-name="TableCell825">
            <text:p text:style-name="P826">2</text:p>
          </table:table-cell>
          <table:table-cell table:style-name="TableCell827">
            <text:p text:style-name="P828">3</text:p>
          </table:table-cell>
          <table:table-cell table:style-name="TableCell829">
            <text:p text:style-name="P830">2</text:p>
          </table:table-cell>
          <table:table-cell table:style-name="TableCell831">
            <text:p text:style-name="P832">3</text:p>
          </table:table-cell>
        </table:table-row>
        <table:table-row table:style-name="TableRow833">
          <table:table-cell table:style-name="TableCell834">
            <text:p text:style-name="P835">11</text:p>
          </table:table-cell>
          <table:table-cell table:style-name="TableCell836">
            <text:p text:style-name="P837">Baltos spalvos marškiniai ilgomis rankovėmi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1</text:p>
          </table:table-cell>
          <table:table-cell table:style-name="TableCell852">
            <text:p text:style-name="P853">5</text:p>
          </table:table-cell>
        </table:table-row>
        <table:table-row table:style-name="TableRow854">
          <table:table-cell table:style-name="TableCell855">
            <text:p text:style-name="P856">12</text:p>
          </table:table-cell>
          <table:table-cell table:style-name="TableCell857">
            <text:p text:style-name="P858">Kaklaraištis</text:p>
          </table:table-cell>
          <table:table-cell table:style-name="TableCell859">
            <text:p text:style-name="P860">-</text:p>
          </table:table-cell>
          <table:table-cell table:style-name="TableCell861">
            <text:p text:style-name="P862">-</text:p>
          </table:table-cell>
          <table:table-cell table:style-name="TableCell863">
            <text:p text:style-name="P864">1</text:p>
          </table:table-cell>
          <table:table-cell table:style-name="TableCell865">
            <text:p text:style-name="P866">3</text:p>
          </table:table-cell>
          <table:table-cell table:style-name="TableCell867">
            <text:p text:style-name="P868">1</text:p>
          </table:table-cell>
          <table:table-cell table:style-name="TableCell869">
            <text:p text:style-name="P870">3</text:p>
          </table:table-cell>
          <table:table-cell table:style-name="TableCell871">
            <text:p text:style-name="P872">1</text:p>
          </table:table-cell>
          <table:table-cell table:style-name="TableCell873">
            <text:p text:style-name="P874">3</text:p>
          </table:table-cell>
        </table:table-row>
        <table:table-row table:style-name="TableRow875">
          <table:table-cell table:style-name="TableCell876">
            <text:p text:style-name="P877">13</text:p>
          </table:table-cell>
          <table:table-cell table:style-name="TableCell878">
            <text:p text:style-name="P879">Kelnės / sijonas</text:p>
          </table:table-cell>
          <table:table-cell table:style-name="TableCell880">
            <text:p text:style-name="P881">1</text:p>
          </table:table-cell>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2</text:p>
          </table:table-cell>
          <table:table-cell table:style-name="TableCell890">
            <text:p text:style-name="P891">3</text:p>
          </table:table-cell>
          <table:table-cell table:style-name="TableCell892">
            <text:p text:style-name="P893">2</text:p>
          </table:table-cell>
          <table:table-cell table:style-name="TableCell894">
            <text:p text:style-name="P895">3</text:p>
          </table:table-cell>
        </table:table-row>
        <table:table-row table:style-name="TableRow896">
          <table:table-cell table:style-name="TableCell897">
            <text:p text:style-name="P898">14</text:p>
          </table:table-cell>
          <table:table-cell table:style-name="TableCell899">
            <text:p text:style-name="P900">Diržas</text:p>
          </table:table-cell>
          <table:table-cell table:style-name="TableCell901">
            <text:p text:style-name="P902">1<text:s/></text:p>
          </table:table-cell>
          <table:table-cell table:style-name="TableCell903">
            <text:p text:style-name="P904">6</text:p>
          </table:table-cell>
          <table:table-cell table:style-name="TableCell905">
            <text:p text:style-name="P906">1</text:p>
          </table:table-cell>
          <table:table-cell table:style-name="TableCell907">
            <text:p text:style-name="P908">6</text:p>
          </table:table-cell>
          <table:table-cell table:style-name="TableCell909">
            <text:p text:style-name="P910">1<text:s/></text:p>
          </table:table-cell>
          <table:table-cell table:style-name="TableCell911">
            <text:p text:style-name="P912">6</text:p>
          </table:table-cell>
          <table:table-cell table:style-name="TableCell913">
            <text:p text:style-name="P914">1</text:p>
          </table:table-cell>
          <table:table-cell table:style-name="TableCell915">
            <text:p text:style-name="P916">6</text:p>
          </table:table-cell>
        </table:table-row>
        <table:table-row table:style-name="TableRow917">
          <table:table-cell table:style-name="TableCell918">
            <text:p text:style-name="P919">15</text:p>
          </table:table-cell>
          <table:table-cell table:style-name="TableCell920">
            <text:p text:style-name="P921">Žieminis puskombinezonis</text:p>
          </table:table-cell>
          <table:table-cell table:style-name="TableCell922">
            <text:p text:style-name="P923">1</text:p>
          </table:table-cell>
          <table:table-cell table:style-name="TableCell924">
            <text:p text:style-name="P925">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16</text:p>
          </table:table-cell>
          <table:table-cell table:style-name="TableCell941">
            <text:p text:style-name="P942">Bateliai</text:p>
          </table:table-cell>
          <table:table-cell table:style-name="TableCell943">
            <text:p text:style-name="P944">1 pora</text:p>
          </table:table-cell>
          <table:table-cell table:style-name="TableCell945">
            <text:p text:style-name="P946">1</text:p>
          </table:table-cell>
          <table:table-cell table:style-name="TableCell947">
            <text:p text:style-name="P948">1 pora</text:p>
          </table:table-cell>
          <table:table-cell table:style-name="TableCell949">
            <text:p text:style-name="P950">1</text:p>
          </table:table-cell>
          <table:table-cell table:style-name="TableCell951">
            <text:p text:style-name="P952">1 pora</text:p>
          </table:table-cell>
          <table:table-cell table:style-name="TableCell953">
            <text:p text:style-name="P954">1</text:p>
          </table:table-cell>
          <table:table-cell table:style-name="TableCell955">
            <text:p text:style-name="P956">1 pora</text:p>
          </table:table-cell>
          <table:table-cell table:style-name="TableCell957">
            <text:p text:style-name="P958">1</text:p>
          </table:table-cell>
        </table:table-row>
        <table:table-row table:style-name="TableRow959">
          <table:table-cell table:style-name="TableCell960">
            <text:p text:style-name="P961">17<text:s/></text:p>
          </table:table-cell>
          <table:table-cell table:style-name="TableCell962">
            <text:p text:style-name="P963">Žieminiai batai</text:p>
          </table:table-cell>
          <table:table-cell table:style-name="TableCell964">
            <text:p text:style-name="P965">1 pora</text:p>
          </table:table-cell>
          <table:table-cell table:style-name="TableCell966">
            <text:p text:style-name="P967">3</text:p>
          </table:table-cell>
          <table:table-cell table:style-name="TableCell968">
            <text:p text:style-name="P969">1 pora</text:p>
          </table:table-cell>
          <table:table-cell table:style-name="TableCell970">
            <text:p text:style-name="P971">3</text:p>
          </table:table-cell>
          <table:table-cell table:style-name="TableCell972">
            <text:p text:style-name="P973">1 pora</text:p>
          </table:table-cell>
          <table:table-cell table:style-name="TableCell974">
            <text:p text:style-name="P975">3</text:p>
          </table:table-cell>
          <table:table-cell table:style-name="TableCell976">
            <text:p text:style-name="P977">1 pora</text:p>
          </table:table-cell>
          <table:table-cell table:style-name="TableCell978">
            <text:p text:style-name="P979">3</text:p>
          </table:table-cell>
        </table:table-row>
        <table:table-row table:style-name="TableRow980">
          <table:table-cell table:style-name="TableCell981">
            <text:p text:style-name="P982">18</text:p>
          </table:table-cell>
          <table:table-cell table:style-name="TableCell983">
            <text:p text:style-name="P984">Antpečiai *</text:p>
          </table:table-cell>
          <table:table-cell table:style-name="TableCell985">
            <text:p text:style-name="P986">-</text:p>
          </table:table-cell>
          <table:table-cell table:style-name="TableCell987">
            <text:p text:style-name="P988">-</text:p>
          </table:table-cell>
          <table:table-cell table:style-name="TableCell989">
            <text:p text:style-name="P990">1 pora</text:p>
          </table:table-cell>
          <table:table-cell table:style-name="TableCell991">
            <text:p text:style-name="P992">6</text:p>
          </table:table-cell>
          <table:table-cell table:style-name="TableCell993">
            <text:p text:style-name="P994">1 pora</text:p>
          </table:table-cell>
          <table:table-cell table:style-name="TableCell995">
            <text:p text:style-name="P996">6</text:p>
          </table:table-cell>
          <table:table-cell table:style-name="TableCell997">
            <text:p text:style-name="P998">1 pora</text:p>
          </table:table-cell>
          <table:table-cell table:style-name="TableCell999">
            <text:p text:style-name="P1000">6</text:p>
          </table:table-cell>
        </table:table-row>
        <table:table-row table:style-name="TableRow1001">
          <table:table-cell table:style-name="TableCell1002">
            <text:p text:style-name="P1003">19</text:p>
          </table:table-cell>
          <table:table-cell table:style-name="TableCell1004">
            <text:p text:style-name="P1005">Movos *</text:p>
          </table:table-cell>
          <table:table-cell table:style-name="TableCell1006">
            <text:p text:style-name="P1007">3 poros</text:p>
          </table:table-cell>
          <table:table-cell table:style-name="TableCell1008">
            <text:p text:style-name="P1009">6</text:p>
          </table:table-cell>
          <table:table-cell table:style-name="TableCell1010">
            <text:p text:style-name="P1011">3 poros</text:p>
          </table:table-cell>
          <table:table-cell table:style-name="TableCell1012">
            <text:p text:style-name="P1013">6</text:p>
          </table:table-cell>
          <table:table-cell table:style-name="TableCell1014">
            <text:p text:style-name="P1015">3 poros</text:p>
          </table:table-cell>
          <table:table-cell table:style-name="TableCell1016">
            <text:p text:style-name="P1017">6</text:p>
          </table:table-cell>
          <table:table-cell table:style-name="TableCell1018">
            <text:p text:style-name="P1019">2 poros</text:p>
          </table:table-cell>
          <table:table-cell table:style-name="TableCell1020">
            <text:p text:style-name="P1021">6</text:p>
          </table:table-cell>
        </table:table-row>
      </table:table>
      <text:p text:style-name="P1022">Pastabos:</text:p>
      <text:p text:style-name="P1023"><text:span text:style-name="T1024">1</text:span><text:span text:style-name="T1025">.</text:span><text:span text:style-name="T1026"><text:s/>Antsiuvas išduodamas su kiekviena viršutine uniformos dalimi (marškiniais, megztiniu, švarku, striuke), išskyrus golfą.</text:span></text:p>
      <text:p text:style-name="P1027">2. *Antpečiai su movomis gali būti išduodami nepasibaigus jų dėvėjimo terminui tik tuo atveju, jeigu pasikeitė pareigūno tarnybinis rangas.</text:p>
      <text:p text:style-name="P1028"><text:span text:style-name="T10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in" fo:page-height="8.268in" style:print-orientation="landscape" fo:margin-top="0.9847in" fo:margin-left="0.7875in" fo:margin-bottom="0.4923in" fo:margin-right="0.5909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8943</meta:initial-creator>
    <dc:creator>Adlib User</dc:creator>
    <meta:creation-date>2016-03-29T07:33:00Z</meta:creation-date>
    <dc:date>2016-03-29T07:33:00Z</dc:date>
    <meta:print-date>2015-10-22T11:49:00Z</meta:print-date>
    <meta:template xlink:href="Normal" xlink:type="simple"/>
    <meta:editing-cycles>2</meta:editing-cycles>
    <meta:editing-duration>PT0S</meta:editing-duration>
    <meta:document-statistic meta:page-count="6" meta:paragraph-count="156" meta:word-count="1888" meta:character-count="14689" meta:row-count="479" meta:non-whitespace-character-count="12957"/>
  </office:meta>
</office:document-meta>
</file>