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indent="0.3937in"/>
      <style:text-properties fo:hyphenate="false"/>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2.5152in"/>
    </style:style>
    <style:style style:name="TableColumn72" style:family="table-column">
      <style:table-column-properties style:column-width="1.2319in"/>
    </style:style>
    <style:style style:name="TableColumn73" style:family="table-column">
      <style:table-column-properties style:column-width="2.9847in"/>
    </style:style>
    <style:style style:name="Table70" style:family="table">
      <style:table-properties style:width="6.7319in" style:rel-width="100%" fo:margin-left="0in" table:align="left"/>
    </style:style>
    <style:style style:name="TableRow74" style:family="table-row">
      <style:table-row-properties style:min-row-height="0.280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fo:hyphenate="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Row159" style:family="table-row">
      <style:table-row-properties/>
    </style:style>
    <style:style style:name="TableCell160" style:family="table-cell">
      <style:table-cell-properties fo:border-top="0.0069in solid #000000" fo:border-left="none" fo:border-bottom="none" fo:border-right="0.0069in solid #000000"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text-align="justify" fo:text-indent="0.3937in"/>
      <style:text-properties style:language-asian="ar" style:country-asian="SA"/>
    </style:style>
    <style:style style:name="P167" style:parent-style-name="Normal" style:family="paragraph">
      <style:paragraph-properties fo:text-align="justify" fo:text-indent="0.3937in"/>
      <style:text-properties style:language-asian="ar" style:country-asian="SA"/>
    </style:style>
    <style:style style:name="TableColumn169" style:family="table-column">
      <style:table-column-properties style:column-width="1.0534in" style:use-optimal-column-width="false"/>
    </style:style>
    <style:style style:name="TableColumn170" style:family="table-column">
      <style:table-column-properties style:column-width="0.7944in" style:use-optimal-column-width="false"/>
    </style:style>
    <style:style style:name="TableColumn171" style:family="table-column">
      <style:table-column-properties style:column-width="0.5381in" style:use-optimal-column-width="false"/>
    </style:style>
    <style:style style:name="TableColumn172" style:family="table-column">
      <style:table-column-properties style:column-width="0.6465in" style:use-optimal-column-width="false"/>
    </style:style>
    <style:style style:name="TableColumn173" style:family="table-column">
      <style:table-column-properties style:column-width="0.8833in" style:use-optimal-column-width="false"/>
    </style:style>
    <style:style style:name="TableColumn174" style:family="table-column">
      <style:table-column-properties style:column-width="0.8847in" style:use-optimal-column-width="false"/>
    </style:style>
    <style:style style:name="TableColumn175" style:family="table-column">
      <style:table-column-properties style:column-width="0.8131in" style:use-optimal-column-width="false"/>
    </style:style>
    <style:style style:name="TableColumn176" style:family="table-column">
      <style:table-column-properties style:column-width="0.7611in" style:use-optimal-column-width="false"/>
    </style:style>
    <style:style style:name="Table168" style:family="table">
      <style:table-properties style:width="6.375in" style:rel-width="94.7%"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b 60%"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widows="0" fo:orphans="0" fo:text-align="center"/>
      <style:text-properties fo:font-size="10pt" style:font-size-asian="10pt" style:language-asian="lt" style:country-asian="LT" fo:hyphenate="false"/>
    </style:style>
    <style:style style:name="TableRow186" style:family="table-row">
      <style:table-row-properties style:use-optimal-row-height="false"/>
    </style:style>
    <style:style style:name="P187" style:parent-style-name="Normal" style:family="paragraph">
      <style:paragraph-properties fo:widows="0" fo:orphans="0" fo:text-align="justify"/>
      <style:text-properties fo:font-size="10pt" style:font-size-asian="10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b 6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b 60%"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SimSun" fo:font-size="10pt" style:font-size-asian="10pt" style:language-asian="lt" style:country-asian="LT" style:language-complex="lt" style:country-complex="LT"/>
    </style:style>
    <style:style style:name="T202" style:parent-style-name="DefaultParagraphFont" style:family="text">
      <style:text-properties style:font-name-asian="SimSun" style:text-position="sub 60%" fo:font-size="10pt" style:font-size-asian="10pt" style:language-asian="lt" style:country-asian="LT" style:language-complex="lt" style:country-complex="LT"/>
    </style:style>
    <style:style style:name="T203" style:parent-style-name="DefaultParagraphFont" style:family="text">
      <style:text-properties style:font-name-asian="SimSun" fo:font-size="10pt" style:font-size-asian="10pt" style:language-asian="lt" style:country-asian="LT" style:language-complex="lt" style:country-complex="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b 60%"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b 60%"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fo:hyphenate="false"/>
    </style:style>
    <style:style style:name="P221" style:parent-style-name="Normal" style:family="paragraph">
      <style:paragraph-properties fo:widows="0" fo:orphans="0"/>
      <style:text-properties fo:font-size="10pt" style:font-size-asian="10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font-size="10pt" style:font-size-asian="10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font-size="10pt" style:font-size-asian="10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font-size="10pt" style:font-size-asian="10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size="10pt" style:font-size-asian="10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0pt" style:font-size-asian="10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0pt" style:font-size-asian="10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0pt" style:font-size-asian="10pt"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language-asian="lt" style:country-asian="LT" fo:hyphenate="false"/>
    </style:style>
    <style:style style:name="P239" style:parent-style-name="Normal" style:family="paragraph">
      <style:paragraph-properties fo:widows="0" fo:orphans="0"/>
      <style:text-properties fo:font-size="10pt" style:font-size-asian="10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size="10pt" style:font-size-asian="10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0pt" style:font-size-asian="10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0pt" style:font-size-asian="10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0pt" style:font-size-asian="10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10pt" style:font-size-asian="10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size="10pt" style:font-size-asian="10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0pt" style:font-size-asian="10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font-size="10pt" style:font-size-asian="10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fo:font-size="10pt" style:font-size-asian="10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fo:font-size="10pt" style:font-size-asian="10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ize="10pt" style:font-size-asian="10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0pt" style:font-size-asian="10pt" style:language-asian="lt" style:country-asian="LT"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asian="Lucida Sans Unicode"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TimesLT" fo:font-size="10pt" style:font-size-asian="10pt" fo:language="en" fo:country="US"/>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89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TimesLT" fo:font-size="10pt" style:font-size-asian="10pt" style:font-size-complex="12pt"/>
    </style:style>
    <style:style style:name="T433" style:parent-style-name="DefaultParagraphFont" style:family="text">
      <style:text-properties style:font-name="TimesLT" style:font-name-asian="Calibri" style:font-size-complex="12pt"/>
    </style:style>
    <style:style style:name="T434" style:parent-style-name="DefaultParagraphFont" style:family="text">
      <style:text-properties style:font-name="TimesLT" style:font-name-asian="Calibri"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name-asian="Calibri"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fo:font-size="10pt" style:font-size-asian="10pt"/>
    </style:style>
    <style:style style:name="T439" style:parent-style-name="DefaultParagraphFont" style:family="text">
      <style:text-properties style:font-name="TimesLT" style:language-asian="lt" style:country-asian="LT"/>
    </style:style>
    <style:style style:name="T440" style:parent-style-name="DefaultParagraphFont" style:family="text">
      <style:text-properties style:font-name="TimesLT" style:font-style-complex="italic" style:language-asian="lt" style:country-asian="LT"/>
    </style:style>
    <style:style style:name="T441" style:parent-style-name="DefaultParagraphFont" style:family="text">
      <style:text-properties style:font-name="TimesLT" style:language-asian="lt" style:country-asian="LT"/>
    </style:style>
    <style:style style:name="T442" style:parent-style-name="DefaultParagraphFont" style:family="text">
      <style:text-properties style:font-name="TimesLT" style:font-style-complex="italic" style:language-asian="lt" style:country-asian="L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name-asian="Calibri" style:font-size-complex="12pt"/>
    </style:style>
    <style:style style:name="T445" style:parent-style-name="DefaultParagraphFont" style:family="text">
      <style:text-properties style:font-name="TimesLT"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olumn538" style:family="table-column">
      <style:table-column-properties style:column-width="0.3937in" style:use-optimal-column-width="false"/>
    </style:style>
    <style:style style:name="TableColumn539" style:family="table-column">
      <style:table-column-properties style:column-width="3.15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1.8708in" style:use-optimal-column-width="false"/>
    </style:style>
    <style:style style:name="Table537" style:family="table">
      <style:table-properties style:width="6.5958in" fo:margin-left="0.075in" table:align="left"/>
    </style:style>
    <style:style style:name="TableRow543" style:family="table-row">
      <style:table-row-properties style:min-row-height="0.485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language-asian="lt" style:country-asian="LT"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3937in" style:use-optimal-column-width="false"/>
    </style:style>
    <style:style style:name="TableColumn559" style:family="table-column">
      <style:table-column-properties style:column-width="3.15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1.8708in" style:use-optimal-column-width="false"/>
    </style:style>
    <style:style style:name="Table557" style:family="table">
      <style:table-properties style:width="6.5958in" fo:margin-left="0.075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3937in"/>
      <style:text-properties style:font-size-complex="12pt" style:language-asian="lt" style:country-asian="L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3937in" style:use-optimal-column-width="false"/>
    </style:style>
    <style:style style:name="TableColumn578" style:family="table-column">
      <style:table-column-properties style:column-width="3.15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1.8708in" style:use-optimal-column-width="false"/>
    </style:style>
    <style:style style:name="Table576" style:family="table">
      <style:table-properties style:width="6.5958in" fo:margin-left="0.075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75in">
        <style:tab-stops>
          <style:tab-stop style:type="left" style:position="2.584in"/>
          <style:tab-stop style:type="left" style:position="6.019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152in"/>
      <style:text-properties fo:hyphenate="false"/>
    </style:style>
    <style:style style:name="P661" style:parent-style-name="Normal" style:family="paragraph">
      <style:paragraph-properties fo:text-align="justify" fo:text-indent="0.3152in"/>
      <style:text-properties style:font-size-complex="12pt" style:language-asian="lt" style:country-asian="LT" fo:hyphenate="false"/>
    </style:style>
    <style:style style:name="P662" style:parent-style-name="Normal" style:family="paragraph">
      <style:paragraph-properties fo:text-align="justify" fo:text-indent="0.3152in"/>
      <style:text-properties style:font-size-complex="12pt" style:language-asian="lt" style:country-asian="LT" fo:hyphenate="false"/>
    </style:style>
    <style:style style:name="P6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master-page-name="MPF1" style:family="paragraph">
      <style:paragraph-properties fo:break-before="page" fo:margin-left="3.7409in" style:page-number="1">
        <style:tab-stops/>
      </style:paragraph-properties>
      <style:text-properties style:font-size-complex="12pt"/>
    </style:style>
    <style:style style:name="P670" style:parent-style-name="Normal" style:family="paragraph">
      <style:paragraph-properties fo:margin-left="3.7409in">
        <style:tab-stops/>
      </style:paragraph-properties>
      <style:text-properties style:font-size-complex="12pt"/>
    </style:style>
    <style:style style:name="P671" style:parent-style-name="Normal" style:family="paragraph">
      <style:paragraph-properties fo:margin-left="3.7409in">
        <style:tab-stops/>
      </style:paragraph-properties>
      <style:text-properties style:font-size-complex="12pt"/>
    </style:style>
    <style:style style:name="P672" style:parent-style-name="Normal" style:family="paragraph">
      <style:paragraph-properties fo:margin-left="3.7409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margin-left="3.15in">
        <style:tab-stops/>
      </style:paragraph-properties>
      <style:text-properties style:language-asian="lt" style:country-asian="LT"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master-page-name="MPF2" style:family="paragraph">
      <style:paragraph-properties fo:break-before="page" fo:text-indent="4.5284in" style:page-number="1"/>
      <style:text-properties style:language-asian="lt" style:country-asian="LT"/>
    </style:style>
    <style:style style:name="P783" style:parent-style-name="Normal" style:family="paragraph">
      <style:paragraph-properties fo:text-indent="4.5284in"/>
      <style:text-properties style:font-size-complex="12pt"/>
    </style:style>
    <style:style style:name="P784" style:parent-style-name="Normal" style:family="paragraph">
      <style:paragraph-properties fo:text-indent="4.5284in"/>
      <style:text-properties style:font-size-complex="12pt"/>
    </style:style>
    <style:style style:name="P785" style:parent-style-name="Normal" style:family="paragraph">
      <style:paragraph-properties fo:text-indent="4.5284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margin-left="3.1493in">
        <style:tab-stops/>
      </style:paragraph-properties>
      <style:text-properties fo:color="#000000" style:language-asian="lt" style:country-asian="L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font-weight="bold" style:font-weight-asian="bold" fo:color="#000000"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P793" style:parent-style-name="Normal" style:family="paragraph">
      <style:paragraph-properties fo:text-align="justify" fo:text-indent="0.3937in"/>
      <style:text-properties fo:color="#000000" style:language-asian="lt" style:country-asian="LT" fo:hyphenate="false"/>
    </style:style>
    <style:style style:name="P794"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95" style:parent-style-name="Normal" style:family="paragraph">
      <style:paragraph-properties fo:text-align="center" fo:text-indent="0.3937in"/>
      <style:text-properties fo:color="#000000" fo:language="en" fo:country="GB" style:language-asian="lt" style:country-asian="LT" fo:hyphenate="false"/>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7 m. spalio 16 d. įsakymo Nr. d1-845 „</text:span><text:span text:style-name="T12">DĖL<text:s/></text:span><text:span text:style-name="T13">PLANUOJAMOS ŪKINĖS VEIKLOS ATRANKOS DĖL</text:span><text:span text:style-name="T14"><text:s/>POVEIKIO APLINKAI VERTINIMO TVARKOS APRAŠO PATVIRTINIMO</text:span><text:span text:style-name="T15">“</text:span><text:span text:style-name="T16"><text:s/>pakeitimo</text:span></text:p>
      <text:p text:style-name="P17"/>
      <text:p text:style-name="P18">2019 m. lapkričio18 Nr. D1-679</text:p>
      <text:p text:style-name="P19">Vilnius<text:line-break/></text:p>
      <text:p text:style-name="P20"/>
      <text:p text:style-name="P21"><text:span text:style-name="T22">1</text:span><text:span text:style-name="T23">. Pakeičiu</text:span><text:span text:style-name="T24"><text:s/>Planuojamos ūkinės<text:s/></text:span><text:span text:style-name="T25">veiklos atrankos dėl poveikio aplinkai vertinimo tvarkos aprašą, patvirtintą</text:span><text:span text:style-name="T26"><text:s/>Lietuvos Respublikos aplinkos ministro 2017 m. spalio 16 d. įsakymu Nr. D1-845 „Dėl Planuojamos ūkinės<text:s/></text:span><text:span text:style-name="T27">veiklos atrankos dėl poveikio aplinkai vertinimo tvarkos aprašo</text:span><text:span text:style-name="T28"><text:s/>patvirtinimo“:</text:span></text:p>
      <text:p text:style-name="P29"><text:span text:style-name="T30">1.1</text:span><text:span text:style-name="T31">. p</text:span><text:span text:style-name="T32">akeičiu 7 punktą ir jį išdėstau taip:</text:span></text:p>
      <text:p text:style-name="P33"><text:span text:style-name="T34">„</text:span><text:span text:style-name="T35">7</text:span><text:span text:style-name="T36">. Planuojamos ūkinės veiklos organizatoriaus duomenys (fizinio asmens vardas, pavardė; juridinio asmens ir (ar) jo padalinio (toliau – juridinis asmuo) pavadinimas, kodas, adresas, telefono numeris, el. pašto adresas).“;</text:span></text:p>
      <text:p text:style-name="P37"><text:span text:style-name="T38">1.2</text:span><text:span text:style-name="T39">. pakeičiu 8 punktą ir jį išdėstau taip:</text:span></text:p>
      <text:p text:style-name="P40"><text:span text:style-name="T41">„</text:span><text:span text:style-name="T42">8</text:span><text:span text:style-name="T43">. Tais atvejais, kai atrankos informaciją teikia PAV dokumentų rengėjas, pateikiami jo duomenys (fizinio asmens vardas, pavardė; juridinio asmens pavadinimas, kodas, adresas, telefono numeris, el. pašto adresas).“;</text:span></text:p>
      <text:p text:style-name="P44"><text:span text:style-name="T45">1.3</text:span><text:span text:style-name="T46">. pakeičiu 11 punktą jį išdėstau taip:</text:span></text:p>
      <text:p text:style-name="P47"><text:span text:style-name="T48">„</text:span><text:span text:style-name="T49">11</text:span><text:span text:style-name="T50">. Planuojamos ūkinės veiklos pobūdis: produkcija (įskaitant produktus, kurie gali būti pavojingosios medžiagos ar mišiniai), technologijos ir pajėgumai (planuojant esamos veiklos plėtrą, nurodyti ir vykdomos veiklos technologijas ir pajėgumus)“;</text:span></text:p>
      <text:p text:style-name="P51"><text:span text:style-name="T52">1.4</text:span><text:span text:style-name="T53">. pakeičiu 12 punktą jį išdėstau taip:</text:span></text:p>
      <text:p text:style-name="P54"><text:span text:style-name="T55">„</text:span><text:span text:style-name="T56">12</text:span><text:span text:style-name="T57">. Žaliavų, produktų (įskaitant šalutinius ir tarpinius produktus), cheminių medžiagų ir mišinių naudojimas ir susidarymas, nurodant jų kiekius, o naudojant ar susidarant pavojingosioms medžiagoms ar mišiniams, taip pat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produktų, medžiagų, mišinių ir atliekų kiekis.“;</text:span></text:p>
      <text:p text:style-name="P58"><text:span text:style-name="T59">1.5</text:span><text:span text:style-name="T60">. pakeičiu 17 punktą ir jį išdėstau taip:</text:span></text:p>
      <text:p text:style-name="P61"><text:span text:style-name="T62">„</text:span><text:span text:style-name="T63">17</text:span><text:span text:style-name="T64">. Cheminės taršos susidarymas (oro, dirvožemio, vandens teršalų, nuosėdų susidarymas, preliminarus jų kiekis ir teršalų skaičiavimai, atitiktis ribiniams dydžiams) ir jos prevencija. Duomenys apie numatomą t</text:span><text:span text:style-name="T65">aršą į aplinkos orą iš stacionarių taršos šaltinių ir<text:s/></text:span><text:span text:style-name="T66">apie taršos šaltiniuose numatomas išmesti šiltnamio efektą sukeliančias dujas (toliau – ŠESD) pateikiami 1 ir 2 lentelėse. Teršalų kodai ir pavadinimai surašomi vadovaujantis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67"/>
      <text:soft-page-break/>
      <text:p text:style-name="P68"><text:span text:style-name="T69">1 lentelė. Į aplinkos orą numatomi išmesti teršalai ir jų kieki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ršalo pavadinimas</text:p>
          </table:table-cell>
          <table:table-cell table:style-name="TableCell77">
            <text:p text:style-name="P78"><text:span text:style-name="T79">Teršalo kodas</text:span></text:p>
          </table:table-cell>
          <table:table-cell table:style-name="TableCell80">
            <text:p text:style-name="P81">Numatoma išmesti, t/m.</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row>
        <table:table-row table:style-name="TableRow89">
          <table:table-cell table:style-name="TableCell90">
            <text:p text:style-name="P91">Azoto oksidai</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ietosios dalelė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Sieros dioksi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Amoniakas<text: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Lakieji organiniai junginiai (abėcėlės tvarka):</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Kiti teršalai (abėcėlės tvarka):</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
          </table:table-cell>
        </table:table-row>
      </table:table>
      <text:p text:style-name="P166"/>
      <text:p text:style-name="P167">2 lentelė. Duomenys apie taršos šaltiniuose numatomą išmesti ŠESD kiekį</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iesiogiai ir netiesiogiai išmetamas ŠESD kiekis iš planuojamos ūkinės veiklos taršos šaltinių<text:s/></text:p>
          </table:table-cell>
          <table:table-cell table:style-name="TableCell180" table:number-columns-spanned="7">
            <text:p text:style-name="P181"><text:span text:style-name="T182">Numatomas išmesti ŠESD kiekis, t CO</text:span><text:span text:style-name="T183">2</text:span><text:span text:style-name="T184"><text:s/>ekv.</text:span></text:p>
            <text:p text:style-name="P185"/>
          </table: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text:span text:style-name="T190">Anglies dioksidas (CO</text:span><text:span text:style-name="T191">2</text:span><text:span text:style-name="T192">)</text:span></text:p>
            <text:p text:style-name="P193"/>
          </table:table-cell>
          <table:table-cell table:style-name="TableCell194">
            <text:p text:style-name="P195"><text:span text:style-name="T196">Me-tanas (CH</text:span><text:span text:style-name="T197">4</text:span><text:span text:style-name="T198">)</text:span></text:p>
          </table:table-cell>
          <table:table-cell table:style-name="TableCell199">
            <text:p text:style-name="P200"><text:span text:style-name="T201">Azoto sub-oksidas (N</text:span><text:span text:style-name="T202">2</text:span><text:span text:style-name="T203">O)</text:span></text:p>
          </table:table-cell>
          <table:table-cell table:style-name="TableCell204">
            <text:p text:style-name="P205">Hidro-<text:line-break/>fluor-<text:line-break/>anglia-vandeniliai (HFC)</text:p>
          </table:table-cell>
          <table:table-cell table:style-name="TableCell206">
            <text:p text:style-name="P207">Perfluor-<text:line-break/>anglia-<text:line-break/>vandeniliai (PFC)</text:p>
          </table:table-cell>
          <table:table-cell table:style-name="TableCell208">
            <text:p text:style-name="P209"><text:span text:style-name="T210">Sieros heksa-fluoridas (SF</text:span><text:span text:style-name="T211">6</text:span><text:span text:style-name="T212">)</text:span></text:p>
          </table:table-cell>
          <table:table-cell table:style-name="TableCell213">
            <text:p text:style-name="P214"><text:span text:style-name="T215">Azoto tri-fluoridas (NF</text:span><text:span text:style-name="T216">3</text:span><text:span text:style-name="T217">)</text:span></text:p>
          </table:table-cell>
        </table:table-row>
        <table:table-row table:style-name="TableRow218">
          <table:table-cell table:style-name="TableCell219">
            <text:p text:style-name="P220">Tiesiogiai</text:p>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Netiesiogiai<text:s/></text:p>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š vis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row>
      </table:table>
      <text:p text:style-name="P271"/>
      <text:p text:style-name="P272"><text:span text:style-name="T273">1.6</text:span><text:span text:style-name="T274">. pakeičiu 21 punktą ir jį išdėstau taip:</text:span></text:p>
      <text:p text:style-name="P275"><text:span text:style-name="T276">„</text:span><text:span text:style-name="T277">21</text:span><text:span text:style-name="T278">. 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jų įvykių ir ekstremaliųjų situacijų tikimybė ir jų prevencija.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kvalifikaciniam kiekiui ar jį viršija arba ji galėtų turėti lemiamą įtaką avarijų pavojui esamame pavojingajame objekte, vertinant tokios planuojamos ūkinės veiklos pažeidžiamumo riziką dėl pramoninių avarijų, rekomenduojama vadovautis Pavojingojo objekto, kuriame pavojingųjų medžiagų kiekiai prilygsta nustatytųjų kvalifikacinių kiekių II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II lygiui ar jį viršija, saugos ataskaitos rengimo rekomendacijų patvirtinimo“, pateiktais rizikos analizės minimaliais reikalavimais ir įvertinti planuojamos ūkinės veiklos keliamą individualią ir socialinę riziką.“;</text:span></text:p>
      <text:p text:style-name="P279"><text:span text:style-name="T280">1.7</text:span><text:span text:style-name="T281">. pakeičiu 23 punktą ir jį išdėstau taip:</text:span></text:p>
      <text:p text:style-name="P282"><text:span text:style-name="T283">„</text:span><text:span text:style-name="T284">23</text:span><text:span text:style-name="T285">. Planuojamos ūkinės veiklos sąveika su kita vykdoma ūkine veikla ir (ar) pagal teisės aktų reikalavimus patvirtinta ūkinės veiklos plėtra (pvz.,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 Veiklos sukeliami nepatogumai (trukdžių susidarymas, pvz., statybos metu galimi transporto eismo ar komunalinių paslaugų tiekimo sutrikimai).“;</text:span></text:p>
      <text:p text:style-name="P286"><text:span text:style-name="T287">1.8</text:span><text:span text:style-name="T288">. pakeičiu 25 punktą ir jį išdėstau taip:</text:span></text:p>
      <text:p text:style-name="P289"><text:span text:style-name="T290">„</text:span><text:span text:style-name="T291">25</text:span><text:span text:style-name="T292">. Planuojamos ūkinės veiklos vieta (adresas) pagal Lietuvos Respublikos teritorijos administracinius vienetus, jų dalis, gyvenamąsias vietoves (apskritis; savivaldybė; seniūnija; miestas, miestelis, kaimas ar viensėdis) ir gatvę; teritorijos, kurioje planuojama ūkinė veikla, žemėlapis su gretimybėmis ne senesnis kaip 3 metų (ortofoto ar kitame žemėlapyje, kitose grafinės informacijos pateikimo priemonėse apibrėžta planuojamos ūkinės veiklos teritorija, planų mastelis pasirenkamas atsižvelgiant į planuojamos ūkinės veiklos teritorijos ir teritorijų, kurias planuojama ūkinė veikla gali paveikti, dydžius); informacija apie turimą arba numatomą įgyti teisę valdyti, naudoti ar disponuoti žemės sklypą ar teritorijas, kuriose yra planuojama ūkinė veikla (privati, savivaldybės ar valstybinė nuosavybė, nuoma pagal sutartį; žemės sklypo planas, jei parengtas). Atrankos dėl poveikio aplinkai vertinimo proceso metu planuojamos ūkinės veiklos organizatorius neprivalo turėti nuosavybės valdymo ar naudojimo teisių į teritoriją, kurios atžvilgiu nagrinėjamos galimybės vykdyti planuojamą ūkinę veiklą ir nustatoma, ar privaloma atlikti poveikio aplinkai vertinimą.“;</text:span></text:p>
      <text:p text:style-name="P293"><text:span text:style-name="T294">1.9</text:span><text:span text:style-name="T295">. pakeičiu 28 punktą ir jį išdėstau taip:</text:span></text:p>
      <text:p text:style-name="P296"><text:span text:style-name="T297">„</text:span><text:span text:style-name="T298">28</text:span><text:span text:style-name="T299">. Informacija apie planuojamos ūkinės veiklos teritorijoje ir gretimuose žemės sklypuose ar teritorijose esantį kraštovaizdį,<text:s/></text:span><text:span text:style-name="T300">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text:span><text:span text:style-name="T301"><text:s/></text:span><text:span text:style-name="T302">gamtinį karkasą, vietovės reljefą. Ši informacija pateikiama<text:s/></text:span><text:span text:style-name="T303">vadovaujantis Europos kraštovaizdžio konvencijos,<text:s/></text:span><text:span text:style-name="T304">Europos Tarybos ministrų komiteto 2008 m. rekomendacijų CM/Rec (2008)3 valstybėms narėms dėl Europos kraštovaizdžio konvencijos įgyvendinimo gairių</text:span><text:span text:style-name="T305"><text:s/>nuostatomis, Lietuvos Respublikos kraštovaizdžio politikos krypčių aprašu, patvirtintu Lietuvos Respublikos Vyriausybės<text:s/></text:span><text:span text:style-name="T306">2004 m. gruodžio 1 d.<text:s/></text:span><text:span text:style-name="T307">nutarimu<text:s/></text:span><text:span text:style-name="T308">Nr. 1526 „Dėl Lietuvos Respublikos kraštovaizdžio politikos krypčių aprašo patvirtinimo“,<text:s/></text:span><text:span text:style-name="T309">Nacionalinio kraštovaizdžio tvarkymo plano, patvirtinto Lietuvos Respublikos aplinkos ministro</text:span><text:span text:style-name="T310"><text:s/></text:span><text:span text:style-name="T311">2015 m. spalio 2 d.</text:span><text:span text:style-name="T312"><text:s/></text:span><text:span text:style-name="T313">įsakymu<text:s/></text:span><text:span text:style-name="T314">Nr. D1-703</text:span><text:span text:style-name="T315"><text:s/>„Dėl Nacionalinio kraštovaizdžio tvarkymo plano patvirtinimo“, sprendiniais</text:span><text:span text:style-name="T316"><text:s/></text:span><text:span text:style-name="T317">ir Lietuvos Respublikos kraštovaizdžio erdvinės struktūros įvairovės ir jos tipų identifikavimo studija.“;</text:span></text:p>
      <text:p text:style-name="P318"><text:span text:style-name="T319">1.10</text:span><text:span text:style-name="T320">. pakeičiu 39 punktą ir jį išdėstau taip:</text:span></text:p>
      <text:p text:style-name="P321"><text:span text:style-name="T322">„</text:span><text:span text:style-name="T323">39</text:span><text:span text:style-name="T324">. Numatomos priemonės galimam reikšmingam neigiamam poveikiui aplinkai išvengti, užkirsti jam kelią. Pateikiamas šių priemonių aprašymas ir įgyvendinimo grafik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325"><text:span text:style-name="T326">1.11</text:span><text:span text:style-name="T327">. pakeičiu 40 punktą ir jį išdėstau taip:</text:span></text:p>
      <text:p text:style-name="P328"><text:span text:style-name="T329">„</text:span><text:span text:style-name="T330">40</text:span><text:span text:style-name="T331">.<text:s/></text:span><text:span text:style-name="T332">Viršelis. Viršelyje turi būti nurodyta: planuojamos ūkinės veiklos atrankos informacijos pavadinimas, rengimo metai, planuojamos ūkinės veiklos organizatorius ir PAV dokumentų rengėjas, parengęs atrankos informaciją (tais atvejais, kai atrankos informaciją teikia PAV dokumentų rengėjas).“;</text:span></text:p>
      <text:p text:style-name="P333"><text:span text:style-name="T334">1.12</text:span><text:span text:style-name="T335">. pakeičiu 41 punktą ir jį išdėstau taip:</text:span></text:p>
      <text:p text:style-name="P336"><text:span text:style-name="T337">„</text:span><text:span text:style-name="T338">41</text:span><text:span text:style-name="T339">. Titulinis lapas. Tai pirmasis atrankos informacijos puslapis, kuriame turi būti nurodyta: planuojamos ūkinės veiklos atrankos informacijos pavadinimas ir</text:span><text:span text:style-name="T340"><text:s/></text:span><text:span text:style-name="T341">planuojamos ūkinės veiklos<text:s/></text:span><text:soft-page-break/><text:span text:style-name="T342">vieta (adresas) pagal<text:s/></text:span><text:span text:style-name="T343">Lietuvos Respublikos teritorijos<text:s/></text:span><text:span text:style-name="T344">administracinius vienetus</text:span><text:span text:style-name="T345">;</text:span><text:span text:style-name="T346"><text:s/></text:span><text:span text:style-name="T347">rengimo metai; planuojamos ūkinės veiklos organizatoriaus duomenys (</text:span><text:span text:style-name="T348">fizinio asmens<text:s/></text:span><text:span text:style-name="T349">vardas, pavardė; juridinio asmens pavadinimas, adresas, telefono numeris, el. pašto adresas),<text:s/></text:span><text:span text:style-name="T350">tais atvejais, kai atrankos informaciją teikia<text:s/></text:span><text:span text:style-name="T351">PAV dokumento rengėjas,<text:s/></text:span><text:span text:style-name="T352">pateikiami jo</text:span><text:span text:style-name="T353"><text:s/>duomenys (</text:span><text:span text:style-name="T354">fizinio asmens<text:s/></text:span><text:span text:style-name="T355">vardas, pavardė; juridinio asmens pavadinimas, adresas, telefono numeris, el. pašto adresas).“;</text:span></text:p>
      <text:p text:style-name="P356"><text:span text:style-name="T357">1.13</text:span><text:span text:style-name="T358">. pakeičiu 43 punktą ir jį išdėstau taip:</text:span></text:p>
      <text:p text:style-name="P359"><text:span text:style-name="T360">„</text:span><text:span text:style-name="T361">43</text:span><text:span text:style-name="T362">. Išsami informacija apie<text:s/></text:span><text:span text:style-name="T363">planuojamą ūkinę veiklą, vietą ir<text:s/></text:span><text:span text:style-name="T364">galimą<text:s/></text:span><text:span text:style-name="T365">poveikį aplinkai<text:s/></text:span><text:span text:style-name="T366">turi būti pateikta<text:s/></text:span><text:span text:style-name="T367">atitinkamuose</text:span><text:span text:style-name="T368"><text:s/>atrankos informacijos skyriuose pagal Tvarkos aprašo 6–39 punktuose nustatytus reikalavimus. R</text:span><text:span text:style-name="T369">engiant informaciją atrankai, turi būti laikomasi Tvarkos apraše nurodyto eiliškumo ir pateikiama informacija pagal kiekviename punkte nurodytus reikalavimus. Atrankos dokumento (informacijos) skyrių pavadinimai turi būti formuluojami pagal<text:s/></text:span><text:span text:style-name="T370">Tvarkos aprašo 6–39 punktus</text:span><text:span text:style-name="T371">, tačiau į informacijos atrankai skyriaus pavadinimą neturi būti perkeliamas visas atitinkamo punkto tekstas. Rekomenduojama atitinkamo Tvarkos aprašo punkto tekstą skaidyti į atskirų informacijos atrankai skyriaus poskyrių pavadinimus, taip užtikrinant Tvarkos apraše nurodytą eiliškumą ir informacijos apimtį. Jei planuojamai ūkinei veiklai kuris nors Tvarkos aprašo punktas yra neaktualus, tai turėtų būti nurodyta atitinkame informacijos atrankai skyriuje ar poskyryje, pateikiant argumentus, kodėl jis yra neaktualus.“;</text:span></text:p>
      <text:p text:style-name="P372"><text:span text:style-name="T373">1.14</text:span><text:span text:style-name="T374">. pakeičiu 46 punktą ir jį išdėstau taip:</text:span></text:p>
      <text:p text:style-name="P375"><text:span text:style-name="T376">„</text:span><text:span text:style-name="T377">46</text:span><text:span text:style-name="T378">. Planuojamos ūkinės veiklos organizatorius ar PAV dokumentų rengėjas</text:span><text:span text:style-name="T379"><text:s/>turi nurodyti, kokius duomenis pagal Lietuvos Respublikos civilinio kodekso<text:s/></text:span><text:span text:style-name="T380">1.116<text:s/></text:span><text:span text:style-name="T381">straipsnio reikalavimus jis laiko komercine (gamybine) paslaptimi, kurie neviešinami</text:span><text:span text:style-name="T382"><text:s/></text:span><text:span text:style-name="T383">ar kitaip nepateikiami tretiesiems asmenims be raštiško planuojamos ūkinės veiklos organizatoriaus sutikimo</text:span><text:span text:style-name="T384">.</text:span></text:p>
      <text:p text:style-name="P385"><text:span text:style-name="T386">Informacija, susijusi su fiziniais asmenimis, kurių<text:s/></text:span><text:span text:style-name="T387">apsaugą reglamentuoja<text:s/></text:span><text:span text:style-name="T388">Lietuvos Respublikos asmens duomenų teisinės apsaugos įstatymas</text:span><text:span text:style-name="T389"><text:s/>(vardas ir pavardė, asmens kodas, adresas, el. pašto adresas, vienas arba keli asmeniui būdingi fizinės, fiziologinės, psichinės, ekonominės, kultūrinės ar socialinės tapatybės požymiai)</text:span><text:span text:style-name="T390">, neviešinama. Ši nuostata netaikoma planuojamos ūkinės veiklos organizatoriaus ir PAV dokumentų rengėjo duomenims,<text:s/></text:span><text:span text:style-name="T391"><text:s/>šie duomenys viešinami kartu su atrankos informacija.<text:s/></text:span></text:p>
      <text:p text:style-name="P392"><text:span text:style-name="T393">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394"><text:span text:style-name="T395">1.15</text:span><text:span text:style-name="T396">. pakeičiu 47 punktą ir jį išdėstau taip:</text:span></text:p>
      <text:p text:style-name="P397"><text:span text:style-name="T398">„</text:span><text:span text:style-name="T399">47</text:span><text:span text:style-name="T400">. Planuojamos ūkinės veiklos organizatorius ar PAV dokumentų rengėjas Agentūrai atrankos informaciją teikia el. paštu ar kitomis elektroninėmis ryšio priemonėmis, tiesiogiai ar per kontaktinį centrą, nurodytą Lietuvos Respublikos paslaugų įstatyme, išskyrus atvejus, kai nėra techninių galimybių tokiu būdu pateiktos informacijos atgaminti ar perskaityti. Tokiu atveju atrankos informacija su priedais teikiama popieriniame formate (susegta ar surišta) ir skaitmeninėje laikmenoje. Kartu su atrankos informacija turi būti pateiktas pasirašytas lydraštis, kuriuo atrankos informaciją teikiantis asmuo patvirtina, kad ji yra teisinga. Teikiant atrankos informaciją elektroniniame formate, lydraštis turi būti pasirašytas kvalifikuotu elektroniniu parašu arba suformuotas elektroninėmis ryšio priemonėmis, kurios leidžia užtikrinti teksto vientisumą,<text:s/></text:span><text:soft-page-break/><text:span text:style-name="T401">nepakeičiamumą ir leidžia identifikuoti atrankos informaciją teikiantį asmenį. Pagrindinio atrankos informacijos dokumento skaitmeninė rinkmena turi būti pateikta *.docx ar *.odt formatu ir *.pdf formatu, papildoma informacija – vienu iš šių formatų: *.pdf, *.jpg, *.gif, *.tif.,grafinė informacija <text:s/>– vienu iš šių formatų: <text:s/>*.pdf, *.svg, *.jpg, *.gif, *.tif, *.png. Atrankos informacija turi būti pateikta su priedais, laikantis šių reikalavimų:</text:span></text:p>
      <text:p text:style-name="P402"><text:span text:style-name="T403">47.1</text:span><text:span text:style-name="T404">. jei atrankos informacijos dokumentas ne didesnis kaip 20 MB, jis suformuojamas viena rinkmena, jo pradžioje pateikiant turinį (tekstinių ir grafinių dokumentų pavadinimus eilės tvarka ir kiekvieno jų lapų skaičių);</text:span></text:p>
      <text:p text:style-name="P405"><text:span text:style-name="T406">47.2</text:span><text:span text:style-name="T407">. jei atrankos informacijos dokumentas didesnis kaip 20 MB, suformuojamos dvi ar kelios rinkmenos (ne didesnės kaip 20 MB); turi būti siekiama suformuoti kuo mažiau rinkmenų;</text:span></text:p>
      <text:p text:style-name="P408"><text:span text:style-name="T409">47.3</text:span><text:span text:style-name="T410">. vienai atskirai rinkmenai suteikiamas pavadinimas „Turinys“, joje nurodoma visų skaitmeninėje laikmenoje įrašytų rinkmenų pavadinimai, šiose rinkmenose įrašytų tekstinių ir grafinių dokumentų pavadinimai eilės tvarka ir kiekvieno dokumento lapų skaičius;</text:span></text:p>
      <text:p text:style-name="P411"><text:span text:style-name="T412">47.4</text:span><text:span text:style-name="T413">. kiekvienai atrankos informacijos rinkmenai, išskyrus rinkmeną „Turinys“, suteikiamas pavadinimas, kuris išreiškiamas skaitmeniu, pradedant nuo „1“;</text:span></text:p>
      <text:p text:style-name="P414"><text:span text:style-name="T415">47.5</text:span><text:span text:style-name="T416">. kiekvienos atrankos informacijos rinkmenos nuskenuotos grafinės informacijos spalva turi atitikti originalo spalvą;</text:span></text:p>
      <text:p text:style-name="P417"><text:span text:style-name="T418">47.6</text:span><text:span text:style-name="T419">. grafinių dokumentų minimalus raiškos reikalavimas – 200 dpi, maksimalus rinkmenos dydis – 20 MB.“;</text:span></text:p>
      <text:p text:style-name="P420"><text:span text:style-name="T421">1.16</text:span><text:span text:style-name="T422">. pakeičiu 48 punktą ir jį išdėstau taip:</text:span></text:p>
      <text:p text:style-name="P423"><text:span text:style-name="T424">„</text:span><text:span text:style-name="T425">48</text:span><text:span text:style-name="T426">. Kai atrankos informacijoje yra Tvarkos aprašo 46 punkte nurodytų duomenų, kurie laikomi komercine (gamybine) paslaptimi ar susiję su fiziniais asmenimis, kurių apsaugą reglamentuoja Lietuvos Respublikos asmens duomenų teisinės apsaugos įstatymas, teikiant tokius duomenis elektroninėmis ryšio priemonėmis ar skaitmeninėje laikmenoje jie turi būti atskirti ir pateikti atskirame aplanke, o teikiant atrankos informaciją popieriniame formate, jie turi būti pateikti atskirame voke.“;</text:span></text:p>
      <text:p text:style-name="P427"><text:span text:style-name="T428">1.17</text:span><text:span text:style-name="T429">. p</text:span><text:span text:style-name="T430">akeičiu 50.6. papunktį ir jį išdėstau taip:</text:span></text:p>
      <text:p text:style-name="P431"><text:span text:style-name="T432">„</text:span><text:span text:style-name="T433">50.6</text:span><text:span text:style-name="T434">. nurodymas, kad<text:s/></text:span><text:span text:style-name="T435">pasiūlymus<text:s/></text:span><text:span text:style-name="T436">dėl atrankos informacijos ir (ar) planuojamos ūkinės veiklos PAV galima teikti<text:s/></text:span><text:span text:style-name="T437">Agentūrai (nurodomas buveinės adresas, el. pašto adresas,</text:span><text:span text:style-name="T438"><text:s/></text:span><text:span text:style-name="T439">atsakingo asmens<text:s/></text:span><text:span text:style-name="T440">telefono</text:span><text:span text:style-name="T441"><text:s/>numeris<text:s/></text:span><text:span text:style-name="T442">pasiteirauti</text:span><text:span text:style-name="T443">)<text:s/></text:span><text:span text:style-name="T444">per 10 darbo dienų nuo informacijos paskelbimo (terminas pradedamas skaičiuoti kitą darbo dieną po paskelbimo)<text:s/></text:span><text:span text:style-name="T445">ir kad priimta atrankos išvada ir, kai taikoma, papildyta atrankos informacija bus paskelbta Agentūros interneto svetainėje visuomenei susipažinti, o pasiūlymus teikusiems suinteresuotos visuomenės nariams bus pranešta raštu, kaip priimant atrankos išvadą įvertinti jų pasiūlymai (jeigu atrankos informacija nepildyta, ji pakartotinai neskelbiama).”;</text:span></text:p>
      <text:p text:style-name="P446"><text:span text:style-name="T447">1.18</text:span><text:span text:style-name="T448">. pakeičiu 51 punktą ir jį išdėstau taip:</text:span></text:p>
      <text:p text:style-name="P449"><text:span text:style-name="T450">„</text:span><text:span text:style-name="T451">51</text:span><text:span text:style-name="T452">. Suinteresuota visuomenė pasiūlymus gali teikti raštu (taip pat ir el. paštu arba kitomis elektroninėmis ryšio priemonėmis). Pateiktas pasiūlymas turi būti pasirašytas. Teikdama pasiūlymus privalo nurodyti:</text:span></text:p>
      <text:p text:style-name="P453"><text:span text:style-name="T454">51.1</text:span><text:span text:style-name="T455">.<text:s/></text:span><text:span text:style-name="T456">fiziniai asmenys – vardą, pavardę ir<text:s/></text:span><text:span text:style-name="T457">kontaktinius duomenis (adresas, telefono numeris, el. pašto adresas),<text:s/></text:span><text:span text:style-name="T458">juridiniai asmenys – juridinio asmens pavadinimą,<text:s/></text:span><text:span text:style-name="T459">kontaktinius duomenis (buveinės adresas, telefono numeris, el. pašto adresas), atstovaujančio<text:s/></text:span><text:span text:style-name="T460">teikiant pasiūlymus fizinio asmens vardą ir pavardę</text:span><text:span text:style-name="T461">;</text:span></text:p>
      <text:p text:style-name="P462"><text:span text:style-name="T463">51.2</text:span><text:span text:style-name="T464">. pasiūlymo teikimo datą;</text:span></text:p>
      <text:p text:style-name="P465"><text:span text:style-name="T466">51.3</text:span><text:span text:style-name="T467">.<text:s/></text:span><text:span text:style-name="T468">pasiūlymo esmę.“;</text:span></text:p>
      <text:p text:style-name="P469"><text:span text:style-name="T470">1.19</text:span><text:span text:style-name="T471">. pakeičiu 52 punktą ir jį išdėstau taip:</text:span></text:p>
      <text:p text:style-name="P472"><text:span text:style-name="T473">„</text:span><text:span text:style-name="T474">52</text:span><text:span text:style-name="T475">. Agentūra, pasibaigus pasiūlymų teikimo terminui, išnagrinėja atrankos informaciją, saugomų teritorijų institucijos priimtą išvadą dėl planuojamos ūkinės veiklos įgyvendinimo poveikio „Natura 2000“ teritorijoms reikšmingumo, kai ją privaloma gauti, išvadas dėl tarpvalstybinio PAV, kai jas privaloma gauti, gautus PAV subjektų ir suinteresuotos visuomenės pasiūlymus<text:s/></text:span><text:span text:style-name="T476">dėl atrankos informacijos ir (ar) planuojamos ūkinės veiklos PAV</text:span><text:span text:style-name="T477">, atlieka planuojamos ūkinės veiklos įvertinimą pagal atrankos dėl PAV kriterijus (1 priedas), prireikus<text:s/></text:span><text:soft-page-break/><text:span text:style-name="T478">atsižvelgdama į aktualų planuojamai ūkinei veiklai<text:s/></text:span><text:span text:style-name="T479">strateginio pasekmių aplinkai vertinimo dokumentą, kito vertinimo, atlikto pagal kitų teisės aktų reikalavimus, dokumentą, ar su planuojama ūkine veikla susijusios studijos (pvz., galimybių studija), ar kitos analizės rezultatus.<text:s/></text:span><text:span text:style-name="T480">Agentūra, pildydama 1 priede pateiktą formą, išsiaiškina, ar antrojoje skiltyje nurodytas kriterijus, į kurį būtina atkreipti dėmesį atliekant atranką dėl PAV, yra reikšmingas konkrečiu atveju, ir pagal tai užpildo kriterijaus reikšmingumo skiltį. Penktojoje skiltyje pateikiami atranką atliekančio (-ių) specialisto (-ų) motyvai, ar kriterijus gali sąlygo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šiame Tvarkos aprašo punkte nurodytą informaciją, atsižvelgdama į planuojamos ūkinės veiklos mastą, pobūdį ar vietos ypatumus, turi teisę, susitarusi su planuojamos ūkinės veiklos organizatoriumi, apžiūrėti ir vizualiai įvertinti planuojamos ūkinės veiklos vietą, pareikalauti iš planuojamos ūkinės veiklos organizatoriaus ar PAV dokumentų rengėjo papildomos informacijos, reikalingos atrankai atlikti.“;</text:span></text:p>
      <text:p text:style-name="P481"><text:span text:style-name="T482">1.20</text:span><text:span text:style-name="T483">. pakeičiu 56 punktą ir jį išdėstau taip:</text:span></text:p>
      <text:p text:style-name="P484"><text:span text:style-name="T485">„</text:span><text:span text:style-name="T486">56</text:span><text:span text:style-name="T487">. Aplinkos ministerija, išnagrinėjusi gautą iš Agentūros atrankos informaciją, atsižvelgusi į planuojamos ūkinės veiklos pobūdį, mastą ar vietos ypatumus, per 5 darbo dienas nuo jos gavimo dienos raštu pateikia Agentūrai ir planuojamos ūkinės veiklos organizatoriui ir PAV dokumentų rengėjui motyvuotą išvadą, ar planuojamai ūkinei veiklai bus taikomos tarpvalstybinio PAV procedūros.“;</text:span></text:p>
      <text:p text:style-name="P488"><text:span text:style-name="T489">1.21</text:span><text:span text:style-name="T490">. pakeičiu 58 punktą ir jį išdėstau taip:</text:span></text:p>
      <text:p text:style-name="P491"><text:span text:style-name="T492">„</text:span><text:span text:style-name="T493">58</text:span><text:span text:style-name="T494">. Kai Aplinkos ministerija nusprendžia, kad tarpvalstybinio PAV procedūros bus taikomos, arba jei ji yra gavusi poveikį aplinkai patiriančios valstybės prašymą atlikti tarpvalstybinį PAV, motyvuotoje išvadoje planuojamos ūkinės veiklos organizatoriui ir PAV dokumentų rengėjui nurodoma pateikti Aplinkos ministerijai atrankos informacijos santrauką, kurioje turi būti informacija apie planuojamą ūkinę veiklą ir jos galimą reikšmingą tarpvalstybinį poveikį el. paštu ar kitomis elektroninėmis ryšio priemonėmis arba skaitmeninėje laikmenoje dvišaliame susitarime su poveikį aplinkai patiriančia valstybe, jeigu toks susitarimas yra, nurodyta kalba, kitais atvejais<text:s/></text:span><text:span text:style-name="T495">–</text:span><text:span text:style-name="T496"><text:s/>anglų kalba, o kai poveikį aplinkai patirianti valstybė to prašo, – ir jos nacionaline kalba (</text:span><text:span text:style-name="T497">A</text:span><text:span text:style-name="T498">trankos dėl planuojamos ūkinės veiklos poveikio aplinkai vertinimo informacijos santraukos, teikiamos poveikį aplinkai patiriančiai valstybei, apimtis nurodyta Tvarkos aprašo 4 ir 5 prieduose)</text:span><text:span text:style-name="T499">.“;</text:span></text:p>
      <text:p text:style-name="P500"><text:span text:style-name="T501">1.22</text:span><text:span text:style-name="T502">. pakeičiu 59 punktą ir jį išdėstau taip:</text:span></text:p>
      <text:p text:style-name="P503"><text:span text:style-name="T504">„</text:span><text:span text:style-name="T505">59</text:span><text:span text:style-name="T506">. Aplinkos ministerija, gavusi<text:s/></text:span><text:span text:style-name="T507">Tvarkos aprašo<text:s/></text:span><text:span text:style-name="T508">58 punkte nurodytą atrankos informacijos santrauką, Lietuvos Respublikos planuojamos ūkinės veiklos poveikio aplinkai vertinimo įstatymo 9 straipsnyje nustatyta tvarka ją perduoda poveikį aplinkai patiriančiai valstybei ir konsultuojasi su ja dėl tarpvalstybinio poveikio aplinkai. Pasibaigus konsultacijoms,<text:s/></text:span><text:span text:style-name="T509">Aplinkos ministerija raštu informuoja Agentūrą, planuojamos ūkinės veiklos organizatorių ir PAV dokumentų rengėją apie vykdytų konsultacijų rezultatus ir pateikia<text:s/></text:span><text:span text:style-name="T510">poveikį aplinkai patiriančios<text:s/></text:span><text:span text:style-name="T511">valstybės atsakymą dėl tarpvalstybinio PAV. Agentūra<text:s/></text:span><text:span text:style-name="T512">per 5 darbo dienas nuo šio atsakymo gavimo dienos priima atrankos išvadą, atsižvelgdama į poveikį aplinkai patiriančios<text:s/></text:span><text:span text:style-name="T513">valstybės atsakymą</text:span><text:span text:style-name="T514">. Jeigu poveikį aplinkai patiriančios valstybės atsakyme nurodoma, kad poveikį aplinkai patirianti<text:s/></text:span><text:span text:style-name="T515">valstybė dalyvaus PAV procese, Agentūra per 3 darbo dienas nuo atrankos išvados priėmimo informuoja Aplinkos ministeriją apie priimtos atrankos išvados pobūdį.“;</text:span></text:p>
      <text:p text:style-name="P516"><text:span text:style-name="T517">1.23</text:span><text:span text:style-name="T518">. pakeičiu 60 punktą ir jį išdėstau taip:</text:span></text:p>
      <text:p text:style-name="P519"><text:span text:style-name="T520">„</text:span><text:span text:style-name="T521">60</text:span><text:span text:style-name="T522">. Agentūra priimtą atrankos išvadą ir, kai taikoma, papildytą atrankos informaciją (pakeičiant anksčiau paskelbtą atrankos informaciją) ne vėliau kaip per 3 darbo dienas nuo jos priėmimo dienos turi paskelbti visuomenei susipažinti savo interneto svetainėje. Pasiūlymus pateikusiems suinteresuotos visuomenės atstovams Agentūra turi raštu pateikti atsakymą, kaip įvertinti jų pasiūlymai priimant atrankos išvadą, ir nurodyti interneto svetainės nuorodą, kur galima išsamiai susipažinti su atrankos išvada ir, kai taikoma, – papildyta atrankos informacija.<text:s/></text:span><text:soft-page-break/><text:span text:style-name="T523">Atrankos išvada įsigalioja kitą dieną po jos paskelbimo Agentūros interneto svetainėje ir galioja 3 metus.“;</text:span></text:p>
      <text:p text:style-name="P524"><text:span text:style-name="T525">1.24</text:span><text:span text:style-name="T526">. pripažįstu netekusiu galios 62.1 papunktį;</text:span></text:p>
      <text:p text:style-name="P527"><text:span text:style-name="T528">1.25</text:span><text:span text:style-name="T529">. pakeičiu 62.3 papunktį ir jį išdėstau taip:</text:span></text:p>
      <text:p text:style-name="P530"><text:span text:style-name="T531">„</text:span><text:span text:style-name="T532">62.3</text:span><text:span text:style-name="T533">. nepasikeitė planuojamos ūkinės veiklos pobūdis, mastas, neigiamą poveikį aplinkai mažinančios priemonės, nurodytos priimtoje galiojančioje atrankos išvadoje.“;</text:span></text:p>
      <text:p text:style-name="P534"><text:span text:style-name="T535">1.26</text:span><text:span text:style-name="T536">. pakeičiu 1 priedo lentelės „PLANUOJAMA ŪKINĖ VEIKLA“ 5 punktą ir jį išdėstau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5.</text:p>
          </table:table-cell>
          <table:table-cell table:style-name="TableCell546">
            <text:p text:style-name="P547">Pavojingųjų cheminių medžiagų ar mišinių (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ext:p text:style-name="P554"><text:span text:style-name="T555">1.27</text:span><text:span text:style-name="T556">. pakeičiu 1 priedo lentelės „GALIMO POVEIKIO RŪŠIS IR APIBŪDINIMAS“ 9 punktą ir jį išdėstau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9.</text:p>
          </table:table-cell>
          <table:table-cell table:style-name="TableCell566">
            <text:p text:style-name="P567">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568">
            <text:p text:style-name="Normal"/>
          </table:table-cell>
          <table:table-cell table:style-name="TableCell569">
            <text:p text:style-name="P570"/>
          </table:table-cell>
          <table:table-cell table:style-name="TableCell571">
            <text:p text:style-name="P572"/>
          </table:table-cell>
        </table:table-row>
      </table:table>
      <text:p text:style-name="Normal"/>
      <text:p text:style-name="P573"><text:span text:style-name="T574">1.28</text:span><text:span text:style-name="T575">. pakeičiu 1 priedo lentelės „GALIMO POVEIKIO RŪŠIS IR APIBŪDINIMAS“ 12 punktą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12.</text:span><text:span text:style-name="T586"><text:tab/></text:span><text:span text:style-name="T587">„12.</text:span></text:p>
          </table:table-cell>
          <table:table-cell table:style-name="TableCell588">
            <text:p text:style-name="P589"><text:span text:style-name="T590">Ekstremalių įvykių tikimybė dėl<text:s/></text:span><text:span text:style-name="T591">numatomų cheminių medžiagų ar mišinių, įskaitant ir pavojingas chemines medžiagas ar mišinius, gamybos, susidarymo, naudojimo ar saugojimo. Dėl veiklos gali padidėti<text:s/></text:span><text:span text:style-name="T592">avarijų,</text:span><text:span text:style-name="T593"><text:s/>gaisrų tikimybė“;</text:span></text:p>
          </table:table-cell>
          <table:table-cell table:style-name="TableCell594">
            <text:p text:style-name="Normal"/>
          </table:table-cell>
          <table:table-cell table:style-name="TableCell595">
            <text:p text:style-name="Normal"/>
          </table:table-cell>
          <table:table-cell table:style-name="TableCell596">
            <text:p text:style-name="P597"/>
          </table:table-cell>
        </table:table-row>
      </table:table>
      <text:p text:style-name="Normal"/>
      <text:p text:style-name="P598"><text:span text:style-name="T599">1.29</text:span><text:span text:style-name="T600">. pakeičiu<text:s/></text:span><text:span text:style-name="T601">2 priedo</text:span><text:span text:style-name="T602"><text:s/>1 punktą ir jį išdėstau taip:</text:span></text:p>
      <text:p text:style-name="P603"><text:span text:style-name="T604">„</text:span><text:span text:style-name="T605">1</text:span><text:span text:style-name="T606">. Planuojamos ūkinės veiklos organizatorius (</text:span><text:span text:style-name="T607">fizinio asmens vardas, pavardė;<text:s/></text:span><text:span text:style-name="T608">juridinio asmens pavadinimas, adresas, telefono numeris, el. pašto adresas).“;</text:span></text:p>
      <text:p text:style-name="P609"><text:span text:style-name="T610">1.30</text:span><text:span text:style-name="T611">. p</text:span><text:span text:style-name="T612">akeičiu<text:s/></text:span><text:span text:style-name="T613">2 priedo</text:span><text:span text:style-name="T614"><text:s/>2 punktą ir jį išdėstau taip:</text:span></text:p>
      <text:p text:style-name="P615"><text:span text:style-name="T616">„</text:span><text:span text:style-name="T617">2</text:span><text:span text:style-name="T618">. Poveikio aplinkai vertinimo dokumentų rengėjas (</text:span><text:span text:style-name="T619">fizinio asmens vardas, pavardė;<text:s/></text:span><text:span text:style-name="T620">juridinio asmens pavadinimas, adresas, telefono numeris, el. pašto adresas). (</text:span><text:span text:style-name="T621">Nurodoma</text:span><text:span text:style-name="T622">,<text:s/></text:span><text:span text:style-name="T623">kai atrankos informaciją rengia poveikio aplinkai vertinimo dokumentų rengėjas).</text:span><text:span text:style-name="T624">“;</text:span></text:p>
      <text:p text:style-name="P625"><text:span text:style-name="T626">1.31</text:span><text:span text:style-name="T627">. p</text:span><text:span text:style-name="T628">akeičiu<text:s/></text:span><text:span text:style-name="T629">2 priedo</text:span><text:span text:style-name="T630"><text:s/>6 punktą ir jį išdėstau taip:</text:span></text:p>
      <text:p text:style-name="P631"><text:span text:style-name="T632">„</text:span><text:span text:style-name="T633">6</text:span><text:span text:style-name="T634">. Priemonės numatomam reikšmingam neigiamam poveikiui aplinkai išvengti arba užkirsti jam kelią ir jų įgyvendinimo grafikas. (</text:span><text:span text:style-name="T635">Nurodoma, kur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span text:style-name="T636">.“;</text:span></text:p>
      <text:p text:style-name="P637"><text:span text:style-name="T638">1.32</text:span><text:span text:style-name="T639">. pakeičiu<text:s/></text:span><text:span text:style-name="T640">3 priedo</text:span><text:span text:style-name="T641"><text:s/>3 punktą ir jį išdėstau taip:</text:span></text:p>
      <text:p text:style-name="P642"><text:span text:style-name="T643">„</text:span><text:span text:style-name="T644">3</text:span><text:span text:style-name="T645">. Planuojamos ūkinės veiklos organizatorius (</text:span><text:span text:style-name="T646">fizinio asmens vardas, pavardė;<text:s/></text:span><text:span text:style-name="T647">juridinio asmens pavadinimas, adresas, telefono numeris, el. pašto adresas).“;</text:span></text:p>
      <text:p text:style-name="P648"><text:span text:style-name="T649">1.33</text:span><text:span text:style-name="T650">. papildau 4 priedu (pridedama);</text:span></text:p>
      <text:p text:style-name="P651"><text:span text:style-name="T652">1.34</text:span><text:span text:style-name="T653">. papildau 5 priedu (pridedama).</text:span></text:p>
      <text:p text:style-name="P654"><text:span text:style-name="T655">2</text:span><text:span text:style-name="T656">.<text:s/></text:span><text:span text:style-name="T657">N u s t a t a u, kad šis įsakymas įsigalioja nuo 2020 m. gegužės 1 d.</text:span><text:span text:style-name="T658"><text:s/></text:span><text:span text:style-name="T659">Iki šio įsakymo įsigaliojimo pradėtoms planuojamos ūkinės veiklos atrankos dėl PAV atlikti procedūroms taikomas iki šio įsakymo įsigaliojimo galiojęs teisinis reguliavimas.</text:span></text:p>
      <text:p text:style-name="P660"/>
      <text:p text:style-name="P661"/>
      <text:p text:style-name="P662"/>
      <text:p text:style-name="P663"><text:span text:style-name="T664">Aplinkos ministras</text:span><text:span text:style-name="T665"><text:tab/>Kęstutis Mažeika</text:span></text:p>
      <text:soft-page-break/>
      <text:p text:style-name="P666">Planuojamos ūkinės veiklos</text:p>
      <text:p text:style-name="P670">atrankos dėl poveikio aplinkai<text:s/></text:p>
      <text:p text:style-name="P671">vertinimo tvarkos aprašo<text:s/></text:p>
      <text:p text:style-name="P672"><text:span text:style-name="T673">4</text:span><text:span text:style-name="T674"><text:s/>priedas</text:span></text:p>
      <text:p text:style-name="P675"/>
      <text:p text:style-name="P676"><text:span text:style-name="T677">(A</text:span><text:span text:style-name="T678">trankos dėl planuojamos ūkinės veiklos poveikio aplinkai vertinimo informacijos santraukos, teikiamos poveikį aplinkai patiriančiai valstybei, apimtis</text:span><text:span text:style-name="T679">)</text:span></text:p>
      <text:p text:style-name="P680"/>
      <text:p text:style-name="P681">ATRANKOS DĖL POVEIKIO APLINKAI VERTINIMO INFORMACIJOS SANTRAUKA</text:p>
      <text:p text:style-name="P682"/>
      <text:p text:style-name="P683"><text:span text:style-name="T684">1</text:span><text:span text:style-name="T685">.</text:span><text:span text:style-name="T686"><text:tab/>Planuojamos ūkinės veiklos organizatoriaus pavadinimas (vardas, pavardė, adresas, telefono numeris, el. pašto adresas).</text:span></text:p>
      <text:p text:style-name="P687"><text:span text:style-name="T688">2</text:span><text:span text:style-name="T689">.</text:span><text:span text:style-name="T690"><text:tab/>Informacija apie planuojamą ūkinę veiklą:</text:span></text:p>
      <text:p text:style-name="P691"><text:span text:style-name="T692">2.1</text:span><text:span text:style-name="T693">.</text:span><text:span text:style-name="T694"><text:tab/>pilnas planuojamos ūkinės veiklos pavadinimas;</text:span></text:p>
      <text:p text:style-name="P695"><text:span text:style-name="T696">2.2</text:span><text:span text:style-name="T697">.</text:span><text:span text:style-name="T698"><text:tab/>planuojamos ūkinės veiklos rūšis, nurodant, ar ji įrašyta į Jungtinių Tautų Organizacijos 1991 m. Konvencijos dėl poveikio aplinkai vertinimo tarpvalstybiniame kontekste I priedą (toliau – Konvencija);</text:span></text:p>
      <text:p text:style-name="P699"><text:span text:style-name="T700">2.3</text:span><text:span text:style-name="T701">.</text:span><text:span text:style-name="T702"><text:tab/>planuojamos ūkinės veiklos aprašymas, įskaitant informaciją apie pagrindinę veiklą ir tiesiogiai su ja susijusias šalutines veiklos rūšis (pateikiama informacija apie numatomą naudoti technologiją, susijusią infrastruktūrą, transporto srautų pokyčius ir t. t.);</text:span></text:p>
      <text:p text:style-name="P703"><text:span text:style-name="T704">2.4</text:span><text:span text:style-name="T705">.</text:span><text:span text:style-name="T706"><text:tab/>planuojamos ūkinės veiklos mastas (užimamas plotas, pajėgumas, gamybos apimtys, vandens, žaliavų ir energijos sunaudojimas, atliekų susidarymas ir t. t.);</text:span></text:p>
      <text:p text:style-name="P707"><text:span text:style-name="T708">2.5</text:span><text:span text:style-name="T709">.</text:span><text:span text:style-name="T710"><text:tab/>planuojamos ūkinės veiklos vykdymo laikotarpis (statybos darbų pradžia ir trukmė, veiklos vykdymo ir nutraukimo etapų trukmė ir t. t.).</text:span></text:p>
      <text:p text:style-name="P711"><text:span text:style-name="T712">3</text:span><text:span text:style-name="T713">.</text:span><text:span text:style-name="T714"><text:tab/>Informacija apie planuojamos ūkinės veiklos vietą:</text:span></text:p>
      <text:p text:style-name="P715"><text:span text:style-name="T716">3.1</text:span><text:span text:style-name="T717">.</text:span><text:span text:style-name="T718"><text:tab/>planuojamos ūkinės veiklos vieta, jos aprašymas (teritorijos fizinės-geografinės vietos savybės, socialiniai-ekonominiai ypatumai, nurodant atstumą iki poveikį patiriančios Konvencijos šalies ir joje esančių jautrių teritorijų, tokių kaip „Natura 2000“ ir kitos saugomos teritorijos, kultūros paveldo objektai ir kultūros paveldo vietovės, gyvenamosios vietovės ir t. t.);</text:span></text:p>
      <text:p text:style-name="P719"><text:span text:style-name="T720">3.2</text:span><text:span text:style-name="T721">.</text:span><text:span text:style-name="T722"><text:tab/>planuojamos ūkinės veiklos vietos pasirinkimo pagrindimas (pvz., dėl fizinių-geografinių, ekonominių priežasčių);</text:span></text:p>
      <text:p text:style-name="P723"><text:span text:style-name="T724">3.3</text:span><text:span text:style-name="T725">.</text:span><text:span text:style-name="T726"><text:tab/>žemėlapiai ar kitos grafinės informacijos pateikimo priemonės, kuriose apibrėžta planuojama veikla, aiškiai nurodant atstumus iki poveikį patiriančios Konvencijos šalies ir joje esančių jautrių teritorijų, nurodytų šio priedo 3.1 papunktyje.<text:s/></text:span></text:p>
      <text:p text:style-name="P727"><text:span text:style-name="T728">4</text:span><text:span text:style-name="T729">.</text:span><text:span text:style-name="T730"><text:tab/>Informacija apie numatomą planuojamos ūkinės veiklos poveikį ir jo sumažinimo priemones:</text:span></text:p>
      <text:p text:style-name="P731"><text:span text:style-name="T732">4.1</text:span><text:span text:style-name="T733">.</text:span><text:span text:style-name="T734"><text:tab/>informacija apie numatomą vietinį ir tarpvalstybinį planuojamos ūkinės veiklos poveikį žemiau išvardytiems aplinkos elementams (atsižvelgiant į galimus poveikio šaltinius, tokius kaip į orą numatomi išmesti teršalai, vandens teršalų susidarymas, atliekų susidarymas, triukšmas ir pan., ir į poveikio savybes, tokias kaip dydis ir erdvinis mastas, tikimybė, trukmė, dažnumas ir grįžtamumas, gyventojų, kuriems gali būti daromas poveikis, skaičius, poveikis aplinkos apsaugos atžvilgiu jautrioms teritorijoms ir t. t.):</text:span></text:p>
      <text:p text:style-name="P735"><text:span text:style-name="T736">4.1.1</text:span><text:span text:style-name="T737">.</text:span><text:span text:style-name="T738"><text:tab/>gyventojų sveikata ir saugumas;</text:span></text:p>
      <text:p text:style-name="P739"><text:span text:style-name="T740">4.1.2</text:span><text:span text:style-name="T741">.</text:span><text:span text:style-name="T742"><text:tab/>augalija ir gyvūnija;</text:span></text:p>
      <text:p text:style-name="P743"><text:span text:style-name="T744">4.1.3</text:span><text:span text:style-name="T745">.</text:span><text:span text:style-name="T746"><text:tab/>aplinkos oras;</text:span></text:p>
      <text:p text:style-name="P747"><text:span text:style-name="T748">4.1.4</text:span><text:span text:style-name="T749">.</text:span><text:span text:style-name="T750"><text:tab/>klimatas;</text:span></text:p>
      <text:p text:style-name="P751"><text:span text:style-name="T752">4.1.5</text:span><text:span text:style-name="T753">.</text:span><text:span text:style-name="T754"><text:tab/>vanduo;</text:span></text:p>
      <text:p text:style-name="P755"><text:span text:style-name="T756">4.1.6</text:span><text:span text:style-name="T757">.</text:span><text:span text:style-name="T758"><text:tab/>dirvožemis;</text:span></text:p>
      <text:p text:style-name="P759"><text:span text:style-name="T760">4.1.7</text:span><text:span text:style-name="T761">.</text:span><text:span text:style-name="T762"><text:tab/>kraštovaizdis;</text:span></text:p>
      <text:p text:style-name="P763"><text:span text:style-name="T764">4.1.8</text:span><text:span text:style-name="T765">.</text:span><text:span text:style-name="T766"><text:tab/>kultūros paveldo objektai ir kultūros paveldo vietovės;</text:span></text:p>
      <text:p text:style-name="P767"><text:span text:style-name="T768">4.1.9</text:span><text:span text:style-name="T769">.</text:span><text:span text:style-name="T770"><text:tab/>galima sąveika tarp 4.1.1–4.1.8 šio priedo papunkčiuose nurodytų elementų;</text:span></text:p>
      <text:p text:style-name="P771"><text:span text:style-name="T772">4.2</text:span><text:span text:style-name="T773">.</text:span><text:span text:style-name="T774"><text:tab/>informacija apie galimą suminį poveikį su kita vykdoma, patvirtinta ar planuojama veikla;</text:span></text:p>
      <text:p text:style-name="P775"><text:span text:style-name="T776">4.3</text:span><text:span text:style-name="T777">.</text:span><text:span text:style-name="T778"><text:tab/>neigiamo poveikio aplinkai išvengimo, sumažinimo ar kompensavimo priemonės.</text:span></text:p>
      <text:soft-page-break/>
      <text:p text:style-name="P779">Planuojamos ūkinės veiklos</text:p>
      <text:p text:style-name="P783">atrankos dėl poveikio aplinkai<text:s/></text:p>
      <text:p text:style-name="P784">vertinimo tvarkos aprašo<text:s/></text:p>
      <text:p text:style-name="P785"><text:span text:style-name="T786">5</text:span><text:span text:style-name="T787"><text:s/>priedas</text:span></text:p>
      <text:p text:style-name="P788"/>
      <text:p text:style-name="P789"><text:span text:style-name="T790">(A</text:span><text:span text:style-name="T791">trankos dėl planuojamos ūkinės veiklos poveikio aplinkai vertinimo informacijos santraukos, teikiamos poveikį aplinkai patiriančiai valstybei, apimtis anglų kalba</text:span><text:span text:style-name="T792">)</text:span></text:p>
      <text:p text:style-name="P793"/>
      <text:p text:style-name="P794">SUMMARY OF INFORMATION FOR THE SCREENING FOR ENVIRONMENTAL IMPACT ASSESSMENT</text:p>
      <text:p text:style-name="P795"/>
      <text:p text:style-name="P796"><text:span text:style-name="T797">1</text:span><text:span text:style-name="T798">.</text:span><text:span text:style-name="T799"><text:tab/>Name (title), address, telephone, e-mail of the developer (proponent of the proposed economic activity).</text:span></text:p>
      <text:p text:style-name="P800"><text:span text:style-name="T801">2</text:span><text:span text:style-name="T802">.</text:span><text:span text:style-name="T803"><text:tab/>Information on the nature of the proposed activity:</text:span></text:p>
      <text:p text:style-name="P804"><text:span text:style-name="T805">2.1</text:span><text:span text:style-name="T806">.</text:span><text:span text:style-name="T807"><text:tab/>full title of the proposed economic activity;</text:span></text:p>
      <text:p text:style-name="P808"><text:span text:style-name="T809">2.2</text:span><text:span text:style-name="T810">.</text:span><text:span text:style-name="T811"><text:tab/>type of activity and indication whether the proposed activity is listed in Appendix I to the UN Convention on Environmental Impact Assessment in a Transboundary Context (Espoo Convention);</text:span></text:p>
      <text:p text:style-name="P812"><text:span text:style-name="T813">2.3</text:span><text:span text:style-name="T814">.</text:span><text:span text:style-name="T815"><text:tab/>description of the proposed activity, including the main activity and all peripheral and directly related activities (incl. description of technology to be used, related infrastructure, changes in traffic flows, etc.);</text:span></text:p>
      <text:p text:style-name="P816"><text:span text:style-name="T817">2.4</text:span><text:span text:style-name="T818">.</text:span><text:span text:style-name="T819"><text:tab/>scale of the proposed activity (e.g. area, size, production capacity, water, raw material and energy use, generation of waste);</text:span></text:p>
      <text:p text:style-name="P820"><text:span text:style-name="T821">2.5</text:span><text:span text:style-name="T822">.</text:span><text:span text:style-name="T823"><text:tab/>time-frame for proposed activity (e.g. start and duration of construction, operation and decommissioning).</text:span></text:p>
      <text:p text:style-name="P824"><text:span text:style-name="T825">3</text:span><text:span text:style-name="T826">.</text:span><text:span text:style-name="T827"><text:tab/>Information on the location of the proposed activity:</text:span></text:p>
      <text:p text:style-name="P828"><text:span text:style-name="T829">3.1</text:span><text:span text:style-name="T830">.</text:span><text:span text:style-name="T831"><text:tab/>location and description of the location (e.g. physical-geographical, socio-economic characteristics, with a clear indication of the distance to the Affected Party to the Espoo Convention and its sensitive areas, e. g. “Natura 2000” and other protected sites, objects and sites of cultural heritage, residential areas, etc.);</text:span></text:p>
      <text:p text:style-name="P832"><text:span text:style-name="T833">3.2</text:span><text:span text:style-name="T834">.</text:span><text:span text:style-name="T835"><text:tab/>rationale for location of the proposed activity (e.g. physical-geographical, economical reasons);</text:span></text:p>
      <text:p text:style-name="P836"><text:span text:style-name="T837">3.3</text:span><text:span text:style-name="T838">.</text:span><text:span text:style-name="T839"><text:tab/>maps and other pictorial documents related to the spatial boundaries of the proposed activity, with a clear indication of the distance to the Affected Party to the Espoo Convention and its sensitive areas, as noted in 3.1.</text:span></text:p>
      <text:p text:style-name="P840"><text:span text:style-name="T841">4</text:span><text:span text:style-name="T842">.</text:span><text:span text:style-name="T843"><text:tab/>Information on expected environmental impacts and proposed mitigation measures:</text:span></text:p>
      <text:p text:style-name="P844"><text:span text:style-name="T845">4.1</text:span><text:span text:style-name="T846">.</text:span><text:span text:style-name="T847"><text:tab/>information on possible local and transboundary environmental impacts of the activity on the following environmental aspects (this information should be compiled with a reference to the impact sources, such as emissions into the atmosphere, discharges into the water, waste generation, noise, etc. and taking into account properties of the impacts, such as magnitude of the impacts and their area, probability, duration, frequency and reversibility of the impacts, number of potentially affected people, impacts on areas of special environmental value, etc.):</text:span></text:p>
      <text:p text:style-name="P848"><text:span text:style-name="T849">4.1.1</text:span><text:span text:style-name="T850">.</text:span><text:span text:style-name="T851"><text:tab/>human health and safety;</text:span></text:p>
      <text:p text:style-name="P852"><text:span text:style-name="T853">4.1.2</text:span><text:span text:style-name="T854">.</text:span><text:span text:style-name="T855"><text:tab/>flora and fauna;</text:span></text:p>
      <text:p text:style-name="P856"><text:span text:style-name="T857">4.1.3</text:span><text:span text:style-name="T858">.</text:span><text:span text:style-name="T859"><text:tab/><text:s/>air;</text:span></text:p>
      <text:p text:style-name="P860"><text:span text:style-name="T861">4.1.4</text:span><text:span text:style-name="T862">.</text:span><text:span text:style-name="T863"><text:tab/>climate;</text:span></text:p>
      <text:p text:style-name="P864"><text:span text:style-name="T865">4.1.5</text:span><text:span text:style-name="T866">.</text:span><text:span text:style-name="T867"><text:tab/>water;</text:span></text:p>
      <text:p text:style-name="P868"><text:span text:style-name="T869">4.1.6</text:span><text:span text:style-name="T870">.</text:span><text:span text:style-name="T871"><text:tab/>soil;</text:span></text:p>
      <text:p text:style-name="P872"><text:span text:style-name="T873">4.1.7</text:span><text:span text:style-name="T874">.</text:span><text:span text:style-name="T875"><text:tab/>landscape;</text:span></text:p>
      <text:p text:style-name="P876"><text:span text:style-name="T877">4.1.8</text:span><text:span text:style-name="T878">.</text:span><text:span text:style-name="T879"><text:tab/>objects and sites of cultural heritage;</text:span></text:p>
      <text:p text:style-name="P880"><text:span text:style-name="T881">4.1.9</text:span><text:span text:style-name="T882">.</text:span><text:span text:style-name="T883"><text:tab/>possible interactions between 4.1.14.1.8;</text:span></text:p>
      <text:p text:style-name="P884"><text:span text:style-name="T885">4.2</text:span><text:span text:style-name="T886">.</text:span><text:span text:style-name="T887"><text:tab/>information on possible cumulation of impacts, including impacts of other existing, approved and/or proposed activities;</text:span></text:p>
      <text:p text:style-name="P888"><text:span text:style-name="T889">4.3</text:span><text:span text:style-name="T890">.</text:span><text:span text:style-name="T891"><text:tab/>measures to prevent, eliminate, reduce or compensate for negative environmental impa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8" style:parent-style-name="DefaultParagraphFont" style:family="text">
      <style:text-properties fo:letter-spacing="0.0069in" fo:font-size="10pt" style:font-size-asian="10pt" style:language-asian="lt" style:country-asian="LT"/>
    </style:style>
    <style:style style:name="P6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1" style:parent-style-name="DefaultParagraphFont" style:family="text">
      <style:text-properties fo:letter-spacing="0.0069in"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67"><text:span text:style-name="T668"><text:page-number text:fixed="false">2</text:page-number></text:span></text:p>
      </style:header>
    </style:master-page>
    <style:master-page style:next-style-name="MP1" style:name="MPF1" style:page-layout-name="PL1">
      <style:header>
        <text:p text:style-name="P669"/>
      </style:header>
    </style:master-page>
    <style:master-page style:name="MP2" style:page-layout-name="PL2">
      <style:header>
        <text:p text:style-name="P780"><text:span text:style-name="T781"><text:page-number text:fixed="false">2</text:page-number></text:span></text:p>
      </style:header>
    </style:master-page>
    <style:master-page style:next-style-name="MP2" style:name="MPF2" style:page-layout-name="PL2">
      <style:header>
        <text:p text:style-name="P7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9T07:24:00Z</meta:creation-date>
    <dc:date>2019-11-19T07:24:00Z</dc:date>
    <meta:template xlink:href="Normal.dotm" xlink:type="simple"/>
    <meta:editing-cycles>1</meta:editing-cycles>
    <meta:editing-duration>PT0S</meta:editing-duration>
    <meta:document-statistic meta:page-count="12" meta:paragraph-count="418" meta:word-count="4021" meta:character-count="32240" meta:row-count="795" meta:non-whitespace-character-count="28637"/>
  </office:meta>
</office:document-meta>
</file>