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9" style:parent-style-name="Normal" style:family="paragraph">
      <style:paragraph-properties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20" style:parent-style-name="Normal" style:family="paragraph">
      <style:paragraph-properties style:punctuation-wrap="simple" fo:text-align="justify" style:vertical-align="middle" fo:line-height="150%" fo:text-indent="0.4923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middle" fo:line-height="150%" fo:margin-left="0.75in" fo:text-indent="-0.25in">
        <style:tab-stops>
          <style:tab-stop style:type="left" style:position="0.1361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50%"/>
    </style:style>
    <style:style style:name="P59" style:parent-style-name="Normal" style:family="paragraph">
      <style:paragraph-properties style:punctuation-wrap="simple" fo:text-align="justify" style:vertical-align="baseline" fo:line-height="150%"/>
    </style:style>
    <style:style style:name="P60" style:parent-style-name="Normal" style:family="paragraph">
      <style:paragraph-properties style:punctuation-wrap="simple" fo:text-align="justify" style:vertical-align="baseline" fo:line-height="150%"/>
    </style:style>
    <style:style style:name="P61" style:parent-style-name="Normal" style:family="paragraph">
      <style:paragraph-properties style:punctuation-wrap="simple" fo:text-align="justify" style:vertical-align="baseline" fo:line-height="150%"/>
    </style:style>
    <style:style style:name="P62" style:parent-style-name="Normal" style:family="paragraph">
      <style:paragraph-properties style:punctuation-wrap="simple" fo:text-align="justify" style:vertical-align="baseline" fo:line-height="150%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9 m. rugsėjo 10 d. įsakymO Nr. 3D-507 „Dėl Paramos Lietuvos bitininkystės sektoriui 2020–2022 metų programos patvirtinimo“ Pakeitimo<text:s/></text:p>
      <text:p text:style-name="P13"/>
      <text:p text:style-name="P14">2021 m. balandžio 19 d. Nr. 3D-249</text:p>
      <text:p text:style-name="P15">Vilnius</text:p>
      <text:p text:style-name="P16"/>
      <text:p text:style-name="P17"/>
      <text:p text:style-name="P18">P a k e i č i u Paramos Lietuvos bitininkystės sektoriui 2020–2022 metų programą, patvirtintą Lietuvos Respublikos žemės ūkio ministro 2019 m. rugsėjo 10 d. įsakymu Nr. 3D-507 „Dėl Paramos Lietuvos bitininkystės sektoriui 2020–2022 metų programos patvirtinimo“:<text:s/></text:p>
      <text:p text:style-name="P19">1.<text:tab/>Pakeičiu 1 punktą ir jį išdėstau taip:</text:p>
      <text:p text:style-name="P20"><text:span text:style-name="T21">„</text:span><text:span text:style-name="T22">1</text:span><text:span text:style-name="T23">.</text:span><text:span text:style-name="T24"><text:tab/>Paramos Lietuvos bitininkystės sektoriui 2020–2022 metų programa (toliau –<text:s/></text:span><text:span text:style-name="T25">Bitininkystės programa) parengta vadovaujantis 2013 m. gruodžio 17 d. Europos Parlamento ir Tarybos reglamentu (ES) Nr. 1308/2013, kuriuo<text:s/></text:span><text:span text:style-name="T26">nustatomas bendras žemės ūkio produktų rinkų organizavimas ir panaikinami Tarybos reglamentai (EEB) Nr. 922/72, (EEB) Nr. 234/79, (EB) Nr.<text:s/></text:span><text:span text:style-name="T27">1037/2001 ir (EB) Nr. 1234/2007, su paskutiniais pakeitimais, padarytais<text:s/></text:span><text:span text:style-name="T28">2020 m. gruodžio 23 d.<text:s/></text:span><text:span text:style-name="T29">Europos Parlamento ir Tarybos reglamentu (ES) Nr.<text:s/></text:span><text:span text:style-name="T30">2020/2220</text:span><text:span text:style-name="T31"><text:s/></text:span><text:span text:style-name="T32">2013 m. gruodžio 17 d. Europos Parlamento ir Tarybos reglamentu (ES) Nr. 1306/2013 dėl bendros žemės ūkio politikos finansavimo, valdymo ir stebėsenos, kuriuo panaikinami Tarybos reglamentai (EEB) Nr. 352/78, (EB) Nr. 165/94, (EB) Nr. 2799/98, (EB) Nr. 814/2000, (EB) Nr. 1290/2005 ir (EB) Nr. 485/2008, su paskutiniais pakeitimais, padarytais<text:s/></text:span><text:span text:style-name="T33">2020 m. gruodžio 23 d.<text:s/></text:span><text:span text:style-name="T34">Europos Parlamento ir Tarybos reglamentu (ES) Nr.<text:s/></text:span><text:span text:style-name="T35">2020/2220</text:span><text:span text:style-name="T36">, 2015 m. gegužės 11 d. Komisijos deleguotuoju reglamentu (ES) Nr. 2015/1366, kuriuo papildomos Europos Parlamento ir Tarybos reglamento (ES) Nr. 1308/2013 nuostatos dėl pagalbos bitininkystės sektoriuje, su paskutiniais pakeitimais, padarytais 2021 m. vasario 1 d. Komisijos deleguotuoju reglamentu (ES) Nr. 2021/580, 2015 m. rugpjūčio 6 d. Komisijos įgyvendinimo reglamentu (ES) 2015/1368, kuriuo nustatomos Europos Parlamento ir Tarybos reglamento (ES) Nr. 1308/2013 nuostatų dėl pagalbos bitininkystės sektoriuje taikymo taisyklės, su paskutiniais pakeitimais, padarytais 2021 m. vasario 1 d. Komisijos įgyvendinimo <text:s/>reglamentu (ES) Nr.</text:span><text:span text:style-name="T37"><text:s/></text:span><text:span text:style-name="T38">2021/166</text:span><text:span text:style-name="T39">, Lietuvos Respublikos žemės ūkio, maisto ūkio ir kaimo plėtros įstatymu ir atsižvelgiant į 2019 m. birželio 12 d. Komisijos įgyvendinimo sprendimą (ES), kuriuo<text:s/></text:span><text:soft-page-break/><text:span text:style-name="T40">patvirtinamos valstybių narių pagal Europos Parlamento ir Tarybos reglamentą (ES) Nr. 1308/2013 pateiktos nacionalinės bitininkystės produktų gamybos ir pardavimo gerinimo programos (Nr. C(2019) 4177) ir nustatomas Sąjungos įnašo į šias programas dydis, ir Bitynų, bitininkystės produktų ir bičių užkrečiamųjų ligų kontrolės reikalavimus, patvirtintus <text:s/>Lietuvos Respublikos valstybinės maisto ir veterinarijos tarnybos direktoriaus 2005 m. kovo 18 d. įsakymu Nr. B1-180 „Dėl Bitynų, bičių produktų ir bičių užkrečiamųjų ligų kontrolės reikalavimų patvirtinimo“.“</text:span></text:p>
      <text:p text:style-name="P41">2.<text:tab/>Pakeičiu 2 punktą ir jį išdėstau taip:</text:p>
      <text:p text:style-name="P42"><text:span text:style-name="T43">„</text:span><text:span text:style-name="T44">2</text:span><text:span text:style-name="T45">.</text:span><text:span text:style-name="T46"><text:tab/></text:span><text:span text:style-name="T47">Bitininkystės programos paskirtis – nustatyti bitininkystės sektoriaus plėtros tikslus, įgyvendinimo priemones ir veiksmus, kad būtų sukurta palanki aplinka plėsti bitininkystės ūkius, kelti bitininkų kvalifikaciją, didinti bičių šeimų sveikatingumą,<text:s/></text:span><text:span text:style-name="T48">diegti bitininkystės ūkiuose mokslo laimėjimus ir inovacijas,</text:span><text:span text:style-name="T49"><text:s/>kuriamas patrauklus bitininkystės produktų įvaizdis šalyje ir užsienyje. Bitininkystės programa parengta laikotarpiui nuo 2019 m. rugpjūčio 1 d. iki 2022 m. gruodžio <text:s text:c="10"/>31 d.“</text:span></text:p>
      <text:p text:style-name="P50"><text:span text:style-name="T51">3</text:span><text:span text:style-name="T52">.</text:span><text:span text:style-name="T53"><text:tab/></text:span>Pakeičiu 4 punktą ir jį išdėstau taip:</text:p>
      <text:p text:style-name="P54">„4.<text:s/><text:span text:style-name="T55">Bitininkystės metai</text:span><text:s/>–<text:s/><text:span text:style-name="T56">dvylikos mėnesių laikotarpis</text:span><text:s/>nuo rugpjūčio 1 d. iki kitų metų liepos 31 d.,<text:s/><text:span text:style-name="T57">per kurį įgyvendinama Bitininkystės programa.</text:span>“ <text:s text:c="11"/></text:p>
      <text:p text:style-name="P58"/>
      <text:p text:style-name="P59"/>
      <text:p text:style-name="P60"/>
      <text:p text:style-name="P61">Žemės ūkio ministras <text:s text:c="93"/>Kęstutis Navick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4-20T14:35:00Z</meta:creation-date>
    <dc:date>2021-04-20T14:35:00Z</dc:date>
    <meta:template xlink:href="Normal.dotm" xlink:type="simple"/>
    <meta:editing-cycles>1</meta:editing-cycles>
    <meta:editing-duration>PT0S</meta:editing-duration>
    <meta:document-statistic meta:page-count="2" meta:paragraph-count="68" meta:word-count="514" meta:character-count="3727" meta:row-count="193" meta:non-whitespace-character-count="3281"/>
  </office:meta>
</office:document-meta>
</file>