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style:font-name-complex="TimesLT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/>
    </style:style>
    <style:style style:name="P38" style:parent-style-name="Normal" style:family="paragraph">
      <style:paragraph-properties style:punctuation-wrap="simple" fo:text-align="justify" style:vertical-align="baseline" fo:line-height="115%"/>
    </style:style>
    <style:style style:name="P39" style:parent-style-name="Normal" style:family="paragraph">
      <style:paragraph-properties style:punctuation-wrap="simple" fo:text-align="justify" style:vertical-align="baseline" fo:line-height="115%"/>
    </style:style>
    <style:style style:name="P40" style:parent-style-name="Normal" style:family="paragraph">
      <style:paragraph-properties style:punctuation-wrap="simple" fo:text-align="justify" style:vertical-align="baseline" fo:line-height="115%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Normal"/>
      <text:p text:style-name="P5">sprendimas</text:p>
      <text:p text:style-name="P6">dėl nekilnojamojo turto mokesčio tarifo 2021 metŲ MOKESTINIAM LAIKOTARPIUI nustatymo</text:p>
      <text:p text:style-name="P7"/>
      <text:p text:style-name="P8">2020 m. gegužės 28 d. Nr. T-95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37 punktu, Lietuvos Respublikos nekilnojamojo turto mokesčio įstatymo 6 straipsnio 1 ir 2 dalimis, Pagėgių savivaldybės taryba <text:s/>n u s p r e n d ž i a:</text:span></text:p>
      <text:p text:style-name="P14"><text:span text:style-name="T15">1</text:span><text:span text:style-name="T16">. Nustatyti 2021 metų mokestiniam laikotarpiui nekilnojamojo turto mokesčio tarifą:</text:span></text:p>
      <text:p text:style-name="P17"><text:span text:style-name="T18">1.1</text:span><text:span text:style-name="T19">. fiziniams ir juridiniams asmenims – 0,5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20"><text:s/>saulės šilumos energijos kolektoriai</text:span><text:span text:style-name="T21"><text:s/>ir kiti);<text:s/></text:span></text:p>
      <text:p text:style-name="P22"><text:span text:style-name="T23">1.2</text:span><text:span text:style-name="T24">. kitos paskirties inžineriniams statiniams − atsinaujinančių išteklių energiją naudojantiems energijos gamybos statiniams (vėjo elektrinės, saulės šviesos energijos elektrinės,</text:span><text:span text:style-name="T25"><text:s/>saulės šilumos energijos kolektoriai</text:span><text:span text:style-name="T26"><text:s/>ir kiti) – 3,0 procentai nekilnojamojo turto mokestinės vertės;</text:span></text:p>
      <text:p text:style-name="P27"><text:span text:style-name="T28">1.3</text:span><text:span text:style-name="T29">. apleistam arba neprižiūrimam nekilnojamajam turtui – 3,0 procentai nekilnojamojo turto mokestinės vertės.</text:span></text:p>
      <text:p text:style-name="P30"><text:span text:style-name="T31">2</text:span><text:span text:style-name="T32">.<text:s/></text:span><text:span text:style-name="T33">Sprendimą paskelbti Teisės aktų registre ir Pagėgių savivaldybės interneto svetainėje<text:s/></text:span><text:span text:style-name="T34">www.pagegiai.lt.</text:span></text:p>
      <text:p text:style-name="P35"><text:span text:style-name="T36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3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5-29T10:56:00Z</meta:creation-date>
    <dc:date>2020-05-29T10:56:00Z</dc:date>
    <meta:print-date>2019-05-17T08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2" meta:character-count="1703" meta:row-count="59" meta:non-whitespace-character-count="1493"/>
  </office:meta>
</office:document-meta>
</file>