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VASARIO 15 D. NUTARIMO NR. 199 „DĖL LIETUVOS RESPUBLIKOS SUSKYSTINTŲ GAMTINIŲ DUJŲ TERMINALO ĮSTATYMO ĮGYVENDINIMO“ PAKEITIMO</text:span></text:p>
      <text:p text:style-name="P19"/>
      <text:p text:style-name="P20"><text:span text:style-name="T21">2014 m. lapkričio 12 d.</text:span><text:span text:style-name="T22"><text:s/>Nr.<text:s/></text:span><text:span text:style-name="T23">125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text:s/></text:span><text:span text:style-name="T32">Lietuvos Respublikos Vyriausybės 2012 m. vasario 15 d. nutarimą Nr. 199 „Dėl Lietuvos Respublikos suskystintų gamtinių dujų terminalo įstatymo įgyvendinimo“ – papildyti jį 14 punktu:</text:span></text:p>
      <text:p text:style-name="P33"><text:span text:style-name="T34">„</text:span><text:span text:style-name="T35">14</text:span><text:span text:style-name="T36">. Lietuvos Respublikos suskystintų gamtinių dujų terminalo įstatymo 5 straipsnio 2 punkto pagrindu teisės aktų nustatyta tvarka Lietuvos Respublikos suskystintų gamtinių dujų terminalo lėšų mokėtojų sumokėtos ir mokėtinos (surinktinos) lėšos, skirtos suskystintų gamtinių dujų terminalo, jo infrastruktūros ir jungties įrengimo sąnaudoms, jų nepanaudojus, turi būti kompensuojamos suskystintų gamtinių dujų terminalo lėšų mokėtojams. Šiame punkte nurodytos lėšos (be PVM) kompensuojamos tikslinant (mažinant) gamtinių dujų tiekimo saugumo papildomos dedamosios prie gamtinių dujų perdavimo kainos 2015 ir 2016 metų dydį</text:span><text:span text:style-name="T37"><text:s/></text:span><text:span text:style-name="T38">(be PVM), taikomą visiems Lietuvos Respublikos suskystintų gamtinių dujų terminalo lėšų mokėtojams. Šiame punkte nurodytos lėšos (be PVM) kompensuojamos proporcingai suskystintų gamtinių dujų terminalo lėšų mokėtojų perdavimo sistema transportuojamų gamtinių dujų kiekiams 2015 ir 2016 metais. Kompensuotinos lėšos pirmiau nurodytu dvejų metų laikotarpiu paskirstomos lygiomis dalimis – pusė lėšų kompensuojama pirmaisiais metais, kita pusė lėšų – antraisiais metais. Suskystintų gamtinių dujų terminalo lėšų administravimo sąnaudos suskystintų gamtinių dujų terminalo lėšų mokėtojams nekompensuojamos. Šio punkto reikalavimai nepanaikina pirmiau nurodytų suskystintų gamtinių dujų terminalo lėšų mokėtojų pareigos atsiskaityti už pradelstus įsiskolinimus už nesumokėtas lėšas.“</text:span></text:p>
      <text:p text:style-name="P39"/>
      <text:p text:style-name="P40"/>
      <text:p text:style-name="P41"/>
      <text:p text:style-name="P42">Ministras Pirmininkas<text:tab/>Algirdas Butkevičius</text:p>
      <text:p text:style-name="P43"/>
      <text:p text:style-name="P44"/>
      <text:p text:style-name="P45"/>
      <text:p text:style-name="P46"><text:span text:style-name="T47">Energetikos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7T14:41:00Z</meta:creation-date>
    <dc:date>2014-11-17T14:41:00Z</dc:date>
    <meta:print-date>2014-11-12T13:20:00Z</meta:print-date>
    <meta:template xlink:href="Normal" xlink:type="simple"/>
    <meta:editing-cycles>2</meta:editing-cycles>
    <meta:editing-duration>PT0S</meta:editing-duration>
    <meta:document-statistic meta:page-count="1" meta:paragraph-count="10" meta:word-count="241" meta:character-count="1987" meta:row-count="54" meta:non-whitespace-character-count="1756"/>
  </office:meta>
</office:document-meta>
</file>