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text-properties style:font-size-complex="13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name-asian="Calibri"/>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30%" fo:text-indent="0.4923in"/>
    </style:style>
    <style:style style:name="P48" style:parent-style-name="Normal" style:family="paragraph">
      <style:paragraph-properties style:punctuation-wrap="simple" fo:text-align="justify" style:vertical-align="baseline" fo:line-height="130%" fo:text-indent="0.4923in"/>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DĖL Tiesioginių išmokų ir susietosios paramos už deklaruotus plotus mokėjimo 2021 m.</text:p>
      <text:p text:style-name="P14"/>
      <text:p text:style-name="P15"/>
      <text:p text:style-name="P16">2021 m. lapkričio 29 d. <text:s/>Nr. 3D-760</text:p>
      <text:p text:style-name="P17">Vilnius</text:p>
      <text:p text:style-name="P18"/>
      <text:p text:style-name="P19"/>
      <text:p text:style-name="P20">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text:span text:style-name="T21">su visais pakeitimais,<text:s/></text:span>2013 m. gruodžio 17 d. Europos Parlamento ir Tarybos reglamentu (ES) Nr. 1306/2013 dėl bendros žemės ūkio politikos<text:s/><text:soft-page-break/>finansavimo, valdymo ir stebėsenos, kuriuo panaikinami Tarybos reglamentai (EEB) Nr. 352/78, (EB) Nr. 165/94, (EB) Nr. 2799/98, (EB) Nr. 814/2000, (EB) Nr. 1290/2005 ir (EB) Nr. 485/2008, su visais pakeitimais, <text:s/>2021 m. birželio 11 d. Komisijos įgyvendinimo reglamentu (ES) 2021/951, kuriuo pagal Europos Parlamento ir Tarybos reglamentą (ES) Nr. 1306/2013 nustatomas 2021 kalendorinių metų tiesioginių išmokų koregavimo koeficientas,<text:s/><text:span text:style-name="T22">2021 m. rugpjūčio 4 d. Komisijos įgyvendinimo reglamentu (ES) 2021/1295, kuriuo 2021 m. dėl tiesioginių išmokų išankstinių išmokų dydžio ir dėl su plotu bei gyvuliais susijusių kaimo plėtros priemonių taikymo nukrypstama nuo Europos Parlamento ir Tarybos reglamento (ES) Nr. 1306/2013 75 straipsnio 1 dalies trečiosios pastraipos</text:span>,<text:span text:style-name="T23"><text:s/>2021 m. liepos 9 d. Komisijos įgyvendinimo reglamentu (ES) 2021/1135, kuriuo nustatomos 2021 m. viršutinės biudžeto ribos, taikomos tam tikroms tiesioginės paramos sistemoms, nustatytoms Europos Parlamento ir Tarybos reglamentu (ES) Nr. 1307/2013</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Lietuvos Respublikos žemės ūkio, maisto ūkio ir kaimo plėtros įstatymo 8 straipsnio 4 dalimi ir atsižvelgdamas į Paramos už žemės ūkio naudmenas ir kitus plotus bei gyvulius<text:s/><text:soft-page-break/>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Deklaravimo taisyklės), bei Lietuvos Respublikos žemės ūkio ministro 2021 m. spalio 6 d. įsakymą Nr. 3D-627 „Dėl dalies išmokų už 2021 m. išmokėjimo avansu“:<text:s/></text:p>
      <text:p text:style-name="P24">1. <text:s/>N u r o d a u, kad tiesioginės išmokos ir susietoji parama už deklaruotus plotus mokamos pareiškėjui už 2021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25">1.1. pagal Vienkartinės išmokos už plotus schemą mokama vienkartinė tiesioginė išmoka už žemės ūkio naudmenų plotą, t. y. pagrindinė išmoka, išmoka už pirmuosius hektarus ir išmoka jaunajam ūkininkui, neatsižvelgiant į auginamo pasėlio rūšį. Išmokų dydžiai apskaičiuojami:</text:p>
      <text:p text:style-name="P26">1.1.1. pagrindinės išmokos dydis – pagrindinei išmokai už 2021 m. skirtą metinę sumą dalijant iš ploto, atitikusio paramos (pagrindinės išmokos) teikimo pagal vienkartinės išmokos už plotus schemą reikalavimus, tačiau metinė suma negali viršyti reglamento (ES) 2021/1135 priedo II dalyje<text:s/><text:soft-page-break/>Lietuvai patvirtintos  220 860 tūkst. Eur metinės vienkartinės išmokos už plotus sumos, patikslintos pagal  reglamento (ES) Nr. 1307/2013 51 straipsnio 2 dalies nuostatas;</text:p>
      <text:p text:style-name="P27">1.1.2. išmokos už pirmuosius hektarus dydis – reglamento (ES) 2021/1135 priedo III dalyje Lietuvai patvirtintą 85 495 tūkst. Eur metinę išmokos už pirmuosius hektarus sumą dalijant iš ploto, atitikusio reikalavimus išmokai už pirmuosius hektarus gauti;</text:p>
      <text:p text:style-name="P28">1.1.3. išmokos jaunajam ūkininkui dydis – reglamento (ES) Nr. 1307/2013 II priede Lietuvai patvirtintą 483 680 tūkst. Eur tiesioginių išmokų sumą 2019 metams dalijant iš ploto, 2015 metais atitikusio reikalavimus pagrindinei išmokai gauti, ir dauginant iš 50,00 proc., kaip tai nurodyta reglamento (ES) Nr. 1307/2013 50 straipsnio 8 dalyje. Bendra išmokai jauniesiems ūkininkams skiriama suma negali būti didesnė nei numatyta reglamento (ES) 2021/1135 priedo VII dalyje – 11 399 <text:s/>tūkst. Eur;</text:p>
      <text:p text:style-name="P29">1.2. susietoji parama pagal šį įsakymą mokama susietosiomis išmokomis už plotus, tinkamus gauti paramą už baltyminius augalus, už sertifikuota sėkla apsėtus javų plotus, už plotus, kuriuose auginami cukriniai runkeliai, vaisiai, uogos ir daržovės atvirajame grunte. Išmokų dydžiai apskaičiuojami:</text:p>
      <text:p text:style-name="P30">1.2.1. susietosios paramos už baltyminius augalus išmokos dydis – reglamento (ES) Nr. 1307/2013 II priede Lietuvai patvirtintos bendros tiesioginių išmokų 2021 metams 569 965 tūkst.<text:s/><text:soft-page-break/>Eur sumos dalį – 2,300 proc. padalijant iš ploto, atitikusio reikalavimus susietajai paramai už baltyminius augalus gauti;<text:s/></text:p>
      <text:p text:style-name="P31">1.2.2. susietosios paramos už sertifikuota sėkla apsėtus javų plotus išmokos dydis – reglamento (ES) Nr. 1307/2013 II priede Lietuvai patvirtintos bendros tiesioginių išmokų 2021 metams 569 965 tūkst. Eur sumos dalį – 0,595 proc. padalijant iš ploto, atitikusio reikalavimus susietajai paramai už sertifikuota sėkla apsėtus javų plotus gauti;</text:p>
      <text:p text:style-name="P32">1.2.3. susietosios paramos už plotus, kuriuose auginami cukriniai runkeliai, išmokos dydis – reglamento (ES) Nr. 1307/2013 II priede Lietuvai patvirtintos bendros tiesioginių išmokų 2021 metams 569 965 tūkst. Eur sumos dalį – 0,318 proc. padalijant iš <text:s/>ploto, atitikusio susietosios paramos už plotus, kuriuose auginami cukriniai runkeliai, reikalavimus;</text:p>
      <text:p text:style-name="P33">1.2.4. susietosios paramos už plotus, kuriuose auginami vaisiai ir uogos, išmokos dydis – reglamento (ES) Nr. 1307/2013 II priede Lietuvai patvirtintos bendros tiesioginių išmokų 2021 metams 569 965 tūkst. Eur sumos dalį – 0,631 proc. padalijant iš <text:s/>ploto, atitikusio susietosios paramos už plotus, kuriuose auginami vaisiai ir uogos, reikalavimus;</text:p>
      <text:p text:style-name="P34">1.2.5. susietosios paramos už plotus, kuriuose auginamos daržovės atvirajame grunte, išmokos dydis – reglamento (ES) Nr. 1307/2013 II priede Lietuvai patvirtintos bendros tiesioginių<text:s/><text:soft-page-break/>išmokų 2021 metams 569 965 tūkst. Eur sumos dalį – 0,260 proc. padalijant iš ploto, atitikusio susietosios paramos už plotus, kuriuose auginamos daržovės atvirajame grunte, reikalavimus;</text:p>
      <text:p text:style-name="P35">1.3. žalinimo išmoka skiriama pareiškėjui neatsižvelgiant į šiuose plotuose auginamo pasėlio rūšį. Žalinimo išmokos dydis, atsižvelgiant į reglamento (ES) Nr. 640/2014 nuostatas, apskaičiuojamas reglamento (ES) 2021/1135 priedo IV dalyje Lietuvai patvirtintą 170 990 tūkst. Eur sumą, skirtą žalinimo išmokai, dalijant iš ploto, atitikusio žalinimo išmokos reikalavimus.</text:p>
      <text:p text:style-name="P36">2. N u s t a t a u, kad:</text:p>
      <text:p text:style-name="P37">2.1. už 2021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formos užpildymo ir pateikimo instrukcijos V skyriuje, mokėtina: pagrindinė išmoka –<text:s/><text:span text:style-name="T38">76,16<text:s/></text:span>Eur už ha; išmoka už pirmuosius hektarus, kuri mokama už pirmuosius 30 ha, –<text:s/><text:span text:style-name="T39">72,21<text:s/></text:span>Eur už ha; išmoka jaunajam ūkininkui, kuri mokama už pirmuosius 90 ha, –<text:s/><text:span text:style-name="T40">85,72<text:s/></text:span>Eur už ha; žalinimo išmoka – 61,11 Eur už ha; susietoji išmoka už baltyminių augalų plotus –<text:s/><text:span text:style-name="T41">61,45<text:s/></text:span>Eur už ha; susietoji išmoka už sertifikuota sėkla apsėtus javų plotus –<text:s/><text:span text:style-name="T42">14,28<text:s/></text:span>Eur už ha; susietoji išmoka už plotus, kuriuose auginami cukriniai runkeliai, –<text:s/><text:span text:style-name="T43">116,85<text:s/></text:span>Eur už ha; susietoji išmoka už plotus, kuriuose auginami vaisiai ir uogos –<text:s/><text:span text:style-name="T44">317,77<text:s/></text:span>Eur už<text:s/><text:soft-page-break/>ha; <text:s/>susietoji išmoka už plotus, kuriuose auginamos daržovės atvirajame grunte –<text:s/><text:span text:style-name="T45">308,45<text:s/></text:span>Eur už ha;</text:p>
      <text:p text:style-name="P46">2.2. iš Europos Sąjungos lėšų šio įsakymo 2.1 papunktyje išvardytos išmokos mokamos nuo 2021 m. spalio 16 d. iki <text:s/>2022 m. birželio 30 d. dviem etapais:</text:p>
      <text:p text:style-name="P47">2.2.1. pirmojo etapo metu iki lapkričio 30 d. pareiškėjams avansu išmokama išmokų dalis pagal Lietuvos Respublikos žemės ūkio ministro 2021 m. spalio 6 d. įsakymą Nr. 3D-627 „Dėl dalies išmokų už 2021 m. išmokėjimo avansu“;</text:p>
      <text:p text:style-name="P48">2.2.2. antrojo etapo metu pareiškėjams, kuriems buvo išmokėti avansai, išmokama likusi priskaičiuotų išmokų dalis ir išmokos, kurios nemokamos avansu, o pareiškėjams, kuriems avansai nebuvo išmokėti, – visa priskaičiuota išmokų suma;<text:s/></text:p>
      <text:p text:style-name="P49">2.2.3. jei pareiškėjui bendra priskaičiuota pagrindinės išmokos, išmokos už pirmuosius hektarus, išmokos jaunajam ūkininkui, žalinimo, susietosios paramos už gyvulius ir plotus suma viršija 2 000 Eur, vadovaujantis reglamentu (ES) 2021/951, yra taikomas 1,658907 proc. sumažinimas, t. y. bendros priskaičiuotos sumos dalis, kuri viršija 2 000 Eur ribą, mažinama 1,658907 proc.;</text:p>
      <text:p text:style-name="P50">2.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text:s/><text:soft-page-break/>įsakymu Nr. 3D-403 „Dėl Lėšų Europos Sąjungos žemės ūkio fondų ir Europos Sąjungos žuvininkystės fondų priemonėms įgyvendinti išmokėjimo ir gavimo iš Europos Komisijos taisyklių patvirtinimo“, nustatyta tvarka.</text:p>
      <text:p text:style-name="P51"/>
      <text:p text:style-name="P52"/>
      <text:p text:style-name="P53"/>
      <text:p text:style-name="P54"><text:span text:style-name="T55">Žemės ūkio ministras</text:span><text:span text:style-name="T56"><text:tab/></text:span><text:span text:style-name="T57"><text:tab/></text:span><text:span text:style-name="T58"><text:tab/><text:s text:c="2"/></text:span><text:span text:style-name="T59"><text:tab/></text:span><text:span text:style-name="T60"><text:tab/></text:span><text:span text:style-name="T61"><text:tab/><text:s text:c="9"/></text:span><text:span text:style-name="T62"><text:tab/><text:s text:c="23"/>Kęstutis Navick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5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04:22:00Z</meta:creation-date>
    <dc:date>2022-05-06T04:22:00Z</dc:date>
    <meta:template xlink:href="Normal.dotm" xlink:type="simple"/>
    <meta:editing-cycles>1</meta:editing-cycles>
    <meta:editing-duration>PT0S</meta:editing-duration>
    <meta:document-statistic meta:page-count="8" meta:paragraph-count="55" meta:word-count="1216" meta:character-count="9576" meta:row-count="233" meta:non-whitespace-character-count="8415"/>
  </office:meta>
</office:document-meta>
</file>