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tyle="italic" style:font-style-asian="italic" style:font-style-complex="italic" fo:color="#4F81BD" fo:letter-spacing="0.0104in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margin-right="0.0986in" fo:text-indent="0.5in"/>
    </style:style>
    <style:style style:name="P17" style:parent-style-name="Normal" style:family="paragraph">
      <style:paragraph-properties fo:keep-with-next="always" style:punctuation-wrap="simple" fo:text-align="justify" style:vertical-align="baseline" fo:line-height="150%" fo:text-indent="0.5in" fo:background-color="#FFFFFF">
        <style:tab-stops>
          <style:tab-stop style:type="left" style:position="0.7875in"/>
          <style:tab-stop style:type="left" style:position="6.7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2166in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line-height="150%" fo:margin-left="0.75in" fo:text-indent="-0.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justify" fo:line-height="150%" fo:text-indent="0.5041in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left="-0.0027in" fo:text-indent="0.5027in">
        <style:tab-stops/>
      </style:paragraph-properties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name-asian="Palemonas" style:language-asian="de" style:country-asian="DE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name-asian="Palemonas" style:language-asian="de" style:country-asian="DE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722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722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weight-complex="bold" fo:text-transform="uppercase" style:font-size-complex="12pt"/>
    </style:style>
    <style:style style:name="T146" style:parent-style-name="DefaultParagraphFont" style:family="text">
      <style:text-properties style:font-weight-complex="bold" fo:text-transform="uppercase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416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center" fo:line-height="150%" fo:text-indent="0.4923in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 fo:line-height="150%" fo:text-indent="0.4923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fo:text-transform="uppercase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fo:text-transform="uppercase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fo:text-transform="uppercase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fo:text-transform="uppercase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name="TimesLT" style:font-weight-complex="bold" fo:text-transform="uppercase" fo:font-size="10pt" style:font-size-asian="10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fo:text-transform="uppercase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fo:text-transform="uppercase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fo:text-transform="uppercase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P2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P28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8" style:parent-style-name="Normal" style:family="paragraph">
      <style:paragraph-properties fo:text-align="center" fo:line-height="150%" fo:text-indent="0.4923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text-transform="uppercase" style:font-size-complex="12pt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P29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fo:text-transform="uppercase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fo:text-transform="uppercase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fo:text-transform="uppercase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P308" style:parent-style-name="Normal" style:family="paragraph">
      <style:paragraph-properties fo:text-align="justify" fo:line-height="150%" fo:text-indent="0.4923in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fo:text-transform="uppercase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fo:text-transform="uppercase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50%" fo:text-indent="0.4923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fo:text-transform="uppercase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fo:text-transform="uppercase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fo:text-transform="uppercase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fo:text-transform="uppercase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fo:text-transform="uppercase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fo:text-transform="uppercase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text-transform="uppercase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fo:text-transform="uppercase" style:font-size-complex="12pt"/>
    </style:style>
    <style:style style:name="T336" style:parent-style-name="DefaultParagraphFont" style:family="text">
      <style:text-properties style:font-name="TimesLT" fo:text-transform="uppercase" fo:color="#1F497D" fo:font-size="10pt" style:font-size-asian="10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fo:text-transform="uppercase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fo:text-transform="uppercase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fo:text-transform="uppercase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paragraph-properties fo:text-align="justify" fo:line-height="150%" fo:text-indent="0.5in"/>
    </style:style>
    <style:style style:name="P359" style:parent-style-name="Normal" style:family="paragraph">
      <style:paragraph-properties fo:text-align="center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8"><text:span text:style-name="T9">DĖL TETRAHIDROKANABINOLIO KIEKIO NUSTATYMO, TIRIANT PLUOŠTINIŲ KANAPIŲ MĖGINIUS</text:span><text:span text:style-name="T10">,<text:s/></text:span><text:span text:style-name="T11">METODIKOS</text:span></text:p>
      <text:p text:style-name="P12">PATVIRTINIMO</text:p>
      <text:p text:style-name="P13"/>
      <text:p text:style-name="P14">2013 m. gruodžio 30 d Nr. 3D-914</text:p>
      <text:p text:style-name="P15">Vilnius</text:p>
      <text:p text:style-name="Normal"/>
      <text:p text:style-name="Normal"/>
      <text:p text:style-name="P16">Vadovaudamasis Lietuvos Respublikos pluoštinių kanapių įstatymo (Žin., 2013, Nr. 61-3025) 3 straipsnio 5 dalimi:</text:p>
      <text:p text:style-name="Normal"/>
      <text:p text:style-name="P17"><text:span text:style-name="T18">1</text:span><text:span text:style-name="T19">. T v i r t i n u <text:s/></text:span>Tetrahidrokanabinolio kiekio nustatymo, tiriant pluoštinių kanapių mėginius<text:span text:style-name="T20">,<text:s/></text:span>metodiką (<text:span text:style-name="T21">pridedama).</text:span></text:p>
      <text:p text:style-name="P22">2. N u s t a t a u, kad šis įsakymas įsigalioja 2014 m. sausio 1 d.<text:s/></text:p>
      <text:p text:style-name="Normal"/>
      <text:p text:style-name="Normal"/>
      <text:p text:style-name="Normal"/>
      <text:soft-page-break/>
      <text:p text:style-name="Normal"><text:span text:style-name="T23">Žemės ūkio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Vigilijus Jukna</text:span></text:p>
      <text:p text:style-name="P29"/>
      <text:soft-page-break/>
      <text:p text:style-name="P30">PATVIRTINTA</text:p>
      <text:p text:style-name="P31">Lietuvos Respublikos žemės ūkio ministro<text:s/></text:p>
      <text:p text:style-name="P32">2013 m. gruodžio 30 d. įsakymu Nr. 3D-914<text:s/></text:p>
      <text:p text:style-name="P33"/>
      <text:p text:style-name="P34"><text:span text:style-name="T35">TETRAHIDROKANABINOLIO KIEKIO NUSTATYMO, TIRIANT PLUOŠTINIŲ KANAPIŲ MĖGINIUS</text:span><text:span text:style-name="T36">,<text:s/></text:span><text:span text:style-name="T37">METODIKA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>1. Tetrahidrokanabinolio kiekio nustatymo, tiriant pluoštinių kanapių mėginius<text:span text:style-name="T44">,<text:s/></text:span>metodika (toliau – metodika) parengta įgyvendinant Lietuvos Respublikos pluoštinių kanapių įstatymo (Žin., 2013, Nr. 61-3025) (toliau – įstatymas) 3 straipsnio 5 dalies nuostatas bei <text:s/>vadovaujantis<text:s/><text:span text:style-name="T45">2009 m. lapkričio 30 d. Komisijos reglamentu (EB) Nr. 1122/2009,</text:span><text:s/>kuriuo nustatomos<text:s/><text:span text:style-name="T46">išsamios Tarybos reglamento (EB) Nr. 73/2009 įgyvendinimo taisyklės, susijusios su kompleksiniu paramos susiejimu, moduliavimu ir integruota administravimo ir kontrolės sistema pagal tame reglamente numatytas ūkininkams skirtas tiesioginės paramos schemas, ir Tarybos reglamento (EB) Nr. 1234/2007, kuriuo nustatomos įgyvendinimo taisyklės, susijusios su kompleksiniu paramos susiejimu pagal vyno sektoriui numatytą paramos schemą (OL 2009 L 316, p. 65),<text:s/></text:span>su paskutiniais pakeitimais, padarytais 2013 m. gegužės 8 d. Komisijos reglamentu (ES) Nr. 426/2013 (OJ 2013 L 127, p.17), (toliau – reglamentas<text:s/><text:span text:style-name="T47">(EB) Nr. 1122/2009)<text:s/></text:span>40 straipsnio nuostatomis<text:span text:style-name="T48">,</text:span><text:s/><text:span text:style-name="T49">2009 m. sausio<text:s/></text:span><text:soft-page-break/><text:span text:style-name="T50">19 d. Tarybos reglamento (EB) Nr. 73/2009, nustatančio bendrąsias tiesioginės paramos schemų ūkininkams pagal bendrą žemės ūkio politiką taisykles ir nustatančio tam tikras paramos schemas ūkininkams, iš dalies keičiančio reglamentus (EB) Nr. 1290/2005, (EB) Nr. 247/2006, (EB) Nr. 378/2007 ir panaikinančio reglamentą (EB) Nr. 1782/2003 (OL 2009 L 30, p. 16) su paskutiniais pakeitimais, padarytais 2013 m. gegužės 13 d. Tarybos reglamentu (ES) Nr. 517/2013 (OJ 2013 L 158, p. 1),<text:s/></text:span><text:span text:style-name="T51">39</text:span><text:span text:style-name="T52"><text:s/></text:span>straipsniu, kuriame numatyti ypatingi kontroliniai tetrahidrokanabinolio (toliau – THC) kiekio patikrinimai, jei ūkininkas, siekdamas gauti bendrąsias tiesiogines išmokas, deklaruotose sklypuose augina pluoštines kanapes (toliau – kanapės), Pluoštinių kanapių auginimo priežiūros ir tiekimo rinkai kontrolės tvarkos aprašu, patvirtintu Lietuvos Respublikos žemės ūkio ministro 2013 m. gruodžio 19 d. įsakymu Nr. 3D-867 (Žin., 2013, 135-6907) (toliau – kontrolės aprašas).</text:p>
      <text:p text:style-name="P53">2. Šios metodikos tikslas – nustatyti tvarką, kuri užtikrintų tinkamą kanapių ėminių ėmimą ir mėginių THC kiekiui nustatyti tyrimą. Nustatytos reikšmės turi rodyti lauko, iš kurio paimtų ėminių sudarytas mėginys, vidutinį THC kiekį.<text:s/></text:p>
      <text:p text:style-name="Normal"/>
      <text:p text:style-name="P54"><text:span text:style-name="T55">II</text:span><text:span text:style-name="T56">.<text:s/></text:span><text:span text:style-name="T57">PAGRINDINĖS SĄVOKOS</text:span></text:p>
      <text:p text:style-name="P58"/>
      <text:p text:style-name="P59"><text:span text:style-name="T60">3</text:span><text:span text:style-name="T61">. Šioje metodikoje vartojamos sąvokos</text:span><text:span text:style-name="T62">:</text:span></text:p>
      <text:soft-page-break/>
      <text:p text:style-name="P63"><text:span text:style-name="T64">Deklaruotas pluoštinių kanapių laukas<text:s/></text:span><text:span text:style-name="T65">(toliau – laukas)</text:span><text:span text:style-name="T66"><text:s/>–<text:s/></text:span><text:span text:style-name="T67">paramos paraiškoje nurodytas</text:span><text:span text:style-name="T68"><text:s/></text:span><text:span text:style-name="T69">pluoštinių kanapių auginimo laukas su nustatytomis geografinėmis koordinatėmis ir adresais.</text:span></text:p>
      <text:p text:style-name="P70"><text:span text:style-name="T71">Pluoštinių kanapių ėminys<text:s/></text:span>(toliau – ėminys)<text:span text:style-name="T72"><text:s/>–<text:s/></text:span><text:span text:style-name="T73">iš deklaruoto pluoštinių kanapių lauko atsitiktine tvarka pasirinkto vieno tam tikros pluoštinių kanapių veislės augalo, turinčio mažiausiai vieną moteriškąjį žiedyną, 30 cm viršutinė dalis.</text:span></text:p>
      <text:p text:style-name="P74"><text:span text:style-name="T75">Pluoštinių kanapių mėginys<text:s/></text:span>(toliau – mėginys)<text:span text:style-name="T76"><text:s/></text:span>–<text:s/><text:span text:style-name="T77">tetrahidrokanabinolio kiekiui nustatyti iš deklaruoto pluoštinių kanapių lauko imami pluoštinių kanapių ėminiai, kurių skaičių yra nustačiusi Europos Komisija</text:span>.<text:span text:style-name="T78"><text:s/></text:span></text:p>
      <text:p text:style-name="P79"><text:span text:style-name="T80">Pluoštinių kanapių mėginių plombavimas</text:span><text:span text:style-name="T81"><text:s/>– taros ar fasuotės, kuriose laikomi pluoštinių kanapių mėginiai, uždarymas tokiu būdu, kad jų nebūtų galima atidaryti nepažeidžiant plombos.</text:span></text:p>
      <text:p text:style-name="P82">Kitos šioje metodikoje vartojamos sąvokos apibrėžtos Lietuvos Respublikos pluoštinių kanapių įstatyme ir kituose teisės aktuose.</text:p>
      <text:p text:style-name="Normal"/>
      <text:p text:style-name="P83"><text:span text:style-name="T84">III</text:span><text:span text:style-name="T85">.<text:s/></text:span><text:span text:style-name="T86">THC PATIKROS KANAPĖSE ORGANIZAVIMAS</text:span></text:p>
      <text:p text:style-name="P87"/>
      <text:p text:style-name="P88"><text:span text:style-name="T89">4</text:span><text:span text:style-name="T90">. THC patikra kanapėse vykdoma vadovaujantis reglamento (EB) Nr. 1122/2009 40 straipsnio nuostatomis.<text:s/></text:span></text:p>
      <text:p text:style-name="P91"><text:span text:style-name="T92">5</text:span><text:span text:style-name="T93">. Ėminiai iš laukų imami ir mėginiai THC kiekiui nustatyti tiriami vadovaujantis reglamento (EB) Nr. 1122/2009 I priede nurodyta metodika.<text:s/></text:span></text:p>
      <text:p text:style-name="P94"><text:span text:style-name="T95">6</text:span><text:span text:style-name="T96">. Auginant tame pačiame lauke skirtingų veislių kanapes, ėminiai imami iš kiekvienos auginamos veislės pasėlio.<text:s/></text:span></text:p>
      <text:p text:style-name="P97"><text:span text:style-name="T98">7</text:span><text:span text:style-name="T99">. Ėminius ima Valstybinės augalininkystės tarnybos prie Žemės ūkio ministerijos (toliau – VAT) Alytaus, Kauno, Klaipėdos, Tauragės, Telšių, Šiaulių, Panevėžio, Utenos, Marijampolės ir Vilniaus regioninių skyrių (toliau – regioniniai skyriai) valstybės tarnautojai ar darbuotojai, dirbantys pagal darbo sutartis (toliau – specialistai).</text:span></text:p>
      <text:p text:style-name="P100"><text:span text:style-name="T101">8</text:span><text:span text:style-name="T102">. Mėginius THC kiekiui kanapėse nustatyti, vadovaudamasi reglamento (EB) Nr. 1122/2009 I priedo metodika, tiria N</text:span><text:span text:style-name="T103">acionalinio maisto ir veterinarijos rizikos vertinimo instituto (toliau – NMVRVI) laboratorija.</text:span></text:p>
      <text:p text:style-name="P104"><text:span text:style-name="T105">9</text:span><text:span text:style-name="T106">.<text:s/></text:span><text:span text:style-name="T107">Paimtus ir išdžiovintus mėginius regioninių skyrių specialistiai pristato NMVRVI laboratorijai</text:span><text:span text:style-name="T108">.</text:span></text:p>
      <text:p text:style-name="P109"><text:span text:style-name="T110">10</text:span><text:span text:style-name="T111">. Kilus neaiškumų ir prireikus pakartotinių THC tyrimų,</text:span><text:span text:style-name="T112"><text:s/>VAT nurodymu iš naujo paėmus ėminius, gali būti sudarytas pakartotinis mėginys.<text:s/></text:span></text:p>
      <text:p text:style-name="Normal"/>
      <text:p text:style-name="P113"><text:span text:style-name="T114">IV</text:span><text:span text:style-name="T115">.<text:s/></text:span><text:span text:style-name="T116">ĖMINIŲ ėmimo PRIEMONĖS</text:span></text:p>
      <text:p text:style-name="P117"/>
      <text:p text:style-name="P118"><text:span text:style-name="T119">11</text:span><text:span text:style-name="T120">. Ėminiams imti naudojamos šios priemonės:</text:span></text:p>
      <text:p text:style-name="P121"><text:span text:style-name="T122">11.1</text:span><text:span text:style-name="T123">. sodo žirklės, peilis;</text:span></text:p>
      <text:p text:style-name="P124"><text:span text:style-name="T125">11.2</text:span><text:span text:style-name="T126">. maišai ar dėžės;</text:span></text:p>
      <text:p text:style-name="P127"><text:span text:style-name="T128">11.3</text:span><text:span text:style-name="T129">. plombavimo replės, plombos;</text:span></text:p>
      <text:p text:style-name="P130"><text:span text:style-name="T131">11.4</text:span><text:span text:style-name="T132">. etiketės ir (arba) žymenys mėginiams žymėti;</text:span></text:p>
      <text:p text:style-name="P133"><text:span text:style-name="T134">11.5</text:span><text:span text:style-name="T135">. džiovinimo spintos;</text:span></text:p>
      <text:p text:style-name="P136"><text:span text:style-name="T137">11.6</text:span><text:span text:style-name="T138">. transporto priemonės su įrengtais stelažais.</text:span></text:p>
      <text:p text:style-name="Normal"/>
      <text:p text:style-name="P139"><text:span text:style-name="T140">V</text:span><text:span text:style-name="T141">.<text:s/></text:span><text:span text:style-name="T142">ĖMINIŲ ėmimo Reikalavimai<text:s/></text:span></text:p>
      <text:p text:style-name="P143"/>
      <text:p text:style-name="P144"><text:span text:style-name="T145">12</text:span><text:span text:style-name="T146">. R</text:span><text:span text:style-name="T147">egioniniai skyriai, gavę iš pluoštinių kanapių augintojo kontrolės aprašo 3 priede nurodytą Pranešimą apie pluoštinių kanapių žydėjimą ir laisvos formos prašymą paimti ėminius mėginiams THC kiekiui nustatyti, juos ima vadovaudamiesi reglamento (EB) Nr. 1122/2009 I priedo metodika.</text:span></text:p>
      <text:p text:style-name="P148"><text:span text:style-name="T149">13</text:span><text:span text:style-name="T150">. Ėminiai imami kontrolės aprašo 9 punkte nustatyta tvarka (po 20 dienų nuo žydėjimo pradžios, bet ne vėliau, kaip 10 dienų pasibaigus žydėjimui), taikant <text:s/>reglamento (EB) Nr. 1122/2009 I priedo 2.1 dalies a punkte nurodytas A procedūros sąlygas.<text:s/></text:span></text:p>
      <text:p text:style-name="P151"><text:span text:style-name="T152">14</text:span><text:span text:style-name="T153">. Atsižvelgdama į veislės savitumą, gavusi iš augintojo tos veislės patvirtinimo dokumentus, vadovaudamasi reglamento (EB) Nr. 1122/2009 40 straipsnio 4 dalies antros pastraipos nuostatomis, ministerija priima sprendimą leisti specialistams imti ėminius ankstesniu, kontrolės aprašo 10 punkte nurodytu laiku (nuo 1 iki 20 kanapių žydėjimo dienos), taikant reglamento (EB) Nr. 1122/2009 I priedo 2.1 dalies a punkto antroje pastraipoje nurodytas sąlygas.<text:s/></text:span></text:p>
      <text:p text:style-name="P154"><text:span text:style-name="T155">15</text:span><text:span text:style-name="T156">. Iš kiekvieno lauko paimtų reglamento (EB) Nr. 1122/2009 I priedo 2.2 punkte konkrečiai taikomai procedūrai nurodyto skaičiaus ėminių (augalų) sudaromas atskiras mėginys.</text:span></text:p>
      <text:p text:style-name="Normal"/>
      <text:p text:style-name="P157"><text:span text:style-name="T158">VI</text:span><text:span text:style-name="T159">.<text:s/></text:span><text:span text:style-name="T160">ĖMINIŲ ĖMIMAS IR MĖGINIŲ TIEKIMAS TYRIMAMS</text:span></text:p>
      <text:p text:style-name="P161"/>
      <text:p text:style-name="P162"><text:span text:style-name="T163">16</text:span><text:span text:style-name="T164">. Regioninio skyriaus specialistas eina per lauką skersai augalų<text:s/></text:span><text:span text:style-name="T165">eilių<text:s/></text:span><text:span text:style-name="T166">nupjaudamas ar nukirpdamas reglamento (EB) Nr. 1122/2009 I priedo metodikoje nurodytą skaičių atrinktų augalų.<text:s/></text:span></text:p>
      <text:p text:style-name="P167"><text:span text:style-name="T168">17</text:span><text:span text:style-name="T169">. Pjūvis daromas viršutinėje augalo dalyje 30 cm žemiau žiedo. Visa žiedyną laikanti augalo dalis turi būti laikoma ėminiu. Mėginys sudaromas šios metodikos 15 punkte nurodyta tvarka.</text:span></text:p>
      <text:p text:style-name="P170"><text:span text:style-name="T171">18</text:span><text:span text:style-name="T172">. Kiekvienas mėginys dedamas į atskirą medžiaginį ar popierinį maišelį, prie kurio pritvirtinama etiketė su šia informacija:</text:span></text:p>
      <text:p text:style-name="P173"><text:span text:style-name="T174">18.1</text:span><text:span text:style-name="T175">. kanapių</text:span><text:span text:style-name="T176"><text:s/></text:span><text:span text:style-name="T177">augintojo pavadinimas / vardas, pavardė;</text:span></text:p>
      <text:p text:style-name="P178"><text:span text:style-name="T179">18.2</text:span><text:span text:style-name="T180">. veislė;</text:span></text:p>
      <text:p text:style-name="P181"><text:span text:style-name="T182">18.3</text:span><text:span text:style-name="T183">. auginimo vietovės pavadinimas;</text:span></text:p>
      <text:p text:style-name="P184"><text:span text:style-name="T185">18.4</text:span><text:span text:style-name="T186">. lauko numeris;</text:span></text:p>
      <text:p text:style-name="P187"><text:span text:style-name="T188">18.5</text:span><text:span text:style-name="T189">. ėminių skaičius;</text:span></text:p>
      <text:p text:style-name="P190"><text:span text:style-name="T191">18.6</text:span><text:span text:style-name="T192">. mėginį sudariusio atsakingo asmens vardas ir pavardė;</text:span></text:p>
      <text:p text:style-name="P193"><text:span text:style-name="T194">18.7</text:span><text:span text:style-name="T195">. mėginio sudarymo data, valanda;</text:span></text:p>
      <text:p text:style-name="P196"><text:span text:style-name="T197">18.8</text:span><text:span text:style-name="T198">. kita informacija.</text:span></text:p>
      <text:p text:style-name="P199"><text:span text:style-name="T200">19</text:span><text:span text:style-name="T201">. Regioninio skyriaus specialistas:</text:span></text:p>
      <text:p text:style-name="P202"><text:span text:style-name="T203">19.1</text:span><text:span text:style-name="T204">. užpildo šios metodikos 1 priede nurodytą Pluoštinių kanapių mėginio sudarymo aktą, užregistruodamas jį mėginių aktų registracijos žurnale ir suteikdamas jam kodą;<text:s/></text:span></text:p>
      <text:p text:style-name="P205"><text:span text:style-name="T206">19.2</text:span><text:span text:style-name="T207">. išrašo sąskaitą faktūrą už ėminių paėmimą ir mėginio tyrimus.</text:span></text:p>
      <text:p text:style-name="P208"><text:span text:style-name="T209">20</text:span><text:span text:style-name="T210">. Mėginiai džiovinami ir laikomi griežtai laikantis reglamento (EB) Nr. 1122/2009 I priedo 2.3 punkte nurodytų sąlygų.</text:span></text:p>
      <text:p text:style-name="P211"><text:span text:style-name="T212">21</text:span><text:span text:style-name="T213">. Regioninio skyriaus specialistas išdžiovintus, užplombuotus ir užkoduotus mėginius su</text:span><text:span text:style-name="T214"><text:s/></text:span><text:span text:style-name="T215">lydraščiu, kuriame nurodomas mėginių skaičius ir kiekvieno jų kodai,<text:s/></text:span><text:span text:style-name="T216">pristato</text:span><text:span text:style-name="T217"><text:s/></text:span><text:span text:style-name="T218">NMVRVI laboratorijai THC kiekiui nustatyti. <text:s/></text:span></text:p>
      <text:p text:style-name="P219"><text:span text:style-name="T220">22</text:span><text:span text:style-name="T221">.</text:span><text:span text:style-name="T222"><text:s/></text:span><text:span text:style-name="T223">Tyrimams</text:span><text:span text:style-name="T224"><text:s/></text:span><text:span text:style-name="T225">pristatomi mėginiai turi būti nesutraiškyti.</text:span></text:p>
      <text:p text:style-name="Normal"/>
      <text:p text:style-name="P226"><text:span text:style-name="T227">VII</text:span><text:span text:style-name="T228">.<text:s/></text:span><text:span text:style-name="T229">THC TYRIMAI IR ATASKAITOS</text:span></text:p>
      <text:p text:style-name="P230"/>
      <text:p text:style-name="P231"><text:span text:style-name="T232">23</text:span><text:span text:style-name="T233">. NMVRVI laboratorija mėginius laiko laikydamasi</text:span><text:span text:style-name="T234"><text:s/></text:span><text:span text:style-name="T235">reglamento (EB) Nr. 1122/2009 I priedo 2.3 punkte nurodytų sąlygų</text:span><text:span text:style-name="T236">.</text:span></text:p>
      <text:p text:style-name="P237"><text:span text:style-name="T238">24</text:span><text:span text:style-name="T239">. Mėginiai tiriami vadovaujantis reglamento</text:span><text:span text:style-name="T240"><text:s/>(EB) N</text:span><text:span text:style-name="T241">r</text:span><text:span text:style-name="T242">. 1122/2009 I<text:s/></text:span><text:span text:style-name="T243">priedo</text:span><text:span text:style-name="T244"><text:s/>3<text:s/></text:span><text:span text:style-name="T245">punkte aprašytuoju metodu.</text:span></text:p>
      <text:p text:style-name="P246"><text:span text:style-name="T247">25</text:span><text:span text:style-name="T248">. Ištyrusi mėginį<text:s/></text:span><text:span text:style-name="T249">NMVRVI<text:s/></text:span><text:span text:style-name="T250">laboratorija</text:span><text:span text:style-name="T251"><text:s/></text:span><text:span text:style-name="T252">tyrimo rezultatus užrašo Pluoštinių kanapių mėginių tyrimo rezultatų protokole (toliau – protokolas), vadovaudamasi</text:span><text:span text:style-name="T253"><text:s/></text:span><text:span text:style-name="T254">reglamento</text:span><text:span text:style-name="T255"><text:s/>(EB) N</text:span><text:span text:style-name="T256">r</text:span><text:span text:style-name="T257">. 1122/2009 I<text:s/></text:span><text:span text:style-name="T258">priedo</text:span><text:span text:style-name="T259"><text:s/>4<text:s/></text:span><text:span text:style-name="T260">punkte nustatyta tvarka.<text:s/></text:span></text:p>
      <text:p text:style-name="P261"><text:span text:style-name="T262">26</text:span><text:span text:style-name="T263">. Protokolą NMVRVI išduoda</text:span><text:span text:style-name="T264"><text:s/></text:span><text:span text:style-name="T265">VAT, nurodydama šiuos duomenis:</text:span></text:p>
      <text:p text:style-name="P266">26.1. mėginio kodą;</text:p>
      <text:p text:style-name="P267">26.2. atliktų tyrimų skaičių;</text:p>
      <text:p text:style-name="P268"><text:span text:style-name="T269">26.3</text:span><text:span text:style-name="T270">. THC kiekio tyrimų rezultatus. Atskirai įrašomi kiekvieno mėginio, viršijusio leistiną THC ribą, rezultatai.</text:span></text:p>
      <text:p text:style-name="P271"><text:span text:style-name="T272">27</text:span><text:span text:style-name="T273">. VAT</text:span><text:span text:style-name="T274">, vadovaudamasi protokolo duomenimis, išduoda pluoštinių kanapių augintojui Pažymą apie pluoštinių kanapių mėginyje nustatytą THC kiekį, kurios forma pateikta šios metodikos 2 priede.<text:s/></text:span></text:p>
      <text:p text:style-name="P275"><text:span text:style-name="T276">28</text:span><text:span text:style-name="T277">. Šios metodikos 27 punkte nurodyta pažyma išduodama augintojui apmokėjus už mėginio paėmimą ir ištyrimą.</text:span><text:span text:style-name="T278"><text:s/></text:span></text:p>
      <text:p text:style-name="P279"><text:span text:style-name="T280">29</text:span><text:span text:style-name="T281">. VAT, vadovaudamasi<text:s/></text:span><text:span text:style-name="T282">reglamento (EB) Nr. 1122/2009 40 straipsnio 2 dalies nuostatomis, sistemina ir saugo protokolo duomenis, ir kontrolės aprašo 20–21 <text:s/>punktuose nustatyta tvarka teikia ataskaitas Žemės ūkio ministerijai (toliau – ministerija).</text:span><text:span text:style-name="T283"><text:s/></text:span></text:p>
      <text:p text:style-name="P284"><text:span text:style-name="T285">30</text:span><text:span text:style-name="T286">. Šios metodikos 29 punkte nurodytos ataskaitos saugomos vadovaujantis reglamento (EB) Nr. 1122/2009 40 straipsnio 2 dalies nuostatomis.</text:span><text:span text:style-name="T287"><text:s/></text:span></text:p>
      <text:p text:style-name="Normal"/>
      <text:p text:style-name="P288"><text:span text:style-name="T289">VIII</text:span><text:span text:style-name="T290">.<text:s/></text:span><text:span text:style-name="T291">PROCEDŪROS THC KIEKIUI VIRŠIJUS NUSTATYTĄ LEISTINĄ RIBĄ</text:span></text:p>
      <text:p text:style-name="P292"/>
      <text:p text:style-name="P293"><text:span text:style-name="T294">31</text:span><text:span text:style-name="T295">. Gavusi<text:s/></text:span><text:span text:style-name="T296">NMVRVI</text:span><text:span text:style-name="T297"><text:s/>protokolą, kuriame nurodyta, kad konkrečiame mėginyje THC tyrimų rezultatai viršija 0,2 proc. ribą, VAT kontrolės aprašo 16 punkte nustatyta tvarka informuoja nurodytas institucijas. <text:s/></text:span></text:p>
      <text:p text:style-name="P298"><text:span text:style-name="T299">32</text:span><text:span text:style-name="T300">. Visų tam tikros veislės pluoštinių kanapių mėginių THC kiekio vidurkiui viršijus nustatytą 0,2 proc. ribą, j</text:span><text:span text:style-name="T301">ei augintojų augintos kanapės atitiko kontrolės aprašo 4.1–4.6 punktuose ir įstatymo 3 straipsnio 2 dalies 1 punkte nurodytus reikalavimus, tos veislės pluoštinėms kanapėms taikomos reglamento<text:s/></text:span><text:span text:style-name="T302">(EB) N</text:span><text:span text:style-name="T303">r</text:span><text:span text:style-name="T304">. 1122/2009 40<text:s/></text:span><text:span text:style-name="T305">straipsnio</text:span><text:span text:style-name="T306"><text:s/>3<text:s/></text:span><text:span text:style-name="T307">dalyje nurodytos sąlygos. <text:s/></text:span></text:p>
      <text:p text:style-name="P308"><text:span text:style-name="T309">33</text:span><text:span text:style-name="T310">. Ėminiai imami, o mėginiai ruošiami ir pristatomi vadovaujantis reglamento</text:span><text:span text:style-name="T311"><text:s/>(EB) N</text:span><text:span text:style-name="T312">r</text:span><text:span text:style-name="T313">. 1122/2009 I<text:s/></text:span><text:span text:style-name="T314">priede nurodyta metodika, taikant B procedūrą.<text:s/></text:span></text:p>
      <text:p text:style-name="P315"><text:span text:style-name="T316">34</text:span><text:span text:style-name="T317">. VAT, pateikdama mėginius<text:s/></text:span><text:span text:style-name="T318">NMVRVI</text:span><text:span text:style-name="T319"><text:s/>laboratorijai tirti, šios metodikos 19 ir 21 punktuose nurodytuose dokumentuose nurodo informaciją apie reglamento</text:span><text:span text:style-name="T320"><text:s/>(EB) N</text:span><text:span text:style-name="T321">r</text:span><text:span text:style-name="T322">. 1122/2009 I<text:s/></text:span><text:span text:style-name="T323">priedo 1.2 dalyje nurodytos procedūros taikymą.<text:s/></text:span></text:p>
      <text:p text:style-name="P324"><text:span text:style-name="T325">35</text:span><text:span text:style-name="T326">. Mėginius<text:s/></text:span><text:span text:style-name="T327">NMVRVI<text:s/></text:span><text:span text:style-name="T328">tiria vadovaudamasi reglamento</text:span><text:span text:style-name="T329"><text:s/>(EB) N</text:span><text:span text:style-name="T330">r</text:span><text:span text:style-name="T331">. 1122/2009 I<text:s/></text:span><text:span text:style-name="T332">priedo</text:span><text:span text:style-name="T333"><text:s/>3<text:s/></text:span><text:span text:style-name="T334">punkte aprašytu metodu. Mėginiai saugomi vadovaujantis<text:s/></text:span><text:span text:style-name="T335">NMVRVI</text:span><text:span text:style-name="T336"><text:s/></text:span><text:span text:style-name="T337">patvirtintu mėginių, kuriuose THC kiekis viršija nustatytą 0,2 proc. ribą, saugojimo tvarkos aprašu.</text:span></text:p>
      <text:p text:style-name="P338"><text:span text:style-name="T339">36</text:span><text:span text:style-name="T340">. Tyrimo rezultatai protokoluose fiksuojami reglamento</text:span><text:span text:style-name="T341"><text:s/>(EB) N</text:span><text:span text:style-name="T342">r</text:span><text:span text:style-name="T343">. 1122/2009 I<text:s/></text:span><text:span text:style-name="T344">priedo</text:span><text:span text:style-name="T345"><text:s/>4<text:s/></text:span><text:span text:style-name="T346">dalyje nustatyta tvarka.<text:s/></text:span></text:p>
      <text:p text:style-name="P347"><text:span text:style-name="T348">37</text:span><text:span text:style-name="T349">. VAT teikiami protokolai, augintojui išduodamos pažymos, ministerijai teikiamos ataskaitos <text:s/>ir duomenys saugomi šios metodikos 25–29 punktuose nustatyta tvarka. <text:s/></text:span></text:p>
      <text:p text:style-name="P350"><text:span text:style-name="T351">38</text:span><text:span text:style-name="T352">. Konkrečios veislės THC tyrimo rezultatams antrus metus iš eilės viršijus nustatytą 0,2 proc. ribą, ministerija kontrolės aprašo nustatyta tvarka kreipiasi į Europos Komisiją, prašydama uždrausti tiekti rinkai tos veislės sėklą ir sėjai neskirtas sėklas.<text:s/></text:span></text:p>
      <text:p text:style-name="Normal"/>
      <text:p text:style-name="P353"><text:span text:style-name="T354">IV</text:span><text:span text:style-name="T355">.<text:s/></text:span><text:span text:style-name="T356">ATSAKOMYBĖ</text:span></text:p>
      <text:p text:style-name="P357"/>
      <text:p text:style-name="P358">39. Asmenys, pažeidę šios metodikos <text:s/>reikalavimus, atsako teisės aktų nustatyta tvarka.<text:s/></text:p>
      <text:p text:style-name="P359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2-03-10T13:02:00Z</meta:creation-date>
    <dc:date>2022-03-10T13:02:00Z</dc:date>
    <meta:template xlink:href="Normal.dotm" xlink:type="simple"/>
    <meta:editing-cycles>2</meta:editing-cycles>
    <meta:editing-duration>PT0S</meta:editing-duration>
    <meta:document-statistic meta:page-count="13" meta:paragraph-count="199" meta:word-count="1433" meta:character-count="11556" meta:row-count="355" meta:non-whitespace-character-count="10322"/>
  </office:meta>
</office:document-meta>
</file>