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ATLEIDIMO NUO SAVIVALDYBĖS NEKILNOJAMOJO TURTO NUOMOS MOKESČIO</text:p>
      <text:p text:style-name="P13"/>
      <text:p text:style-name="P14">2020 m. balandžio 30 d. Nr. B1-121</text:p>
      <text:p text:style-name="P15">Molėtai</text:p>
      <text:p text:style-name="P16"/>
      <text:p text:style-name="P17"/>
      <text:p text:style-name="P18"><text:span text:style-name="T19">Vadovaudamasi Lietuvos Respublikos vietos savivaldos įstatymo 16 straipsnio 2 dalies 18 punktu,<text:s/></text:span><text:span text:style-name="T20">Lietuvos Respublikos Vyriausybės<text:s/></text:span><text:span text:style-name="T21">2</text:span><text:span text:style-name="T22">020 m. vasario 26 d. nutarimu Nr. 152</text:span><text:span text:style-name="T23"><text:s/>„</text:span><text:span text:style-name="T24">Dėl valstybės lygio ekstremaliosios situacijos paskelbimo“,</text:span><text:span text:style-name="T25"><text:s/>Lietuvos Respublikos Vyriausybės 2020 m. kovo 14 d. nutarimu Nr. 207 „Dėl karantino Lietuvos Respublikos teritorijoje paskelbimo“ (aktuali redakcija),<text:s/></text:span></text:p>
      <text:p text:style-name="P26"><text:span text:style-name="T27">Molėtų rajono savivaldybės taryba n u s p r e n d ž i a:</text:span><text:span text:style-name="T28"><text:tab/><text:s/></text:span></text:p>
      <text:p text:style-name="P29"><text:span text:style-name="T30">1</text:span><text:span text:style-name="T31">.</text:span><text:span text:style-name="T32"><text:tab/>Atleisti nuo savivaldybės nekilnojamojo turto nuomos mokesčio savivaldybės turto nuomininkus,</text:span><text:span text:style-name="T33"><text:s/>kuriems Valstybinė mokesčių inspekcija suteikė tiesiogiai nukentėjusių nuo COVID-19 statusą</text:span><text:span text:style-name="T34"><text:s/>ir jie negali vykdyti veiklos išsinuomotose patalpose, dėl šalyje paskelbto karantino.</text:span></text:p>
      <text:p text:style-name="P35"><text:span text:style-name="T36">2</text:span><text:span text:style-name="T37">. Šis sprendimas galioja nuo 2020 m. kovo 1 d. visą karantino laikotarpį ir du mėnesius po karantino Lietuvos Respublikos teritorijoje atšaukimo dienos.</text:span></text:p>
      <text:section text:name="Sect1" text:style-name="S1">
        <text:p text:style-name="P38"/>
        <text:p text:style-name="P39"/>
        <text:p text:style-name="P40"/>
        <text:p text:style-name="P41"><text:span text:style-name="T42">Savivaldybės meras</text:span><text:span text:style-name="T43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usteikienė Aldona</meta:initial-creator>
    <dc:creator>adlibuser</dc:creator>
    <meta:creation-date>2020-05-06T04:28:00Z</meta:creation-date>
    <dc:date>2020-05-06T04:2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083" meta:row-count="19" meta:non-whitespace-character-count="958"/>
  </office:meta>
</office:document-meta>
</file>