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 fo:line-height="0.1833in" fo:margin-left="0.4236in" fo:margin-right="0.4312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left="0.4298in" fo:margin-right="0.4312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line-height-at-least="0.0277in" fo:margin-right="0.220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0.2208in" fo:text-indent="0.634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6.69375in" svg:height="0.56667in" style:rel-width="scale" style:rel-height="scale"><draw:image xlink:href="media/image1.png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<text:span text:style-name="T8">DĖL KAI KURIŲ LIETUVOS RESPUBLIKOS SUSISIEKIMO MINISTRO ĮSAKYMŲ<text:s/></text:span><text:span text:style-name="T9">PRIPAžinimo netekusiais galios</text:span></text:p>
      <text:p text:style-name="P10"/>
      <text:p text:style-name="P11"><text:span text:style-name="T12">202</text:span><text:span text:style-name="T13">1</text:span><text:span text:style-name="T14"><text:s/>m. rugpjūčio<text:s/></text:span><text:span text:style-name="T15">31</text:span><text:span text:style-name="T16"><text:s/>d. Nr.<text:s/></text:span><text:span text:style-name="T17">3-427</text:span></text:p>
      <text:p text:style-name="P18">Vilnius</text:p>
      <text:p text:style-name="P19"/>
      <text:p text:style-name="P20"><text:span text:style-name="T21">P r i p a ž į s t u netekusiais galios:</text:span></text:p>
      <text:p text:style-name="P22"><text:span text:style-name="T23">1</text:span><text:span text:style-name="T24">. Lietuvos Respublikos susisiekimo ministro 1996 m. gruodžio 17 d. įsakymą Nr.</text:span><text:span text:style-name="T25"><text:s/></text:span><text:span text:style-name="T26">388 „Dėl Lietuvos geležinkelio darbuotojų uniformos“;</text:span></text:p>
      <text:p text:style-name="P27"><text:span text:style-name="T28">2</text:span><text:span text:style-name="T29">. Lietuvos Respublikos susisiekimo ministro 1997 m. gruodžio 24 d. įsakymą Nr.</text:span><text:span text:style-name="T30"><text:s/></text:span><text:span text:style-name="T31">475 „Dėl geležinkelio transporto eismo saugumo gerinimo“.</text:span></text:p>
      <text:p text:style-name="Normal"/>
      <text:p text:style-name="Normal"/>
      <text:p text:style-name="Normal"/>
      <text:p text:style-name="P32"><text:span text:style-name="T33">Susisiekimo ministras <text:s/></text:span><text:span text:style-name="T34"><text:tab/><text:s text:c="2"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21-09-01T08:05:00Z</meta:creation-date>
    <dc:date>2021-09-01T08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67" meta:character-count="562" meta:row-count="8" meta:non-whitespace-character-count="498"/>
  </office:meta>
</office:document-meta>
</file>