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style:punctuation-wrap="simple" style:vertical-align="baseline"/>
      <style:text-properties fo:font-weight="bold" style:font-weight-asian="bold" style:font-size-complex="14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text-properties fo:font-weight="bold" style:font-weight-asian="bold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  <style:tab-stop style:type="right" style:position="6.6875in"/>
        </style:tab-stops>
      </style:paragraph-properties>
    </style:style>
    <style:style style:name="P72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  <style:tab-stop style:type="right" style:position="6.6875in"/>
        </style:tab-stops>
      </style:paragraph-properties>
    </style:style>
    <style:style style:name="P73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  <style:tab-stop style:type="right" style:position="6.687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4" text:anchor-type="as-char" svg:x="0in" svg:y="0in" svg:width="1.15347in" svg:height="0.84861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 MINISTRAS</text:p>
      <text:p text:style-name="P10"/>
      <text:p text:style-name="P11"><text:span text:style-name="T12">ĮSAKYMAS</text:span></text:p>
      <text:p text:style-name="P13">DĖL ŽEMĖS ŪKIO MINISTRO 2014 M. SPALIO 2 D. ĮSAKYMO NR. 3D-685 „DĖL LIETUVOS KAIMO PLĖTROS 2014–2020 METŲ PROGRAMOS ĮGYVENDINIMO STEBĖSENOS KOMITETO SUDĖTIES PATVIRTINIMO“ PAKEITIMO</text:p>
      <text:p text:style-name="P14"/>
      <text:p text:style-name="P15">2021 m. vasario 2 d. Nr.<text:s/>3D-71</text:p>
      <text:p text:style-name="P16">Vilnius</text:p>
      <text:p text:style-name="P17"/>
      <text:p text:style-name="P18"/>
      <text:p text:style-name="P19"><text:span text:style-name="T20">P a k e i č i u Lietuvos Respublikos žemės ūkio ministro 2014 m. spalio 2 d. įsakymą Nr. 3D</text:span><text:span text:style-name="T21">‑685 „Dėl Lietuvos kaimo plėtros 2014–2020 metų programos įgyvendinimo stebėsenos komiteto sudėties patvirtinimo“ ir 1 punktą išdėstau taip:</text:span></text:p>
      <text:p text:style-name="P22"><text:span text:style-name="T23">„</text:span><text:span text:style-name="T24">1</text:span><text:span text:style-name="T25">. T v i r t i n u Lietuvos kaimo plėtros 2014–2020 metų programos įgyvendinimo stebėsenos komiteto sudėtį:</text:span></text:p>
      <text:p text:style-name="P26">Kęstutis Navickas – Lietuvos Respublikos žemės ūkio ministras, komiteto pirmininkas;</text:p>
      <text:p text:style-name="P27"><text:span text:style-name="T28">Danukas Arlauskas – Lietuvos darbdavių konfederacijos prezidentas (jo nesant – Gintas Umbrasas, Lietuvos darbdavių konfederacijos viceprezidentas);</text:span></text:p>
      <text:p text:style-name="P29">Danas Augutis – Lietuvos Respublikos aplinkos viceministras (jo nesant – Algirdas Klimavičius, Lietuvos Respublikos aplinkos ministerijos Gamtos apsaugos politikos grupės vadovas);</text:p>
      <text:p text:style-name="P30">Algis Baravykas – Lietuvos Respublikos žemės ūkio rūmų vicepirmininkas, Lietuvos kiaulių augintojų asociacijos direktorius (jo nesant – Česlovas Tallat-Kelpša, Lietuvos žvėrelių augintojų asociacijos pirmininkas);</text:p>
      <text:p text:style-name="P31">Gintaras Brazauskas – Lietuvos agrarinių ir miškų mokslų centro direktorius (jo nesant – Antanas Ronis, Lietuvos agrarinių ir miškų mokslų centro direktoriaus pavaduotojas);<text:s/></text:p>
      <text:p text:style-name="P32"><text:span text:style-name="T33">Robertas Bružilas – Lietuvos Respublikos užsienio reikalų ministerijos Europos Sąjungos departamento direktoriaus pavaduotojas (jo nesant – Laura Čeponytė, Lietuvos Respublikos užsienio reikalų ministerijos Europos Sąjungos departamento</text:span><text:span text:style-name="T34"><text:s/>patarėja</text:span><text:span text:style-name="T35">);</text:span></text:p>
      <text:p text:style-name="P36">Vytautas Buivydas – Lietuvos Respublikos žemės ūkio rūmų vicepirmininkas, Lietuvos jaunųjų ūkininkų ir jaunimo sąjungos pirmininkas (jo nesant – Adolfas Jasinevičius, Pramoninių uogynų augintojų asociacijos pirmininkas);</text:p>
      <text:soft-page-break/>
      <text:p text:style-name="P37">Zofija Cironkienė – Lietuvos Respublikos žemės ūkio rūmų atstovė, Lietuvos daržovių augintojų asociacijos direktorė (jos nesant – Jonas Kuzminskas, Lietuvos žemės ūkio kooperatyvų asociacijos „Kooperacijos kelias“ pirmininkas); <text:s/></text:p>
      <text:p text:style-name="P38">Rimvydas Dilba – Lietuvos Respublikos kultūros ministerijos Investicijų valdymo skyriaus patarėjas (jo nesant – Rita Veniukevičienė, Lietuvos Respublikos kultūros ministerijos Investicijų valdymo skyriaus vyriausioji specialistė);</text:p>
      <text:p text:style-name="P39">Zita Dubickienė – Lietuvos Respublikos susisiekimo ministerijos Biudžeto ir investicijų departamento vyriausioji patarėja (jos nesant – Tomas Pilukas, l. e. Lietuvos Respublikos susisiekimo ministerijos Kelių ir oro transporto politikos grupės vadovo pareigas);</text:p>
      <text:p text:style-name="P40"><text:span text:style-name="T41">Algis Gaižutis –</text:span><text:s/><text:span text:style-name="T42">Lietuvos miško ir žemės savininkų asociacijos pirmininkas (jo nesant – Mindaugas Šilininkas, Lietuvos miško ir žemės savininkų asociacijos pirmininko pavaduotojas);</text:span></text:p>
      <text:p text:style-name="P43">Karolina Gurjazkaitė – asociacijos „Aplinkosaugos koalicija“ atstovė (jos nesant – Dalius Dapkus, Asociacijos „Aplinkosaugos koalicija“ atstovas);</text:p>
      <text:p text:style-name="P44">Vitalija Kuliešienė – Lietuvos žemės ūkio rūmų atstovė, Lietuvos verslinių sodų asociacijos „Vaisiai ir uogos“ prezidentė (jos nesant – Sigitas Dimaitis, Lietuvos Respublikos žemės ūkio rūmų direktorius);</text:p>
      <text:p text:style-name="P45">Julija Kvietkė – Lietuvos Respublikos finansų ministerijos Investicijų departamento Investicijų politikos skyriaus patarėja (jos nesant – Jolita Žukauskaitė, Lietuvos Respublikos finansų ministerijos Investicijų departamento Socialinių investicijų skyriaus vyriausioji specialistė);</text:p>
      <text:p text:style-name="P46">Lina Liubauskaitė – Lietuvos Respublikos Vyriausybės kanceliarijos Ekonomikos politikos grupės vadovė (jos nesant – Šarūnė Navickaitė-Dulaitienė, Lietuvos Respublikos Vyriausybės kanceliarijos Ekonomikos politikos grupės patarėja);</text:p>
      <text:p text:style-name="P47"><text:span text:style-name="T48">Aušrys Macijauskas – Lietuvos žemės ūkio tarybos atstovas, Lietuvos grūdų augintojų asociacijos pirmininkas (jo nesant – Jonas Vilionis,</text:span><text:s/><text:span text:style-name="T49">Lietuvos žemės ūkio tarybos pirmininkas, Lietuvos pieno gamintojų asociacijos prezidentas);</text:span></text:p>
      <text:p text:style-name="P50">Egidijus Mackevičius – Lietuvos pramonininkų konfederacijos atstovas, Lietuvos mėsos perdirbėjų asociacijos direktorius (jo nesant – Egidijus Simonis, Lietuvos pramonininkų konfederacijos atstovas, Lietuvos pienininkų asociacijos „Pieno centras“ direktorius);</text:p>
      <text:p text:style-name="P51">Astrida Miceikienė – Lietuvos universitetų rektorių konferencijos atstovė, Vytauto Didžiojo universiteto Žemės ūkio akademijos kanclerė (jos nesant – Aušra Blinstrubienė, Lietuvos universitetų rektorių konferencijos atstovė, Vytauto Didžiojo universiteto Žemės ūkio akademijos vicekanclerė);<text:s/></text:p>
      <text:p text:style-name="P52">Audra Mikalauskaitė – Lietuvos Respublikos socialinės apsaugos ir darbo ministerijos Europos Sąjungos investicijų skyriaus vyresnioji patarėja (jos nesant – Rimantas Garbštas, Lietuvos<text:s/><text:soft-page-break/>Respublikos socialinės apsaugos ir darbo ministerijos Europos Sąjungos investicijų skyriaus vyriausiasis specialistas);</text:p>
      <text:p text:style-name="P53">Ausma Miškinienė – Lietuvos savivaldybių asociacijos viceprezidentė, Lazdijų rajono savivaldybės merė (jos nesant – Povilas Žagunis, Lietuvos savivaldybių asociacijos tarybos narys, Panevėžio rajono savivaldybės meras);</text:p>
      <text:p text:style-name="P54">Vytis Muliuolis – Lygių galimybių kontrolieriaus tarnybos Teisės skyriaus vedėjas (jo nesant – Renata Vanagėlienė, Lygių galimybių kontrolieriaus tarnybos vyresnioji patarėja);</text:p>
      <text:p text:style-name="P55">Jovita Neliupšienė – Lietuvos Respublikos ekonomikos ir inovacijų viceministrė (jos nesant – Rita Armonienė, Lietuvos Respublikos ekonomikos ir inovacijų ministerijos Europos Sąjungos investicijų koordinavimo departamento direktorė);</text:p>
      <text:p text:style-name="P56"><text:span text:style-name="T57">Raimondas Paškevičius –<text:s/></text:span>Lietuvos Respublikos š<text:span text:style-name="T58">vietimo, mokslo ir sporto ministerijos Europos Sąjungos paramos koordinavimo departamento direktorius (jo nesant – Algminas Pakalniškis, Lietuvos Respublikos švietimo, mokslo ir sporto ministerijos Europos Sąjungos paramos koordinavimo departamento Europos Sąjungos paramos valdymo skyriaus vedėjas);</text:span></text:p>
      <text:p text:style-name="P59">Ineta Rizgelė – Lietuvos verslo konfederacijos generalinė direktorė (jos nesant – Kristina Šermukšnytė-Alešiūnienė, Lietuvos verslo konfederacijos „Agroverslo“ komisijos pirmininkė);</text:p>
      <text:p text:style-name="P60">Grita Skujienė – Asociacijos „Aplinkosaugos koalicija“ atstovė (jos nesant – Lina Paškevičiūtė, Asociacijos „Aplinkosaugos koalicija“ pirmininkė);</text:p>
      <text:p text:style-name="P61">Jonas Sviderskis – Lietuvos žemės ūkio tarybos atstovas, Lietuvos žemės ūkio bendrovių asociacijos generalinis direktorius (jo nesant – Petras Puskunigis, Lietuvos žemės ūkio bendrovių asociacijos prezidentas);</text:p>
      <text:p text:style-name="P62">Arūnas Svitojus – Lietuvos Respublikos žemės ūkio rūmų pirmininkas (jo nesant – Vidas Juodsnukis, Lietuvos šeimos ūkininkų sąjungos tarybos pirmininkas);</text:p>
      <text:p text:style-name="P63"><text:span text:style-name="T64">Lina Šemetulskytė – Lietuvos Respublikos vidaus reikalų ministerijos Europos Sąjungos investicijų ir tarptautinių programų departamento direktorė (jos nesant – Mindaugas Kauzonas, Lietuvos Respublikos vidaus reikalų ministerijos Europos Sąjungos investicijų ir tarptautinių programų departamento Europos Sąjungos fondų investicijų veiksmų programos skyriaus</text:span><text:span text:style-name="T65"><text:s/></text:span><text:span text:style-name="T66">patarėjas);</text:span></text:p>
      <text:p text:style-name="P67">Virginija Šetkienė – Lietuvos kaimo bendruomenių sąjungos pirmininkė (jos nesant – Janina Augustinavičienė, Lietuvos kaimo bendruomenių sąjungos tarybos narė);</text:p>
      <text:p text:style-name="P68">Kristina Švedaitė – Vietos veiklos grupių tinklo pirmininkė (jos nesant – Violeta Jankauskienė, Vietos veiklos grupių tinklo valdybos narė);</text:p>
      <text:p text:style-name="P69"><text:span text:style-name="T70">Jonas Talmantas – Lietuvos žemės ūkio tarybos atstovas, Lietuvos ūkininkų sąjungos pirmininkas (jo nesant – Rimantas Kubiliūnas, Lietuvos žemės ūkio tarybos narys, Lietuvos ūkininkų sąjungos pirmininko pavaduotojas).“</text:span></text:p>
      <text:p text:style-name="P71"/>
      <text:p text:style-name="P72"/>
      <text:p text:style-name="P73"><text:span text:style-name="T74">Žemės ūkio ministras</text:span><text:span text:style-name="T75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juratej</meta:initial-creator>
    <dc:creator>adlibuser</dc:creator>
    <meta:creation-date>2021-02-02T13:42:00Z</meta:creation-date>
    <dc:date>2021-02-02T13:42:00Z</dc:date>
    <meta:print-date>2014-10-02T09:24:00Z</meta:print-date>
    <meta:template xlink:href="Normal.dotm" xlink:type="simple"/>
    <meta:editing-cycles>2</meta:editing-cycles>
    <meta:editing-duration>PT0S</meta:editing-duration>
    <meta:document-statistic meta:page-count="4" meta:paragraph-count="54" meta:word-count="891" meta:character-count="7311" meta:row-count="179" meta:non-whitespace-character-count="6474"/>
  </office:meta>
</office:document-meta>
</file>