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<text:span text:style-name="T11">DĖL MARIJAMPOLĖS SAVIVALDYBĖS TARYBOS 2018 M. KOVO 26 D. SPRENDIMO NR. 1-121 „DĖL DANTŲ PROTEZAVIMO PASLAUGŲ TEIKIMO IR IŠLAIDŲ KOMPENSAVIMO IŠ MARIJAMPOLĖS SAVIVALDYBĖS BIUDŽETO TVARKOS APRAŠO PATVIRTINIMO</text:span><text:span text:style-name="T12">“</text:span><text:span text:style-name="T13"><text:s/>PRIPAŽINIMO NETEKUSIU GALIOS</text:span></text:p>
      <text:p text:style-name="P14"/>
      <text:p text:style-name="P15">2019 m. <text:s/>spalio 28 d. Nr. 1-300</text:p>
      <text:p text:style-name="P16">Marijampolė</text:p>
      <text:p text:style-name="P17"/>
      <text:p text:style-name="P18"/>
      <text:p text:style-name="P19"><text:span text:style-name="T20">Vadovaudamasi Lietuvos Respublikos vietos savivaldos įstatymo 18 straipsnio 1 dalimi, Marijampolės savivaldybės taryba n u s p r e n d ž i a:</text:span></text:p>
      <text:p text:style-name="P21"><text:span text:style-name="T22">Pripažinti netekusiu galios Marijampolės savivaldybės tarybos 2018 m. kovo 26 d. sprendimo Nr. 1-121 „</text:span><text:span text:style-name="T23">Dėl dantų protezavimo paslaugų teikimo ir išlaidų kompensavimo iš Marijampolės savivaldybės biudžeto tvarkos aprašo patvirtinimo</text:span><text:span text:style-name="T24">“ 1 punktą<text:s/></text:span><text:span text:style-name="T25">su visais jo pakeitimais</text:span><text:span text:style-name="T26">.</text:span></text:p>
      <text:p text:style-name="P27"><text:span text:style-name="T28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ovilas Isod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user</dc:creator>
    <meta:creation-date>2019-10-30T06:46:00Z</meta:creation-date>
    <dc:date>2019-10-30T06:46:00Z</dc:date>
    <meta:print-date>2019-10-29T09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67" meta:row-count="35" meta:non-whitespace-character-count="1122"/>
  </office:meta>
</office:document-meta>
</file>