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 COVID-19 LIGOS (KORONAVIRUSO INFEKCIJOS)<text:s/></text:span><text:span text:style-name="T17">VALDYMO PRIEMONIŲ<text:s/></text:span></text:p>
      <text:p text:style-name="P18"/>
      <text:p text:style-name="P19">2020 m. kovo 16 d. Nr. V-377</text:p>
      <text:p text:style-name="P20">Vilnius</text:p>
      <text:p text:style-name="P21"/>
      <text:p text:style-name="P22"/>
      <text:p text:style-name="P23"><text:span text:style-name="T24">Vadovaudamasis Lietuvos Respublikos civilinės saugos įstatymo 15 straipsnio 2 dalies 1 ir 4 punktais,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text:s/></text:span><text:span text:style-name="T25">bei atsižvelgdamas į Lietuvos Respublikos Vyriausybės 2020 m. kovo 14 d. nutarimą Nr. 207 „Dėl karantino Lietuvos Respublikos teritorijoje paskelbimo“ ir</text:span><text:span text:style-name="T26"><text:s/>į Pasaulio sveikatos organizacijos rekomendacijas,<text:s/></text:span><text:span text:style-name="T27">n u s p r e n d ž i u:</text:span></text:p>
      <text:p text:style-name="P28"><text:span text:style-name="T29">1</text:span><text:span text:style-name="T30">.<text:s/></text:span><text:span text:style-name="T31">Pavesti Nacionaliniam visuomenės sveikatos centrui prie Sveikatos apsaugos ministerijos<text:s/></text:span><text:span text:style-name="T32">(toliau – NVSC):</text:span></text:p>
      <text:p text:style-name="P33"><text:span text:style-name="T34">1.1</text:span><text:span text:style-name="T35">.<text:s/></text:span><text:span text:style-name="T36">vykdyti Lietuvos Respublikos sienos sustiprintą medicininę – karantininę kontrolę dėl COVID-19 ligos (koronaviruso infekcijos) tarptautiniuose sienos kirtimo punktuose, nurodytuose Lietuvos Respublikos Vyriausybės 2020 m. kovo 14 d. nutarime Nr. 207 „Dėl karantino Lietuvos Respublikos teritorijoje paskelbimo“</text:span><text:span text:style-name="T37">,</text:span><text:span text:style-name="T38"><text:s/>bei esant poreikiui pasitelkti Lietuvos kariuomenę, nevyriausybines organizacijas bei kitas įmones, įstaigas, organizacijas;</text:span></text:p>
      <text:p text:style-name="P39"><text:span text:style-name="T40">1.2</text:span><text:span text:style-name="T41">.<text:s/></text:span><text:span text:style-name="T42">po visų į Lietuvos Respublikos teritoriją atvykstančių keleivių patikros dėl<text:s/></text:span><text:span text:style-name="T43">COVID-19 ligos (koronaviruso infekcijos)</text:span><text:span text:style-name="T44">, nustačius užsikrėtimo<text:s/></text:span><text:span text:style-name="T45">COVID-19 ligos (koronaviruso infekcijos)<text:s/></text:span><text:span text:style-name="T46">atvejį organizuoti visų simptomų neturinčių, bet kartu vykusių keleivių izoliaciją</text:span><text:span text:style-name="T47">, prireikus – Vidaus reikalų sistemos pareigūnams palydėti juos iki jų gyvenamosios vietos;</text:span></text:p>
      <text:p text:style-name="P48"><text:span text:style-name="T49">1.3</text:span><text:span text:style-name="T50">.<text:s/></text:span><text:span text:style-name="T51">informuoti asmenis, kad nesilaikant Lietuvos Respublikos civilinės saugos įstatymo bei Lietuvos Respublikos žmonių užkrečiamųjų ligų profilaktikos ir kontrolės įstatymo reikalavimų, gali būti taikoma atsakomybė teisės aktų nustatyta tvarka.</text:span></text:p>
      <text:p text:style-name="P52"><text:span text:style-name="T53">2</text:span><text:span text:style-name="T54">.<text:s/></text:span><text:span text:style-name="T55">Pavesti Krašto apsaugos ministerijai ir Lietuvos kariuomenei aprūpinti karius, pasitelkiamus vykdant medicininę – karantininę kontrolę, NVSC nurodytomis asmeninėmis apsaugos priemonėmis.</text:span></text:p>
      <text:p text:style-name="P56"><text:span text:style-name="T57">3</text:span><text:span text:style-name="T58">.<text:s/></text:span><text:span text:style-name="T59">Pavesti Vidaus reikalų ministerijai, pasitelkiant Lietuvos kariuomenės pajėgas,  tarptautiniuose sienos kirtimo punktuose, nurodytuose Lietuvos Respublikos Vyriausybės 2020 m. kovo 14 d. nutarime Nr. 207 „Dėl karantino Lietuvos Respublikos teritorijoje paskelbimo“, užtikrinti sanitarinių informacinių postų įrengimą.</text:span></text:p>
      <text:p text:style-name="P60"><text:span text:style-name="T61">4</text:span><text:span text:style-name="T62">.<text:s/></text:span><text:span text:style-name="T63">Pavesti Valstybės sienos apsaugos tarnybai prie Lietuvos Respublikos vidaus reikalų ministerijos užtikrinti atvykstančių į Lietuvos Respubliką ir išvykstančių iš Lietuvos Respublikos asmenų kontrolę.</text:span></text:p>
      <text:p text:style-name="P64"><text:span text:style-name="T65">5</text:span><text:span text:style-name="T66">.<text:s/></text:span><text:span text:style-name="T67">Pavesti Susisiekimo ministerijai įpareigoti ūkio subjektus, aptarnaujančius oro, jūrų ir sausumos transportą, ir Valstybės sienos apsaugos tarnybai prie Lietuvos Respublikos vidaus reikalų ministerijos bendradarbiaujant su NVSC vykdyti atvykstančių asmenų, oro, jūrų ir sausumos transportu, duomenų surinkimą bei jų pateikimą NVSC.</text:span></text:p>
      <text:p text:style-name="P68"><text:span text:style-name="T69">6</text:span><text:span text:style-name="T70">. Įpareigoti visas Lietuvos savivaldybių administracijas organizuoti pagal poreikį namuose izoliuotiems asmenims visą reikiamą socialinę pagalbą ir aprūpinimą maistu bei kitomis būtiniausiomis priemonėmis.</text:span></text:p>
      <text:p text:style-name="P71"><text:span text:style-name="T72">7</text:span><text:span text:style-name="T73">. Pripažinti netekusiais galios:</text:span></text:p>
      <text:p text:style-name="P74"><text:span text:style-name="T75">7.1</text:span><text:span text:style-name="T76">. Sveikatos apsaugos ministro – valstybės lygio ekstremaliosios situacijos valstybės operacijų vadovo 2020 m. vasario 28 d. sprendimą Nr. V-245 „Dėl koronaviruso (COVID-19) plitimo valdymo priemonių Lietuvos Respublikoje“;</text:span></text:p>
      <text:p text:style-name="P77"><text:span text:style-name="T78">7.2</text:span><text:span text:style-name="T79">. Sveikatos apsaugos ministro – valstybės lygio ekstremaliosios situacijos valstybės operacijų vadovo 2020 m. kovo 12 d. sprendimą Nr. V-346 „Dėl koronaviruso (COVID-19) valdymo priemonių“;</text:span></text:p>
      <text:p text:style-name="P80"><text:span text:style-name="T81">7.3</text:span><text:span text:style-name="T82">. Sveikatos apsaugos ministro – valstybės lygio ekstremaliosios situacijos valstybės operacijų vadovo 2020 m. kovo 12 d. sprendimą Nr. V-347 „Dėl koronaviruso (COVID-19) valdymo priemonių“<text:s/></text:span><text:span text:style-name="T83">su visais pakeitimais ir papildymais;</text:span></text:p>
      <text:p text:style-name="P84"><text:span text:style-name="T85">7.4</text:span><text:span text:style-name="T86">. Sveikatos apsaugos ministro – valstybės lygio ekstremaliosios situacijos valstybės operacijų vadovo 2020 m. kovo 12 d. sprendimą Nr. V-348 „Dėl koronaviruso (COVID-19) valdymo priemonių“ su visais pakeitimais ir papildymais;</text:span></text:p>
      <text:p text:style-name="P87"><text:span text:style-name="T88">7.5</text:span><text:span text:style-name="T89">. Sveikatos apsaugos ministro –<text:s/></text:span><text:span text:style-name="T90">valstybės lygio ekstremaliosios situacijos valstybės operacijų vadovo<text:s/></text:span><text:span text:style-name="T91">2020 m. kovo 12 d.<text:s/></text:span><text:span text:style-name="T92">sprendimą Nr. V-349 „Dėl koronaviruso (COVID-19) valdymo priemonių“.</text:span></text:p>
      <text:p text:style-name="Normal"/>
      <text:p text:style-name="Normal"/>
      <text:p text:style-name="Normal"/>
      <text:p text:style-name="Normal"><text:span text:style-name="T93">Sveikatos apsaugos ministras –<text:s/></text:span><text:span text:style-name="T94">valstybės lygio</text:span></text:p>
      <text:p text:style-name="Normal"><text:span text:style-name="T95">ekstremaliosios situacijos valstybės operacijų vadovas<text:s/></text:span><text:span text:style-name="T96"><text:tab/></text:span><text:span text:style-name="T97"><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3-16T13:12:00Z</meta:creation-date>
    <dc:date>2020-03-16T13:12:00Z</dc:date>
    <meta:print-date>2020-03-16T06:23:00Z</meta:print-date>
    <meta:template xlink:href="Normal.dotm" xlink:type="simple"/>
    <meta:editing-cycles>2</meta:editing-cycles>
    <meta:editing-duration>PT0S</meta:editing-duration>
    <meta:document-statistic meta:page-count="2" meta:paragraph-count="39" meta:word-count="597" meta:character-count="4798" meta:row-count="121" meta:non-whitespace-character-count="4240"/>
  </office:meta>
</office:document-meta>
</file>