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0.1944in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0.1944in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525in" style:use-optimal-column-width="false"/>
    </style:style>
    <style:style style:name="TableColumn42" style:family="table-column">
      <style:table-column-properties style:column-width="4.5979in" style:use-optimal-column-width="false"/>
    </style:style>
    <style:style style:name="Table39" style:family="table">
      <style:table-properties style:width="6.6152in" fo:margin-left="0.075in" table:align="left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 style:vertical-align="middle" fo:margin-left="0.075in" fo:text-indent="0.5in">
        <style:tab-stops/>
      </style:paragraph-properties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justify" style:vertical-align="middle" fo:margin-left="0.075in" fo:text-indent="0.5in">
        <style:tab-stops/>
      </style:paragraph-properties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text-align="justify" fo:background-color="#FFFFFF">
        <style:tab-stops>
          <style:tab-stop style:type="left" style:position="0.3194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0.1944in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style:font-size-complex="12pt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525in" style:use-optimal-column-width="false"/>
    </style:style>
    <style:style style:name="TableColumn60" style:family="table-column">
      <style:table-column-properties style:column-width="4.5979in" style:use-optimal-column-width="false"/>
    </style:style>
    <style:style style:name="Table57" style:family="table">
      <style:table-properties style:width="6.6152in" fo:margin-left="0.075in" table:align="left"/>
    </style:style>
    <style:style style:name="TableRow61" style:family="table-row">
      <style:table-row-properties style:min-row-height="0.2986in" style:use-optimal-row-height="false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style:vertical-align="middle" fo:margin-left="0.075in" fo:text-indent="0.5in">
        <style:tab-stops/>
      </style:paragraph-properties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 style:vertical-align="middle" fo:margin-left="0.075in" fo:text-indent="0.5in">
        <style:tab-stops/>
      </style:paragraph-properties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0.1944in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style:font-size-complex="12p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4.6263in" style:use-optimal-column-width="false"/>
    </style:style>
    <style:style style:name="Table79" style:family="table">
      <style:table-properties style:width="6.5951in" fo:margin-left="0.0951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 fo:margin-left="0.0236in">
        <style:tab-stops/>
      </style:paragraph-properties>
    </style:style>
    <style:style style:name="P90" style:parent-style-name="Normal" style:family="paragraph">
      <style:paragraph-properties fo:text-align="justify" fo:margin-left="0.0236in">
        <style:tab-stops/>
      </style:paragraph-properties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margin-left="0.0236in">
        <style:tab-stops/>
      </style:paragraph-properties>
    </style:style>
    <style:style style:name="P97" style:parent-style-name="Normal" style:family="paragraph">
      <style:paragraph-properties fo:text-align="justify" fo:margin-left="0.0236in">
        <style:tab-stops/>
      </style:paragraph-properties>
    </style:style>
    <style:style style:name="P98" style:parent-style-name="Normal" style:family="paragraph">
      <style:paragraph-properties fo:text-align="justify" fo:margin-left="0.0236in">
        <style:tab-stops/>
      </style:paragraph-properties>
    </style:style>
    <style:style style:name="P99" style:parent-style-name="Normal" style:family="paragraph">
      <style:paragraph-properties fo:text-align="justify" fo:margin-left="0.0236in" fo:background-color="#FFFFFF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left="0.0236in">
        <style:tab-stops/>
      </style:paragraph-properties>
    </style:style>
    <style:style style:name="P104" style:parent-style-name="Normal" style:family="paragraph">
      <style:paragraph-properties fo:text-align="justify" fo:margin-left="0.0236in">
        <style:tab-stops/>
      </style:paragraph-properties>
    </style:style>
    <style:style style:name="T105" style:parent-style-name="DefaultParagraphFont" style:family="text">
      <style:text-properties style:font-name-asian="Calibri"/>
    </style:style>
    <style:style style:name="P106" style:parent-style-name="Normal" style:family="paragraph">
      <style:paragraph-properties fo:text-align="justify" fo:line-height="0.1944in" fo:text-indent="0.5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4.6263in" style:use-optimal-column-width="false"/>
    </style:style>
    <style:style style:name="Table111" style:family="table">
      <style:table-properties style:width="6.5951in" fo:margin-left="0.0951in" table:align="left"/>
    </style:style>
    <style:style style:name="TableRow115" style:family="table-row">
      <style:table-row-properties style:min-row-height="0.456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fo:line-height="120%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EKONOMIKOS IR INOVACIJŲ MINISTRO<text:s/></text:span><text:span text:style-name="T15">2021 m. spalio 11 <text:s/>d. įsakymo Nr. 4-1073 „</text:span><text:span text:style-name="T16">DĖL RIZIKOS KAPITALO finansinės<text:s/></text:span><text:span text:style-name="T17">PRIEMONĖS</text:span></text:p>
      <text:p text:style-name="P18"><text:span text:style-name="T19">„AKCELERATORIUS 2“<text:s/></text:span><text:span text:style-name="T20">schemos<text:s/></text:span><text:span text:style-name="T21">PATVIRTINIMO“ PAKEITIMO</text:span></text:p>
      <text:p text:style-name="P22"/>
      <text:p text:style-name="P23"><text:span text:style-name="T24">202</text:span><text:span text:style-name="T25">2</text:span><text:span text:style-name="T26"><text:s/>m. liepos 18 d. Nr. 4-</text:span>880</text:p>
      <text:p text:style-name="P27">Vilnius</text:p>
      <text:p text:style-name="P28"/>
      <text:p text:style-name="P29"/>
      <text:p text:style-name="P30"><text:span text:style-name="T31">P a k e i č i u <text:s/></text:span>Rizikos kapitalo finansinės priemonės „Akceleratorius 2“ schemą<text:span text:style-name="T32">, patvirtintą Lietuvos Respublikos ekonomikos ir inovacijų ministro 2021 m. spalio 11 d. įsakymu Nr. 4-1073 „Dėl<text:s/></text:span>Rizikos kapitalo finansinės priemonės „Akceleratorius 2“ schemos<text:s/><text:span text:style-name="T33">patvirtinimo“:</text:span></text:p>
      <text:p text:style-name="P34"><text:span text:style-name="T35">1</text:span><text:span text:style-name="T36">. Pakeičiu<text:s/></text:span>1.3<text:span text:style-name="T37"><text:s/></text:span><text:span text:style-name="T38">papunktį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</text:p>
          </table:table-cell>
          <table:table-cell table:style-name="TableCell46">
            <text:p text:style-name="P47"/>
          </table:table-cell>
          <table:table-cell table:style-name="TableCell48">
            <text:p text:style-name="P49">„1.3. 2020 m. gruodžio 30 d. fondų fondo – Inovacijų skatinimo fondo – finansavimo sutartis Nr. 8-360, sudaryta tarp Lietuvos Respublikos ekonomikos ir inovacijų ministerijos, Lietuvos Respublikos finansų ministerijos ir uždarosios akcinės bendrovės<text:s/><text:span text:style-name="T50">„</text:span>Investicijų ir verslo garantijos<text:span text:style-name="T51">“</text:span><text:s/>(toliau – INVEGA) (toliau – Sutartis).“</text:p>
          </table:table-cell>
        </table:table-row>
      </table:table>
      <text:p text:style-name="Normal"/>
      <text:p text:style-name="P52"><text:span text:style-name="T53">2</text:span><text:span text:style-name="T54">. Pakeičiu<text:s/></text:span>5.1<text:span text:style-name="T55"><text:s/></text:span><text:span text:style-name="T56">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„</text:p>
          </table:table-cell>
          <table:table-cell table:style-name="TableCell64">
            <text:p text:style-name="P65"/>
          </table:table-cell>
          <table:table-cell table:style-name="TableCell66">
            <text:p text:style-name="P67">„5.1.<text:s/><text:span text:style-name="T68">Fondų fondo „Inovacijų skatinimo fondas“ valdytoja INVEGA (toliau – Fondų fondo valdytojas)</text:span><text:span text:style-name="T69"><text:s/>atrinks du finansų tarpininkus (toliau kiekvienas atskirai – Fondo valdytojas), kaip tai nustatyta Lietuvos Respublikos Vyriausybės 2018 m. rugsėjo 12 d. nutarimo Nr. 910 „D</text:span><text:span text:style-name="T70">ėl Lietuvos Respublikos nacionalinių plėtros įstaigų įstatymo ir Lietuvos Respublikos inovacijų skatinimo fondo įstatymo įgyvendinimo“<text:s/></text:span><text:span text:style-name="T71">19–21 punktuose, laikydamasi<text:s/></text:span><text:span text:style-name="T72">Reglamento (ES) Nr. 651/2014 21 straipsnio 12 dalies, 13 dalies b papunkčio, 14 dalies a ir b papunkčių, <text:s/></text:span><text:span text:style-name="T73">o abu finansų tarpininkai įsteigs ir valdys po vieną:“.</text:span></text:p>
          </table:table-cell>
        </table:table-row>
      </table:table>
      <text:p text:style-name="Normal"/>
      <text:p text:style-name="P74"><text:span text:style-name="T75">3</text:span><text:span text:style-name="T76">. Pakeičiu<text:s/></text:span>12<text:span text:style-name="T77"><text:s/></text:span><text:span text:style-name="T78">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2.</text:p>
          </table:table-cell>
          <table:table-cell table:style-name="TableCell86">
            <text:p text:style-name="P87">Pelno ir pajamų paskirstymas</text:p>
          </table:table-cell>
          <table:table-cell table:style-name="TableCell88">
            <text:p text:style-name="P89">12.1. Pajamos iš investicijos Priešankstyvosios stadijos fonde paskirstomos tokiu eiliškumu:</text:p>
            <text:p text:style-name="P90">12.1.1. pirmiausia Priešankstyvosios stadijos fondo investuotojai atgaus savo į individualią investiciją investuotas sumas;</text:p>
            <text:p text:style-name="P91"><text:span text:style-name="T92">12.1.2.<text:s/></text:span><text:span text:style-name="T93">pajamos iš investicijų Priešankstyvosios stadijos fonde paskirstomos kiekvienos investicijos atveju taip, kad kiekvienas Priešankstyvosios stadijos fondo investuotojas gautų Fondų fondo valdytojo ir Fondo valdytojo sutartyje nustatytą (bet ne daugiau kaip 6 procentų) metinę pelno dalį, skaičiuojamą nuo individualios investicijos, kuri yra maksimalus Fondų fondo valdytojui skiriamas grąžos dydis (angl. </text:span><text:span text:style-name="T94">cap</text:span><text:span text:style-name="T95">);</text:span></text:p>
            <text:p text:style-name="P96">12.1.3. pelno dalis, likusi paskirsčius Priešankstyvosios stadijos fondo investuotojams metinę pelno dalį, atitenka Fondo valdytojui ir nepriklausomiems privatiems investuotojams pagal Fondo valdytojo verslo plane pateiktą pasiūlymą.</text:p>
            <text:p text:style-name="P97">12.2. Pajamos iš investicijų Ankstyvosios stadijos fonde paskirstomos tokiu eiliškumu:</text:p>
            <text:p text:style-name="P98">12.2.1. pirmiausia Ankstyvosios stadijos fondo investuotojams iki tol, kol jie visi atgaus savo investuotas sumas;</text:p>
            <text:p text:style-name="P99">12.2.2. Ankstyvosios stadijos fondo investuotojai už kiekvienus investavimo metus gauna Fondų fondo valdytojo ir Fondo<text:s/><text:soft-page-break/>valdytojo sutartyje nustatytą (bet ne daugiau kaip 6 procentų) metinę pelno dalį nuo savo investuotos sumos, k<text:span text:style-name="T100">uri yra maksimalus Fondų fondo valdytojui skiriamas grąžos dydis (angl. </text:span><text:span text:style-name="T101">hurdle</text:span><text:span text:style-name="T102">);<text:s/></text:span></text:p>
            <text:p text:style-name="P103">12.2.3. pelno dalis, likusi paskirsčius Ankstyvosios stadijos fondo investuotojams metinę pelno dalį, atitenka nepriklausomiems privatiems investuotojams ir Fondo valdytojui pagal Fondo valdytojo verslo plane pateiktą pasiūlymą.<text:s/></text:p>
            <text:p text:style-name="P104">12.3.<text:s/><text:span text:style-name="T105">Pajamų paskirstymas gali būti atliekamas ir kitu, Fondų fondo valdytojui palankesniu, nei nustatyta schemos 12.1 ir 12.2 papunkčiuose, būdu, jei tokį siūlymą Fondų valdytojų atrankos vykdymo metu teikia Fondų valdytojas</text:span>.“</text:p>
          </table:table-cell>
        </table:table-row>
      </table:table>
      <text:p text:style-name="Normal"/>
      <text:p text:style-name="P106"><text:span text:style-name="T107">4</text:span><text:span text:style-name="T108">. Pakeičiu<text:s/></text:span>15<text:span text:style-name="T109"><text:s/></text:span><text:span text:style-name="T110">punktą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5.</text:p>
          </table:table-cell>
          <table:table-cell table:style-name="TableCell118">
            <text:p text:style-name="P119">Stebėsena</text:p>
          </table:table-cell>
          <table:table-cell table:style-name="TableCell120">
            <text:p text:style-name="P121">Fondo valdytojas turi užtikrinti, kad investicijos į MĮ atitiktų Reglamento (ES) Nr. 651/2014 ir schemos nuostatas, ir yra atsakingas už suteiktos valstybės pagalbos registravimą<text:s/><text:span text:style-name="T122">Suteiktos valstybės pagalbos ir nereikšmingos (</text:span><text:span text:style-name="T123">de minimis</text:span><text:span text:style-name="T124">) pagalbos registre, kurio nuostatai patvirtinti Lietuvos Respublikos Vyriausybės 2005 m. sausio 19 d. nutarimu Nr. 35 „Dėl Suteiktos valstybės pagalbos ir nereikšmingos (</text:span><text:span text:style-name="T125">de minimis</text:span><text:span text:style-name="T126">) pagalbos registro nuostatų patvirtinimo.“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Finansų ministrė, pavaduojanti<text:s/></text:p>
      <text:p text:style-name="P132"><text:span text:style-name="T133">ekonomikos ir inovacijų ministrą<text:s/></text:span><text:span text:style-name="T134"><text:tab/><text:s text:c="3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ulyte Rasa</meta:initial-creator>
    <dc:creator>adlibuser</dc:creator>
    <meta:creation-date>2022-07-18T12:26:00Z</meta:creation-date>
    <dc:date>2022-07-18T12:26:00Z</dc:date>
    <meta:print-date>2020-04-16T08:4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01" meta:character-count="4106" meta:row-count="93" meta:non-whitespace-character-count="3630"/>
  </office:meta>
</office:document-meta>
</file>