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line-height="150%"/>
      <style:text-properties style:font-size-complex="12pt"/>
    </style:style>
    <style:style style:name="P24" style:parent-style-name="Normal" style:family="paragraph">
      <style:paragraph-properties fo:widows="0" fo:orphans="0" fo:line-height="150%"/>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8861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line-height="150%" fo:text-indent="0.8861in">
        <style:tab-stops>
          <style:tab-stop style:type="left" style:position="0.4923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baseline" fo:line-height="150%" fo:text-indent="0.8861in">
        <style:tab-stops>
          <style:tab-stop style:type="left" style:position="0.4923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widows="0" fo:orphans="0" fo:text-align="justify" fo:line-height="150%" fo:text-indent="0.9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widows="0" fo:orphans="0" fo:text-align="justify" fo:line-height="150%" fo:text-indent="0.9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widows="0" fo:orphans="0" fo:text-align="justify" fo:line-height="150%" fo:text-indent="0.9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widows="0" fo:orphans="0" fo:text-align="justify" fo:line-height="150%" fo:text-indent="0.9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widows="0" fo:orphans="0" fo:text-align="justify" fo:line-height="150%" fo:text-indent="0.9in"/>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ableColumn144" style:family="table-column">
      <style:table-column-properties style:column-width="0.5673in"/>
    </style:style>
    <style:style style:name="TableColumn145" style:family="table-column">
      <style:table-column-properties style:column-width="0.8861in"/>
    </style:style>
    <style:style style:name="TableColumn146" style:family="table-column">
      <style:table-column-properties style:column-width="4.725in"/>
    </style:style>
    <style:style style:name="Table143" style:family="table">
      <style:table-properties style:width="6.1784in" fo:margin-left="0in" table:align="left"/>
    </style:style>
    <style:style style:name="TableRow147" style:family="table-row">
      <style:table-row-properties style:min-row-height="0.436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50%"/>
      <style:text-properties style:font-weight-complex="bold"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style:text-properties style:font-size-complex="12pt" style:language-asian="lt" style:country-asian="LT" fo:hyphenate="false"/>
    </style:style>
    <style:style style:name="P154" style:parent-style-name="Normal" style:family="paragraph">
      <style:paragraph-properties fo:text-align="justify" fo:line-height="150%"/>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fo:hyphenate="false"/>
    </style:style>
    <style:style style:name="P168" style:parent-style-name="Normal" style:family="paragraph">
      <style:paragraph-properties fo:text-align="justify" fo:line-height="150%"/>
      <style:text-properties style:font-size-complex="12pt" style:language-asian="lt" style:country-asian="LT" fo:hyphenate="false"/>
    </style:style>
    <style:style style:name="P169" style:parent-style-name="Normal" style:family="paragraph">
      <style:paragraph-properties fo:text-align="justify" fo:line-height="150%"/>
      <style:text-properties style:font-size-complex="12pt" style:language-asian="lt" style:country-asian="LT" fo:hyphenate="false"/>
    </style:style>
    <style:style style:name="P170" style:parent-style-name="Normal" style:family="paragraph">
      <style:paragraph-properties fo:text-align="justify" fo:line-height="150%"/>
      <style:text-properties style:font-size-complex="12pt" style:language-asian="lt" style:country-asian="LT" fo:hyphenate="false"/>
    </style:style>
    <style:style style:name="P171" style:parent-style-name="Normal" style:family="paragraph">
      <style:paragraph-properties fo:text-align="justify" fo:line-height="150%"/>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language-asian="lt" style:country-asian="LT" fo:hyphenate="false"/>
    </style:style>
    <style:style style:name="P191" style:parent-style-name="Normal" style:family="paragraph">
      <style:paragraph-properties fo:text-align="justify" fo:line-height="150%"/>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fo:hyphenate="false"/>
    </style:style>
    <style:style style:name="P196" style:parent-style-name="Normal" style:family="paragraph">
      <style:paragraph-properties fo:widows="0" fo:orphans="0" fo:text-align="justify" fo:line-height="150%" fo:text-indent="0.9in"/>
    </style:style>
    <style:style style:name="P197" style:parent-style-name="Normal" style:family="paragraph">
      <style:paragraph-properties fo:widows="0" fo:orphans="0" fo:text-align="justify" fo:line-height="150%"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alibri" style:font-weight-complex="bold" fo:font-style="italic" style:font-style-asian="italic" style:font-size-complex="12pt" style:language-asian="lt" style:country-asian="LT"/>
    </style:style>
    <style:style style:name="T236" style:parent-style-name="DefaultParagraphFont" style:family="text">
      <style:text-properties style:font-name-asian="Calibri" style:font-weight-complex="bold" fo:font-style="italic" style:font-style-asian="italic" style:font-size-complex="11pt" style:language-asian="lt" style:country-asian="LT"/>
    </style:style>
    <style:style style:name="T237" style:parent-style-name="DefaultParagraphFont" style:family="text">
      <style:text-properties style:font-name-asian="Calibri" style:font-weight-complex="bold" fo:font-style="italic" style:font-style-asian="italic"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language-asian="lt" style:country-asian="LT"/>
    </style:style>
    <style:style style:name="T239" style:parent-style-name="DefaultParagraphFont" style:family="text">
      <style:text-properties style:font-name-asian="Calibri" style:font-weight-complex="bold" fo:font-style="italic" style:font-style-asian="italic"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P241" style:parent-style-name="Normal" style:family="paragraph">
      <style:paragraph-properties fo:text-align="justify" fo:text-indent="0.043in"/>
      <style:text-properties style:font-name-asian="Calibri" fo:font-style="italic" style:font-style-asian="italic" text:display="none" style:font-size-complex="12pt" style:language-asian="lt" style:country-asian="LT"/>
    </style:style>
    <style:style style:name="TableColumn243" style:family="table-column">
      <style:table-column-properties style:column-width="0.3937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1.0826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1.575in" style:use-optimal-column-width="false"/>
    </style:style>
    <style:style style:name="Table242" style:family="table">
      <style:table-properties style:width="6.3in" fo:margin-left="0.075in" table:align="left"/>
    </style:style>
    <style:style style:name="TableRow249" style:family="table-row">
      <style:table-row-properties style:min-row-height="0.2666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style:font-weight-complex="bold" style:font-style-complex="italic" style:font-size-complex="12pt"/>
    </style:style>
    <style:style style:name="TableRow263" style:family="table-row">
      <style:table-row-properties style:min-row-height="0.152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0.142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paragraph-properties fo:widows="0" fo:orphans="0" fo:text-align="justify" fo:line-height="150%" fo:text-indent="0.9in"/>
    </style:style>
    <style:style style:name="P290" style:parent-style-name="Normal" style:family="paragraph">
      <style:paragraph-properties fo:widows="0" fo:orphans="0" fo:text-align="justify" fo:line-height="150%"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line-height="150%">
        <style:tab-stops>
          <style:tab-stop style:type="left" style:position="3.2159in"/>
        </style:tab-stops>
      </style:paragraph-properties>
    </style:style>
    <style:style style:name="P294" style:parent-style-name="Normal" style:family="paragraph">
      <style:paragraph-properties fo:widows="0" fo:orphans="0" fo:line-height="150%">
        <style:tab-stops>
          <style:tab-stop style:type="left" style:position="3.2159in"/>
        </style:tab-stops>
      </style:paragraph-properties>
    </style:style>
    <style:style style:name="P295" style:parent-style-name="Normal" style:family="paragraph">
      <style:paragraph-properties fo:widows="0" fo:orphans="0" fo:line-height="150%">
        <style:tab-stops>
          <style:tab-stop style:type="left" style:position="3.2159in"/>
        </style:tab-stops>
      </style:paragraph-properties>
    </style:style>
    <style:style style:name="P296" style:parent-style-name="Normal" style:family="paragraph">
      <style:paragraph-properties fo:widows="0" fo:orphans="0" fo:line-height="150%">
        <style:tab-stops>
          <style:tab-stop style:type="left" style:position="3.215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text:span text:style-name="T16">2017 M. KOVO 28 D. ĮSAKYMO NR. A1-144</text:span><text:span text:style-name="T17"><text:s/>„DĖL<text:s/></text:span><text:span text:style-name="T18">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O NR. PMIF-2.2.1-K-01<text:s/></text:span><text:span text:style-name="T19">PATVIRTINIMO“ PAKEITIMO<text:s/></text:span></text:p>
      <text:p text:style-name="P20"/>
      <text:p text:style-name="P21">2017 m. spalio 17 d. Nr. A1-536</text:p>
      <text:p text:style-name="P22">Vilnius</text:p>
      <text:p text:style-name="P23"/>
      <text:p text:style-name="P24"/>
      <text:p text:style-name="P25"><text:span text:style-name="T26">P a k e i č i u<text:s/></text:span><text:span text:style-name="T27">Prieglobsčio, migracijos ir integracijos fondo 2014–2020 metų nacionalinės programos 2 konkretaus tikslo „Trečiųjų šalių piliečių integracija ir teisėta migracija“ 2 nacionalinio tikslo „</text:span><text:span text:style-name="T28">Praktinis bendradarbiavimas ir gebėjimų stiprinimo priemonės“ 1 veiksmo „Praktinis bendradarbiavimas ir gebėjimų stiprinimo priemonės“ projektų finansavimo sąlygų aprašą Nr. PMIF-2.2.1-K-01</text:span><text:span text:style-name="T29">, patvirtintą Lietuvos Respublikos socialinės apsaugos ir darbo ministro 2017 m. kovo 28 d. įsakymu Nr. A1-144 „Dėl<text:s/></text:span><text:span text:style-name="T30">Prieglobsčio, migracijos ir integracijos fondo 2014–2020 metų nacionalinės programos</text:span><text:span text:style-name="T31"><text:s/></text:span><text:span text:style-name="T32">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o Nr. PMIF-2.2.1-K-01 patvirtinimo“</text:span><text:span text:style-name="T33">:</text:span></text:p>
      <text:p text:style-name="P34"><text:span text:style-name="T35">1</text:span><text:span text:style-name="T36">.</text:span><text:span text:style-name="T37"><text:tab/>Pakeičiu<text:s/></text:span><text:span text:style-name="T38">3.1 pa</text:span><text:span text:style-name="T39">punktį ir jį išdėstau taip:</text:span></text:p>
      <text:p text:style-name="P40"><text:span text:style-name="T41">„</text:span><text:span text:style-name="T42">3.1</text:span><text:span text:style-name="T43">.</text:span><text:span text:style-name="T44"><text:s/></text:span><text:span text:style-name="T45">de minimis</text:span><text:span text:style-name="T46"><text:s/>pagalbos gavėjas<text:s/></text:span><text:span text:style-name="T47">– tai:</text:span></text:p>
      <text:p text:style-name="P48"><text:span text:style-name="T49">3.1.1</text:span><text:span text:style-name="T50">. pareiškėjas (projekto vykdytojas) ir (ar) partneris, kuris yra ūkio subjektas ir kuris iš projekto finansavimo lėšų planuoja įsigyti įrangą, įrenginius ar kitą turtą, suteikiančius jam ekonominę naudą;</text:span></text:p>
      <text:p text:style-name="P51"><text:span text:style-name="T52">3.1.2</text:span><text:span text:style-name="T53">. juridinis asmuo, kuris yra ūkio subjektas ir kurio darbuotojas dalyvauja PFSA 7.1 papunktyje nurodytoje veikloje, arba fizinis asmuo, kuris vykdo ūkinę veiklą ir dalyvauja PFSA 7.1 papunktyje nurodytoje veikloje;“.</text:span></text:p>
      <text:p text:style-name="P54"><text:span text:style-name="T55">2</text:span><text:span text:style-name="T56">. Papildau 7.1.4 papunkčiu:</text:span></text:p>
      <text:p text:style-name="P57"><text:span text:style-name="T58">„</text:span><text:span text:style-name="T59">7.1.4</text:span><text:span text:style-name="T60">. PFSA 19.1 papunktyje nurodytiems specialistams skirtos supervizijos;“.</text:span></text:p>
      <text:p text:style-name="P61"><text:span text:style-name="T62">3</text:span><text:span text:style-name="T63">. Pakeičiu 7.2.1 papunktį ir jį išdėstau taip:</text:span></text:p>
      <text:p text:style-name="P64"><text:span text:style-name="T65">„</text:span><text:span text:style-name="T66">7.2.1</text:span><text:span text:style-name="T67">. PFSA 19 punkte nurodytų specialistų tarpusavio bendradarbiavimas;“.</text:span></text:p>
      <text:p text:style-name="P68"><text:span text:style-name="T69">4</text:span><text:span text:style-name="T70">. Pakeičiu 7.3 papunktį ir jį išdėstau taip:</text:span></text:p>
      <text:p text:style-name="P71"><text:span text:style-name="T72">„</text:span><text:span text:style-name="T73">7.3</text:span><text:span text:style-name="T74">. informacinių leidinių, skirtų PFSA 19 punkte nurodytų specialistų kompetencijai ir gebėjimams pagerinti, rengimas</text:span><text:span text:style-name="T75"><text:s/></text:span><text:span text:style-name="T76">ir (ar) aktualių PFSA 18 punkte nurodytų tikslinės grupės asmenų integracijos ir (ar) teisėtos migracijos srities leidinių užsienio kalba vertimas į lietuvių kalbą,</text:span><text:span text:style-name="T77"><text:s/></text:span><text:span text:style-name="T78">ir (ar) leidyba (privaloma elektroninė versija) bei platinimas. Informaciniams leidiniams taip pat taikomas PAFT 310.4 papunktyje nustatytas reikalavimas dėl sukurtų produktų skelbimo. Šiame PFSA papunktyje nurodytai veiklai gali būti skiriama ne daugiau kaip 7 procentai nuo projekto išlaidų kategorijos Nr. 3 „Projekto vykdymas“ tinkamų finansuoti išlaidų sumos.“<text:s/></text:span></text:p>
      <text:p text:style-name="P79"><text:span text:style-name="T80">5</text:span><text:span text:style-name="T81">. Pakeičiu 8 punktą ir jį išdėstau taip:</text:span></text:p>
      <text:p text:style-name="P82"><text:span text:style-name="T83">„</text:span><text:span text:style-name="T84">8</text:span><text:span text:style-name="T85">. Veiklos, nurodytos PFSA 7.1.2 ir 7.2 papunkčiuose, privalo būti įtrauktos į paraišką ir vykdomos įgyvendinant projektą. Pareiškėjas paraiškoje taip pat gali numatyti PFSA 7.1.1 ir (ar) 7.1.3, ir (ar) 7.1.4, ir (ar) 7.3 papunkčiuose nurodytas veiklas, skirtas PFSA 6 punkte numatytam Veiksmo tikslui ir būtinas projekto tikslui pasiekti.“</text:span></text:p>
      <text:p text:style-name="P86"><text:span text:style-name="T87">6</text:span><text:span text:style-name="T88">. Pakeičiu 24 punktą ir jį išdėstau taip:</text:span></text:p>
      <text:p text:style-name="P89"><text:span text:style-name="T90">„</text:span><text:span text:style-name="T91">24</text:span><text:span text:style-name="T92">. Projektui teikiamas finansavimas<text:s/></text:span><text:span text:style-name="T93">yra<text:s/></text:span><text:span text:style-name="T94">de</text:span><text:span text:style-name="T95"><text:s/>minimis</text:span><text:span text:style-name="T96"><text:s/>pagalba</text:span><text:span text:style-name="T97"><text:s/>de minimis</text:span><text:span text:style-name="T98"><text:s/>pagalbos gavėjams, nurodytiems PFSA 3.1 papunktyje</text:span><text:span text:style-name="T99">.<text:s/></text:span><text:span text:style-name="T100">De minimis<text:s/></text:span><text:span text:style-name="T101">pagalba<text:s/></text:span><text:span text:style-name="T102">teikiama<text:s/></text:span><text:span text:style-name="T103">de minimis</text:span><text:span text:style-name="T104"><text:s/>pagalbos gavėjams vadovaujantis</text:span><text:span text:style-name="T105"><text:s/>de minimis</text:span><text:span text:style-name="T106"><text:s/>reglamentu.“</text:span></text:p>
      <text:p text:style-name="P107"><text:span text:style-name="T108">7</text:span><text:span text:style-name="T109">. Pakeičiu 25 punkto pirmąją pastraipą ir ją išdėstau taip:</text:span></text:p>
      <text:p text:style-name="P110"><text:span text:style-name="T111">„</text:span><text:span text:style-name="T112">25</text:span><text:span text:style-name="T113">. Įgaliotoji institucija paraiškos vertinimo ir projekto įgyvendinimo metu, pildydama Patikros lapą dėl valstybės pagalbos ir<text:s/></text:span><text:span text:style-name="T114">de minimis</text:span><text:span text:style-name="T115"><text:s/>pagalbos buvimo ar nebuvimo (PFSA 3 priedas), turi įvertinti, ar projekto finansavimas nereiškia valstybės pagalbos arba<text:s/></text:span><text:span text:style-name="T116">de minimis</text:span><text:span text:style-name="T117"><text:s/>pagalbos suteikimo pareiškėjui (projekto vykdytojui) ir (ar) partneriui, kurie atitinka PFSA 3.1.1 papunktyje nurodytas sąlygas.</text:span><text:span text:style-name="T118"><text:s/></text:span><text:span text:style-name="T119">Jeigu<text:s/></text:span><text:span text:style-name="T120">de minimis</text:span><text:span text:style-name="T121"><text:s/>pagalba yra teikiama, įgaliotoji institucija paraiškos vertinimo ir projekto įgyvendinimo metu, pildydama Projekto atitikties<text:s/></text:span><text:soft-page-break/><text:span text:style-name="T122">de minimis</text:span><text:span text:style-name="T123"><text:s/>pagalbos taisyklėms patikros lapą (PFSA 5 priedas), turi įsitikinti, kad pareiškėjui (projekto vykdytojui) ir (ar) partneriui, kurie atitinka PFSA 3.1.1 papunktyje nurodytas sąlygas, teikiamas finansavimas neviršija nustatytų</text:span><text:span text:style-name="T124"><text:s/>de minimis</text:span><text:span text:style-name="T125"><text:s/>pagalbos ribų ir atitinka kitus<text:s/></text:span><text:span text:style-name="T126">de minimis</text:span><text:span text:style-name="T127"><text:s/>reglamente nustatytus reikalavimus, taikomus<text:s/></text:span><text:span text:style-name="T128">de minimis</text:span><text:span text:style-name="T129"><text:s/>pagalbai. Jeigu pareiškėjui (projekto vykdytojui) ir (ar) partneriui, kurie atitinka PFSA 3.1.1 papunktyje nurodytas sąlygas, yra teikiama<text:s/></text:span><text:span text:style-name="T130">de minimis</text:span><text:span text:style-name="T131"><text:s/>pagalba:“.</text:span></text:p>
      <text:p text:style-name="P132"><text:span text:style-name="T133">8</text:span><text:span text:style-name="T134">. Pakeičiu 26.1 papunktį ir jį išdėstau taip:</text:span></text:p>
      <text:p text:style-name="P135"><text:span text:style-name="T136">„</text:span><text:span text:style-name="T137">26.1</text:span><text:span text:style-name="T138">. užpildytą Organizacijos atitikties ūkio subjekto sąvokai pagal Sutarties dėl Europos Sąjungos veikimo 107 straipsnio 1 dalies kriterijus klausimyną ir turto įsigijimo fakto patvirtinimą (PFSA 7 priedas);“.</text:span></text:p>
      <text:p text:style-name="P139"><text:span text:style-name="T140">9</text:span><text:span text:style-name="T141">.<text:s/></text:span><text:span text:style-name="T142">Pakeičiu 32 punkto lentelės 3 punktą ir jį išdėstau taip:</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3.</text:p>
          </table:table-cell>
          <table:table-cell table:style-name="TableCell150">
            <text:p text:style-name="P151">Projekto vykdymas</text:p>
          </table:table-cell>
          <table:table-cell table:style-name="TableCell152">
            <text:p text:style-name="P153">Tinkamomis finansuoti išlaidomis yra laikomos:</text:p>
            <text:p text:style-name="P154"><text:span text:style-name="T155">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156">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157"><text:s/>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 kai, be pagrindinių pareigų, sulygstama dėl papildomų funkcijų<text:s/></text:span><text:soft-page-break/><text:span text:style-name="T158">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span></text:p>
            <text:p text:style-name="P159"><text:span text:style-name="T160">Patirtos tiesiogines projekto veiklas<text:s/></text:span><text:span text:style-name="T161">vykdančio personalo</text:span><text:span text:style-name="T162">, susijusio su projekto vykdytoju ar partneriu darbo santykiais,</text:span><text:span text:style-name="T163"><text:s/>darbo užmokesčio už kasmetines atostogas ir (ar) kompensacijos už nepanaudotas kasmetines atostogas išmokų išlaidos,</text:span><text:span text:style-name="T164"><text:s/>kai darbo užmokesčio išlaidoms apmokėti netaikomi fiksuotieji įkainiai,<text:s/></text:span><text:span text:style-name="T165">apmokamos taikant kasmetinių atostogų išmokų fiksuotąsias normas</text:span><text:span text:style-name="T166">,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o ataskaita, kuri skelbiama interneto svetainėje www.esinvesticijos.lt;</text:span></text:p>
            <text:p text:style-name="P167">3.2. mokymo ir ugdymo priemonių bei kito trumpalaikio turto (išskyrus trumpalaikiam turtui priskiriamus baldus, įrangą ir įrenginius) pirkimo ir nuomos išlaidos, įrangos nuomos išlaidos;</text:p>
            <text:p text:style-name="P168">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text:s/></text:p>
            <text:soft-page-break/>
            <text:p text:style-name="P169">Patirtos renginių organizavimo ir vykdymo išlaidos apmokamos taikant fiksuotuosius įkainius,<text:s/>nustatytus Renginio organizavimo fiksuotojo įkainio nustatymo tyrimo ataskaitoje, kuri skelbiama interneto svetainėje www.esinvesticijos.lt. Renginio metu naudojamo nuosavo turto (salės, įrangos ir pan.) eksploatavimo išlaidos apmokamos deklaruojant realiąsias<text:s/>vykdymo išlaidas;</text:p>
            <text:p text:style-name="P170">3.4. iš išorės tiekėjų perkamų paslaugų ir prekių, reikalingų PFSA 7 punkte nurodytoms veikloms įgyvendinti, išlaidos, jei jos atitinka PAFT ir Instrukcijose dėl išlaidų atitikties prekėms ir paslaugoms keliamus reikalavimus;</text:p>
            <text:p text:style-name="P171"><text:span text:style-name="T172">3.5. užsienio svečių, kurie nėra projekto vykdytojo ar projekto partnerio darbuotojai ir (ar) iš kurių nėra perkamos paslaugos, kelionių į Lietuvą ir atgal, tarpmiestinių kelionių Lietuvoje, apgyvendinimo ir maitinimo Lietuvoje išlaidos. Kelionių į Lietuvą ir atgal išlaidos apmokamos taikant fiksuotuosius įkainius, nustatytus Mokslinių išvykų išlaidų fiksuotųjų įkainių dydžių apskaičiavimo tyrimo ataskaitoje, kuri patvirtinta Lietuvos mokslo tarybos pirmininko<text:s/></text:span><text:span text:style-name="T173">2014 m. spalio 6 d. įsakymu Nr. V-191 „</text:span><text:span text:style-name="T174">Dėl Mokslinių išvykų išlaidų fiksuotųjų įkainių dydžių apskaičiavimo tyrimo ataskaitos patvirtinimo</text:span><text:span text:style-name="T175">“ ir skelbiama interneto svetainėje http://www.esinvesticijos.lt/docview/?id=5849&amp;h=a34ff&amp;t=Tyrimo (toliau – Mokslinių išvykų išlaidų fiksuotųjų įkainių dydžių apskaičiavimo tyrimo ataskaita);</text:span></text:p>
            <text:p text:style-name="P176"><text:span text:style-name="T177">3.6. projekto dalyvių tarpmiestinių kelionių</text:span><text:span text:style-name="T178">, apgyvendinimo, dalyvavimo renginiuose</text:span><text:span text:style-name="T179"><text:s/></text:span><text:span text:style-name="T180">užsienyje</text:span><text:span text:style-name="T181"><text:s/></text:span><text:span text:style-name="T182">bei Lietuvoje ir panašios išlaidos, skirtos dalyvauti projekto veiklose. Patirtos apgyvendinimo (gyvenamojo ploto nuomos) užsienyje, kelionių (pvz., mokomosios stažuotės, vizitai, renginiai ir pan.) į užsienio valstybes ir atgal bei užsienio valstybėse išlaidos apmokamos taikant fiksuotuosius įkainius, nustatytus Mokslinių išvykų išlaidų fiksuotųjų įkainių dydžių apskaičiavimo tyrimo ataskaitoje;</text:span></text:p>
            <text:p text:style-name="P183"><text:span text:style-name="T184">3.7. tiesiogines projekto veiklas vykdančio personalo,</text:span><text:span text:style-name="T185"><text:s/></text:span><text:span text:style-name="T186">susijusio su<text:s/></text:span><text:soft-page-break/><text:span text:style-name="T187">projekto vykdytoju ar partneriu darbo santykiais arba dirbančio savanorystės pagrindais,</text:span><text:span text:style-name="T188"><text:s/></text:span><text:span text:style-name="T189">komandiruočių, tarpmiestinių kelionių išlaidos. Netinkamos yra darbuotojų kelionių į darbovietę ir iš jos išlaidos.</text:span></text:p>
            <text:p text:style-name="P190"/>
            <text:p text:style-name="P191"><text:span text:style-name="T192">Tiesiogines projekto veiklas vykdančio personalo, susijusio su projekto vykdytoju ar partneriu darbo santykiais arba dirbančio savanorystės pagrindais,</text:span><text:span text:style-name="T193"><text:s/></text:span><text:span text:style-name="T194">projekto dalyvių ir užsienio svečių, nurodytų PFSA 32 punkto lentelės 3.5 papunktyje, tarpmiestinių kelionių Lietuvos Respublikos teritorijoje išlaidos apmokamos taikant kuro ir viešojo transporto išlaidų fiksuotąjį įkainį. Šis fiksuotasis įkainis nustatytas Kuro ir viešojo transporto išlaidų fiksuotųjų įkainių nustatymo tyrimo ataskaitoje, kuri skelbiama interneto svetainėje www.esinvesticijos.lt. Pareiškėjas gali nurodyti ir mažesnius transporto fiksuotųjų įkainių dydžius (pvz., vadovaudamasis faktiniais dydžiais pareiškėjo institucijoje). Projekte visoms kelionių išlaidoms turi būti taikomas vienodas fiksuotasis įkainis.</text:span></text:p>
            <text:p text:style-name="P195">Tiesiogines projekto veiklas vykdančio personalo, susijusio su projekto vykdytoju ar partneriu darbo santykiais arba dirbančio savanorystės pagrindais, projekto dalyvių ir užsienio svečių, nurodytų PFSA 32 punkto lentelės 3.5 papunktyje, patirtos apgyvendinimo Lietuvoje išlaidos apmokamos taikant fiksuotuosius įkainius, nustatytus Apgyvendinimo Lietuvoje išlaidų fiksuotųjų įkainių nustatymo tyrimo ataskaitoje, kuri skelbiama interneto svetainėje www.esinvesticijos.lt.“</text:p>
          </table:table-cell>
        </table:table-row>
      </table:table>
      <text:p text:style-name="P196"/>
      <text:p text:style-name="P197"><text:span text:style-name="T198">10</text:span><text:span text:style-name="T199">. Pakeičiu 37.6 papunktį ir jį išdėstau taip:</text:span></text:p>
      <text:p text:style-name="P200"><text:span text:style-name="T201">„</text:span><text:span text:style-name="T202">37.6</text:span><text:span text:style-name="T203">. Organizacijos atitikties ūkio subjekto sąvokai pagal Sutarties dėl Europos Sąjungos veikimo 107 straipsnio 1 dalies kriterijus klausimyną ir turto įsigijimo fakto patvirtinimą (PFSA 7 priedas);“.</text:span></text:p>
      <text:p text:style-name="P204"><text:span text:style-name="T205">11</text:span><text:span text:style-name="T206">. Pakeičiu 37.7 papunktį ir jį išdėstau taip:</text:span></text:p>
      <text:p text:style-name="P207"><text:span text:style-name="T208">„</text:span><text:span text:style-name="T209">37.7</text:span><text:span text:style-name="T210">. Projekto biudžeto paskirstymą pagal pareiškėjus ir partnerius (paraiškos formos 4 priedas), kai teikiama<text:s/></text:span><text:span text:style-name="T211">de minimis</text:span><text:span text:style-name="T212"><text:s/>pagalba, kaip nustatyta PFSA 24–25 punktuose (jeigu taikoma). Lentelėje nurodoma tik PFSA<text:s/></text:span><text:span text:style-name="T213">3.1.1<text:s/></text:span><text:span text:style-name="T214">papunktyje nurodytai įrangai, įrenginiams ar kitam turtui, suteikiančiam ekonominę naudą, įsigyti skirta suma ir procentiškai jai tenkanti netiesioginių išlaidų dalis;“.</text:span></text:p>
      <text:p text:style-name="P215"><text:span text:style-name="T216">12</text:span><text:span text:style-name="T217">. Papildau 37.9 papunkčiu:</text:span></text:p>
      <text:p text:style-name="P218"><text:span text:style-name="T219">„</text:span><text:span text:style-name="T220">37.9</text:span><text:span text:style-name="T221">. pareiškėjo organizacijos<text:s/></text:span><text:span text:style-name="T222">metinių finansinių ataskaitų rinkinio už 2014 metus ir (arba) 2015 metus, ir (arba) 2016 metus audito išvadą (-as) (jeigu auditas buvo atliktas)</text:span><text:span text:style-name="T223">.“</text:span></text:p>
      <text:p text:style-name="P224"><text:span text:style-name="T225">13</text:span><text:span text:style-name="T226">. Pakeičiu 2 priedą ir jį išdėstau nauja redakcija (pridedama).</text:span></text:p>
      <text:p text:style-name="P227"><text:span text:style-name="T228">14</text:span><text:span text:style-name="T229">. Pakeičiu 4 priedo 3 punktą ir jį išdėstau taip:</text:span></text:p>
      <text:p text:style-name="P230"><text:span text:style-name="T231">„</text:span><text:span text:style-name="T232">3</text:span><text:span text:style-name="T233">. Pareiškėjo patirtis projektų įgyvendinimo bei valdymo srityje<text:s/></text:span></text:p>
      <text:p text:style-name="P234"><text:span text:style-name="T235">Nurodomi per 2013–2016 m. (nuo 2013 m. sausio 1 d. iki 2016 m. gruodžio 31 d. imtinai)</text:span><text:span text:style-name="T236"><text:s/></text:span><text:span text:style-name="T237">pareiškėjo baigti vykdyti projektai, skirti Europos Sąjungos (toliau – ES) programoms, Europos ekonominės erdvės (toliau – EEE) ir Norvegijos finansiniams mechanizmams, Lietuvos Respublikos ir Šveicarijos Konfederacijos bendradarbiavimo programai (toliau – Šveicarijos programa) įgyvendinti.</text:span><text:span text:style-name="T238"><text:s/>Nurodomas projekto ir programos pavadinimas, paramos šaltinis, paramos suma, projekto įgyvendinimo laikotarpis. Skiltyje „Finansavimo šaltinis“ tiksliai nurodoma, kad įgyvendintas projektas buvo finansuojamas iš ES bendrojo biudžeto arba<text:s/></text:span><text:span text:style-name="T239">EEE ir Norvegijos finansinių mechanizmų, arba Šveicarijos programos</text:span><text:span text:style-name="T240">. Tai, kad pareiškėjas buvo paslaugų teikėjas įgyvendinant projektą, nėra laikoma projekto įgyvendinimu. Skiltyje „Organizacijos vaidmuo ir atsakomybė įgyvendinant projektą“ nurodomas organizacijos vaidmuo (pavyzdžiui, projekto vykdytojas, partneris) ir atsakomybė.</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rojekto ir programos pavadinimas</text:p>
          </table:table-cell>
          <table:table-cell table:style-name="TableCell254">
            <text:p text:style-name="P255">Finansavimo šaltinis</text:p>
          </table:table-cell>
          <table:table-cell table:style-name="TableCell256">
            <text:p text:style-name="P257">Finansavimo suma (Eur)</text:p>
          </table:table-cell>
          <table:table-cell table:style-name="TableCell258">
            <text:p text:style-name="P259">Įgyvendi-nimo laikotarpis</text:p>
          </table:table-cell>
          <table:table-cell table:style-name="TableCell260">
            <text:p text:style-name="P261"><text:span text:style-name="T262">Organizacijos vaidmuo ir atsakomybė įgyvendinant projektą“.</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15</text:span><text:span text:style-name="T292">. Pakeičiu 7 priedą ir jį išdėstau nauja redakcija (pridedama).</text:span></text:p>
      <text:p text:style-name="P293"/>
      <text:p text:style-name="P294"/>
      <text:p text:style-name="P295"/>
      <text:p text:style-name="P296"><text:span text:style-name="T297">Socialinės apsaugos ir darbo ministras</text:span><text:span text:style-name="T298"><text:tab/></text:span><text:span text:style-name="T299"><text:tab/></text:span><text:span text:style-name="T30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0-18T07:42:00Z</meta:creation-date>
    <dc:date>2017-10-18T07:42:00Z</dc:date>
    <meta:template xlink:href="Normal.dotm" xlink:type="simple"/>
    <meta:editing-cycles>2</meta:editing-cycles>
    <meta:editing-duration>PT0S</meta:editing-duration>
    <meta:document-statistic meta:page-count="7" meta:paragraph-count="100" meta:word-count="1752" meta:character-count="14182" meta:row-count="240" meta:non-whitespace-character-count="12530"/>
  </office:meta>
</office:document-meta>
</file>