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1.7722in" fo:text-indent="-1.27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tab-stops>
          <style:tab-stop style:type="left" style:position="3.4583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00"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2, 10, 12 IR 17 STRAIPSNIŲ PAKEITIMO</text:p>
      <text:p text:style-name="P14"><text:span text:style-name="T15">ĮSTATYMAS</text:span></text:p>
      <text:p text:style-name="P16"/>
      <text:p text:style-name="P17"><text:span text:style-name="T18">2023</text:span><text:span text:style-name="T19"><text:s/>m.<text:s/></text:span><text:span text:style-name="T20">rugsėjo</text:span><text:span text:style-name="T21"><text:s/></text:span><text:span text:style-name="T22">21</text:span><text:span text:style-name="T23"><text:s/>d. Nr.<text:s/></text:span><text:span text:style-name="T24">XIV-21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7 dalį ir ją išdėstyti taip:</text:span></text:p>
        <text:p text:style-name="P35"><text:span text:style-name="T36">„</text:span><text:span text:style-name="T37">27</text:span><text:span text:style-name="T38">.<text:s/></text:span><text:span text:style-name="T39">Ūkinis gyvūnas</text:span><text:span text:style-name="T40"><text:s/>– gyvūnas, laikomas ar veisiamas maistui, vaistams ir kitai produkcijai gauti, darbo ir kitais ūkininkavimo tikslais.“</text:span></text:p>
        <text:p text:style-name="P41"/>
        <text:p text:style-name="P42"><text:span text:style-name="T43">2</text:span><text:span text:style-name="T44"><text:s/>straipsnis.<text:s/></text:span><text:span text:style-name="T45">10 straipsnio pakeitimas</text:span></text:p>
        <text:p text:style-name="P46"><text:span text:style-name="T47">1</text:span><text:span text:style-name="T48">. Papildyti 10 straipsnį nauja 8 dalimi:</text:span></text:p>
        <text:p text:style-name="P49"><text:span text:style-name="T50">„</text:span><text:span text:style-name="T51">8</text:span><text:span text:style-name="T52">. Draudžiama laikyti ir (ar) veisti<text:s/></text:span><text:span text:style-name="T53">gyvūnus kailių gavybos ar pardavimo tikslu.“</text:span></text:p>
        <text:p text:style-name="P54"><text:span text:style-name="T55">2</text:span><text:span text:style-name="T56">. Buvusią 10 straipsnio 8 dalį laikyti 9 dalimi.</text:span></text:p>
        <text:p text:style-name="P57"/>
        <text:p text:style-name="P58"><text:span text:style-name="T59">3</text:span><text:span text:style-name="T60"><text:s/>straipsnis.<text:s/></text:span><text:span text:style-name="T61">12 straipsnio pakeitimas</text:span></text:p>
        <text:p text:style-name="P62"><text:span text:style-name="T63">Papildyti 12 straipsnį 6 dalimi:</text:span></text:p>
        <text:p text:style-name="P64"><text:span text:style-name="T65">„</text:span><text:span text:style-name="T66">6</text:span><text:span text:style-name="T67">. Draudžiama parduoti ar kitaip perleisti gyvūnus kailių gavybos tik</text:span><text:span text:style-name="T68">slu.“</text:span></text:p>
        <text:p text:style-name="P69"/>
        <text:p text:style-name="P70"><text:span text:style-name="T71">4</text:span><text:span text:style-name="T72"><text:s/>straipsnis.<text:s/></text:span><text:span text:style-name="T73">17 straipsnio pakeitimas</text:span></text:p>
        <text:p text:style-name="P74"><text:span text:style-name="T75">1</text:span><text:span text:style-name="T76">. Pakeisti 17 straipsnio pavadinimą ir jį išdėstyti taip:</text:span></text:p>
        <text:p text:style-name="P77"><text:span text:style-name="T78">„</text:span><text:span text:style-name="T79">17</text:span><text:span text:style-name="T80"><text:s/>straipsnis.<text:s/></text:span><text:span text:style-name="T81">Ūkinių gyvūnų skerdimas, paukščių jauniklių ir embrionų nužudymas</text:span><text:span text:style-name="T82">“.</text:span></text:p>
        <text:p text:style-name="P83"><text:span text:style-name="T84">2</text:span><text:span text:style-name="T85">. Pakeisti 17 straipsnio 4 dalį ir ją<text:s/></text:span><text:span text:style-name="T86">išdėstyti taip:</text:span></text:p>
        <text:p text:style-name="P87"><text:span text:style-name="T88">„</text:span><text:span text:style-name="T89">4</text:span><text:span text:style-name="T90">. Paukščių peryklose paukščių jaunikliai iki 72 valandų amžiaus ir embrionai turi būti nužudomi teisės aktuose nustatytais metodais, laikantis žudomų gyvūnų apsaugą reglamentuojančių teisės aktų reikalavimų.“</text:span></text:p>
        <text:p text:style-name="P91"/>
        <text:p text:style-name="P92"><text:span text:style-name="T93">5</text:span><text:span text:style-name="T94"><text:s/>straipsnis.<text:s/></text:span><text:span text:style-name="T95">Įs</text:span><text:span text:style-name="T96">tatymo įsigaliojimas, įgyvendinimas ir taikymas</text:span></text:p>
        <text:p text:style-name="P97"><text:span text:style-name="T98">1</text:span><text:span text:style-name="T99">. Šis įstatymas, išskyrus šio straipsnio 2, 3, 4, 5, 6, 7, 8, 9 ir 10 dalis, įsigalioja<text:s/></text:span><text:span text:style-name="T100">2027 m. sausio 1 d.</text:span></text:p>
        <text:p text:style-name="P101"><text:span text:style-name="T102">2</text:span><text:span text:style-name="T103">. Lietuvos Respublikos Vyriausybė ar jos įgaliota institucija iki 2023 m. gruodžio 31 d. p</text:span><text:span text:style-name="T104">riima šio įstatymo įgyvendinamuosius teisės aktus.</text:span></text:p>
        <text:p text:style-name="P105"><text:span text:style-name="T106">3</text:span><text:span text:style-name="T107">. Ūkio subjektams, iki 2026 m. gruodžio 31 d. nutraukusiems iki 2022 m. sausio 1 d. pradėtą vykdyti komercinę veiklą, kurios tikslas gauti ar parduoti kailius, žemės ūkio ministerija ar jos įgaliota i</text:span><text:span text:style-name="T108">nstitucija nuo 2024 m. balandžio 1 d. skiria, apskaičiuoja ir moka kompensacijas už šios komercinės veiklos nutraukimą. Kompensacijos už komercinės veiklos, kurios tikslas gauti ar parduoti kailius, nutraukimą dydis nustatomas pagal ūkio subjekto Ūkinių gy</text:span><text:span text:style-name="T109">vūnų registre deklaruotų kailinių žvėrelių skaičių, skaičiuojant vidutinį metinį kailinių žvėrelių, ūkio subjekto laikytų metais, einančiais prieš šio įstatymo oficialaus paskelbimo metus, skaičių, už vieną kailinį žvėrelį išmokant: 3 Eur dydžio kompensaci</text:span><text:span text:style-name="T110">ją, jeigu ši komercinė veikla nutraukiama iki 2025 m. sausio 1 d., 2 Eur dydžio kompensaciją, jeigu ši komercinė veikla nutraukiama iki 2026 m. sausio 1 d., 1 Eur dydžio kompensaciją, jeigu ši komercinė veikla nutraukiama iki 2026 m. gruodžio 31 d. Vienkar</text:span><text:span text:style-name="T111">tinė kompensacija už komercinės veiklos, kurios tikslas gauti ar parduoti kailius, nutraukimą skiriama nuo dokumentų, patvirtinančių šios komercinės veiklos nutraukimą, gavimo dienos.</text:span></text:p>
        <text:p text:style-name="P112"><text:span text:style-name="T113">4</text:span><text:span text:style-name="T114">. Vieno ūkio subjekto vidutinis metinis kailinių žvėrelių skaičius<text:s/></text:span><text:span text:style-name="T115">apskaičiuojamas sudedant to ūkio subjekto Ūkinių gyvūnų registre deklaruotų kailinių žvėrelių, laikytų metais, einančiais prieš šio įstatymo oficialaus paskelbimo metus, skaičių ir gautą sumą padalijant iš tais metais ūkio subjekto atliktų deklaravimų skai</text:span><text:span text:style-name="T116">čiaus.</text:span></text:p>
        <text:p text:style-name="P117"><text:span text:style-name="T118">5</text:span><text:span text:style-name="T119">. Už komercinę veiklą, kurios tikslas gauti ar parduoti kailius, vykdžiusiems ūkio subjektams nuosavybės teise priklausančių statinių, kurie tinkami tik šiai komercinei veiklai vykdyti, nugriovimą ir juos nugriovus likusių statybinių atliekų su</text:span><text:span text:style-name="T120">tvarkymą ir išvežimą pagal galiojančius teisės aktus ir (ar) įrenginių, skirtų komercinei veiklai, kurios tikslas gauti ar parduoti kailius, vykdyti, sunaikinimą bei atliekų sutvarkymą ir išvežimą pagal galiojančius teisės aktus nuo 2024 m. balandžio 1 d.<text:s/></text:span><text:span text:style-name="T121">iki 2026 m. gruodžio 31 d. skiriama vienkartinė kompensacija už tokių statinių nugriovimą, įrenginių sunaikinimą bei atliekų sutvarkymą ir išvežimą. Ši vienkartinė kompensacija skiriama nuo dokumentų, patvirtinančių komercinės veiklos, kurios tikslas gauti</text:span><text:span text:style-name="T122"><text:s/>ar parduoti kailius, nutraukimą, ir dokumentų, patvirtinančių statinių nugriovimą, įrenginių sunaikinimą ir atliekų sutvarkymą bei išvežimą pagal galiojančius teisės aktus, gavimo dienos. Ši nuostata taikoma ūkio subjektams, komercinę veiklą, kurios tiksl</text:span><text:span text:style-name="T123">as gauti ar parduoti kailius, vykdžiusiems šio įstatymo priėmimo dieną.</text:span></text:p>
        <text:p text:style-name="P124"><text:span text:style-name="T125">6</text:span><text:span text:style-name="T126">. Šio straipsnio 3, 5 ir 8 dalyse nurodytos kompensacijos<text:s/></text:span><text:span text:style-name="T127">ir išeitinės išmokos<text:s/></text:span><text:span text:style-name="T128">skiriamos laikotarpiu nuo 2024 m. balandžio 1 d. iki 2026 m. gruodžio 31 d., išskyrus šio straipsnio</text:span><text:span text:style-name="T129"><text:s/>9 dalyje nurodytus atvejus.</text:span></text:p>
        <text:p text:style-name="P130"><text:span text:style-name="T131">7</text:span><text:span text:style-name="T132">. Sprendimai dėl šio straipsnio 3, 5 ir 8 dalyse nurodytų kompensacijų<text:s/></text:span><text:span text:style-name="T133">ir išeitinių išmokų<text:s/></text:span><text:span text:style-name="T134">skyrimo priimami nuo 2024 m. balandžio 1 d. iki 2027 m. kovo 1 d.</text:span></text:p>
        <text:p text:style-name="P135"><text:span text:style-name="T136">8</text:span><text:span text:style-name="T137">. Ūkio subjekto, vykdančio komercinę veiklą, kurios tikslas<text:s/></text:span><text:span text:style-name="T138">gauti ar parduoti kailius, darbuotojui, kuris yra atleidžiamas iš darbo pagal Lietuvos Respublikos darbo kodekso 57 straipsnio 1 dalies 1 punktą, iš valstybės biudžeto skiriama ir išmokama Darbo kodekso 57 straipsnio 8 dalyje numatyta išeitinė išmoka Vyria</text:span><text:span text:style-name="T139">usybės ar jos įgaliotos institucijos nustatyta tvarka.</text:span><text:span text:style-name="T140"><text:s/></text:span></text:p>
        <text:p text:style-name="P141"><text:span text:style-name="T142">9</text:span><text:span text:style-name="T143">. Ūkio subjektams, gavusiems lengvatinę (-es) paskolą (-as) pagal skatinamųjų finansinių priemonių „Paskolos ūkio subjektų, veikiančių žemės ir žuvininkystės produktų gamybos, perdirbimo ir preky</text:span><text:span text:style-name="T144">bos srityse, likvidumui užtikrinti COVID-19 ligos protrūkio laikotarpiu“ ir „Paskolos ūkio subjektų, veikiančių žemės ūkio ir žuvininkystės produktų gamybos, perdirbimo ir prekybos srityse, likvidumui užtikrinti reaguojant į Rusijos agresiją prieš Ukrainą“</text:span><text:span text:style-name="T145"><text:s/>schemas, šio straipsnio 3 ir 5 dalyse nurodytos kompensacijos išmokamos tik visiškai grąžinus šioje dalyje nurodytas paskolas.</text:span></text:p>
        <text:p text:style-name="P146"><text:span text:style-name="T147">10</text:span><text:span text:style-name="T148">. Nuo 2024 m. sausio 1 d. parama iš nacionalinių ir (ar) Europos Sąjungos lėšų komercinei veiklai, kurios tikslas gauti ar</text:span><text:span text:style-name="T149"><text:s/>parduoti kailius, vykdyti neteikiama jokiomis formomis, išskyrus šio straipsnio 3, 5 ir 8 dalyse nurodytas kompensacijas.</text:span></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9-27T14:30:00Z</meta:creation-date>
    <dc:date>2023-09-27T14:30:00Z</dc:date>
    <meta:print-date>2004-12-10T05:45:00Z</meta:print-date>
    <meta:template xlink:href="Normal.dotm" xlink:type="simple"/>
    <meta:editing-cycles>2</meta:editing-cycles>
    <meta:editing-duration>PT0S</meta:editing-duration>
    <meta:document-statistic meta:page-count="3" meta:paragraph-count="25" meta:word-count="727" meta:character-count="5864" meta:row-count="114" meta:non-whitespace-character-count="5162"/>
  </office:meta>
</office:document-meta>
</file>