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076in"/>
    </style:style>
    <style:style style:name="T19" style:parent-style-name="DefaultParagraphFont" style:family="text">
      <style:text-properties fo:letter-spacing="0.0277in"/>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166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166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4722in"/>
    </style:style>
    <style:style style:name="P35" style:parent-style-name="Normal" style:family="paragraph">
      <style:paragraph-properties fo:text-align="justify"/>
      <style:text-properties fo:color="#7030A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15 m. vasario 19 d. sprendimo NR. t1-30 „Dėl<text:s/></text:span><text:span text:style-name="T13">PAGALBOS Į NAMUS PASLAUGŲ ORGANIZAVIMO IR TEIKIMO TVARKOS APRAŠO PATVIRTINIMO</text:span><text:span text:style-name="T14">“ pakeitimo</text:span></text:p>
      <text:p text:style-name="P15"/>
      <text:p text:style-name="P16">2022 m. lapkričio 30 d. Nr. T1-207</text:p>
      <text:p text:style-name="P17">Pasvalys</text:p>
      <text:p text:style-name="Normal"/>
      <text:p text:style-name="Normal"/>
      <text:p text:style-name="P18">Vadovaudamasi Lietuvos Respublikos vietos savivaldos įstatymo 18 straipsnio 1 dalimi, vykdydama Lietuvos Respublikos Vyriausybės 2022 m. birželio 29 d. nutarimą Nr. 672 „Dėl Lietuvos Respublikos Vyriausybės 2006 m. birželio 14 d. nutarimo Nr. 583 „Dėl Mokėjimo už socialines paslaugas tvarkos aprašo patvirtinimo“ pakeitimo“, Pasvalio rajono savivaldybės taryba<text:s/><text:span text:style-name="T19">nusprendžia</text:span>:<text:s/></text:p>
      <text:p text:style-name="P20"><text:span text:style-name="T21">1</text:span><text:span text:style-name="T22">.<text:s/></text:span>Pakeisti Pagalbos į namus paslaugų organizavimo ir teikimo tvarkos aprašą, patvirtintą Pasvalio rajono savivaldybės tarybos 2015 m. vasario 19 d. sprendimu Nr. T1-30 „Dėl pagalbos į namus paslaugų organizavimo ir teikimo tvarkos aprašo patvirtinimo“ (su visais aktualiais pakeitimais) (toliau – Aprašas):<text:s/></text:p>
      <text:p text:style-name="P23">1.1. Pakeisti Aprašo 11 punktą ir jį išdėstyti taip:</text:p>
      <text:p text:style-name="P24">„11. Pagalbos į namus paslaugas administruoja Savivaldybės administracijos Socialinės paramos ir sveikatos Skyrius (toliau – Skyrius). Šių paslaugų teikimą organizuoja ir koordinuoja Paslaugų centro pagalbos namuose padalinio vadovas (toliau – Padalinio vadovas) vadovaudamasis šiuo Aprašu ir Paslaugų centro direktoriaus nustatyta pagalbos į namus paslaugų teikimo tvarka.“;</text:p>
      <text:p text:style-name="P25">1.2. Pakeisti Aprašo 21 punktą ir jį išdėstyti taip:</text:p>
      <text:p text:style-name="P26">„21. Pagalbos į namus paslaugos pradedamos teikti sudarius Pagalbos į namus paslaugų teikimo ir apmokėjimo sutartį (toliau – Sutartis) tarp Paslaugų gavėjo ir Paslaugų centro. Sutarties formą įsakymu tvirtina Paslaugų centro direktorius.“;</text:p>
      <text:p text:style-name="P27">1.3. Pakeisti Aprašo 35 punktą ir jį išdėstyti taip:</text:p>
      <text:p text:style-name="P28">„35. Mokėjimo dydis Paslaugų gavėjui apskaičiuojamas individualiai, atsižvelgiant į Paslaugų gavėjo pajamų dydį, pagalbos į namus 1 val. įkainį, paslaugos teikimo trukmę (val.) per mėnesį. Mokestį apskaičiuoja Padalinio vadovas. Asmens (šeimos) mokėjimo už paslaugas skaičiavimo pažyma atspausdinama iš SPIS duomenų bazės ir pateikiama Paslaugų gavėjui susipažinti pasirašytinai.“;</text:p>
      <text:p text:style-name="P29">1.4. Pakeisti Aprašo 38 punktą ir jį išdėstyti taip:</text:p>
      <text:p text:style-name="P30">„38. Pasikeitus Paslaugų gavėjo pajamoms, pagalbos į namus 1 val. įkainiui, Padalinio vadovas iš naujo įvertina asmens finansines galimybes mokėti už pagalbos į namus paslaugas, perskaičiuoja mokestį, informuoja Paslaugų gavėją pateikdamas pasirašymui Asmens (šeimos) mokėjimo už paslaugas skaičiavimo pažymą iš SPIS duomenų bazės.“;</text:p>
      <text:p text:style-name="P31">1.5. Pripažinti netekusius galios Aprašo 2 priedą „Pagalbos į namus paslaugų teikimo ir apmokėjimo sutartis“.</text:p>
      <text:p text:style-name="P32">2.<text:s/><text:span text:style-name="T33">Nustatyti, kad šis sprendimas skelbiamas Teisės aktų registre ir Pasvalio rajono savivaldybės interneto tinklalapyje www.pasvalys.lt.</text:span></text:p>
      <text:p text:style-name="P34">Sprendimas gali būti skundžiamas Lietuvos Respublikos administracinių bylų teisenos įstatymo nustatyta tvarka.</text:p>
      <text:p text:style-name="P35"/>
      <text:p text:style-name="P36"/>
      <text:p text:style-name="P37">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30T15:03:00Z</meta:creation-date>
    <dc:date>2022-11-30T15:03:00Z</dc:date>
    <meta:print-date>2016-06-23T07:14:00Z</meta:print-date>
    <meta:template xlink:href="Normal.dotm" xlink:type="simple"/>
    <meta:editing-cycles>2</meta:editing-cycles>
    <meta:editing-duration>PT0S</meta:editing-duration>
    <meta:document-statistic meta:page-count="3" meta:paragraph-count="14" meta:word-count="381" meta:character-count="2958" meta:row-count="66" meta:non-whitespace-character-count="2591"/>
  </office:meta>
</office:document-meta>
</file>