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5.40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
      <text:p text:style-name="P8"/>
      <text:p text:style-name="P9">LIETUVOS RESPUBLIKOS ŪKIO MINISTRAS</text:p>
      <text:p text:style-name="P10"/>
      <text:p text:style-name="P11">LIETUVOS RESPUBLIKOS TEISINGUMO MINISTRAS</text:p>
      <text:p text:style-name="P12"/>
      <text:p text:style-name="P13">Įsakymas</text:p>
      <text:p text:style-name="P14">DĖL ūkio MINISTRO ir TEISINGUMO MINISTRO 2015 M. liepos 3 D. ĮSAKYMO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PAKEITIMO</text:p>
      <text:p text:style-name="P15"/>
      <text:p text:style-name="P16">2016 m. birželio 23 d. Nr. 4-442/1R-192</text:p>
      <text:p text:style-name="P17">Vilnius</text:p>
      <text:p text:style-name="P18"/>
      <text:p text:style-name="P19"/>
      <text:p text:style-name="P20"><text:span text:style-name="T21">1</text:span><text:span text:style-name="T22">.</text:span><text:span text:style-name="T23"><text:tab/></text:span>P a k e i č i a m e <text:s/><text:span text:style-name="T24">Vienodos ir kokybiškos asmenų konsultavimo praktikos užtikrinimo gaires, patvirtintas</text:span><text:s/>Lietuvos<text:s/><text:span text:style-name="T25">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ir 9 punktą išdėstome taip:</text:span></text:p>
      <text:p text:style-name="P26"><text:span text:style-name="T27">„</text:span><text:span text:style-name="T28">9</text:span><text:span text:style-name="T29">. Pagal Lietuvos Respublikos administracinių bylų teisenos įstatymo 56 straipsnio nuostatas proceso šalys savo atsikirtimus administracinėse bylose gali pagrįsti ne tik rašytiniais, bet ir garso bei vaizdo įrodymais (nuo 2013 m. sausio 1 d. – ir elektroniniais), taigi priežiūros institucijos suteiktos konsultacijos telefonu įrašas taip pat gali būti panaudotas kaip įrodymas administracinėje byloje, pavyzdžiui, skundžiant viešojo administravimo subjekto sprendimą dėl administracinės sankcijos skyrimo už teisės pažeidimą, kurio atsiradimą lėmė klaidinga konsultacija.“</text:span></text:p>
      <text:p text:style-name="P30"><text:span text:style-name="T31">2</text:span><text:span text:style-name="T32">.<text:s/></text:span><text:span text:style-name="T33">Nustatom</text:span><text:span text:style-name="T34">e, kad šis įsakymas įsigalioja 2016</text:span><text:span text:style-name="T35"><text:s/></text:span><text:span text:style-name="T36">m. liepos 1 d.</text:span></text:p>
      <text:p text:style-name="P37"/>
      <text:p text:style-name="P38"/>
      <text:p text:style-name="P39"/>
      <text:p text:style-name="P40">Ūkio ministras<text:s/><text:tab/><text:tab/><text:tab/><text:tab/><text:tab/><text:s/>Evaldas Gustas</text:p>
      <text:p text:style-name="P41"/>
      <text:p text:style-name="P42"/>
      <text:p text:style-name="P43"/>
      <text:p text:style-name="P44"><text:span text:style-name="T45">Teisingumo ministras<text:s/></text:span><text:span text:style-name="T46"><text:tab/></text:span><text:span text:style-name="T47"><text:tab/></text:span><text:span text:style-name="T48"><text:tab/></text:span><text:span text:style-name="T49"><text:tab/><text:s text:c="23"/>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2-06-30T14:19:00Z</meta:creation-date>
    <dc:date>2022-06-30T14:19:00Z</dc:date>
    <meta:print-date>2015-12-16T12:46:00Z</meta:print-date>
    <meta:template xlink:href="Normal.dotm" xlink:type="simple"/>
    <meta:editing-cycles>2</meta:editing-cycles>
    <meta:editing-duration>PT0S</meta:editing-duration>
    <meta:document-statistic meta:page-count="2" meta:paragraph-count="13" meta:word-count="215" meta:character-count="1760" meta:row-count="48" meta:non-whitespace-character-count="1558"/>
  </office:meta>
</office:document-meta>
</file>