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color="#000000" fo:letter-spacing="-0.0041in" style:font-size-complex="12pt" style:language-asian="lt" style:country-asian="LT"/>
    </style:style>
    <style:style style:name="T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size-complex="12pt"/>
    </style:style>
    <style:style style:name="P124" style:parent-style-name="Normal" style:family="paragraph">
      <style:paragraph-properties>
        <style:tab-stops>
          <style:tab-stop style:type="left" style:position="5.31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office:automatic-styles>
  <office:body>
    <office:text text:use-soft-page-breaks="true">
      <text:p text:style-name="P1"><text:span text:style-name="T9">LIETUVOS RESPUBLIKOS SVEIKATOS APSAUGOS</text:span></text:p>
      <text:p text:style-name="P10">MINISTRAS–VALSTYBĖS LYGIO EKSTREMALIOSIOS SITUACIJOS VALSTYBĖS OPERACIJŲ VADOVAS</text:p>
      <text:p text:style-name="P11"/>
      <text:p text:style-name="P12">SPRENDIMAS</text:p>
      <text:p text:style-name="P13">DĖL LIETUVOS RESPUBLIKOS SVEIKATOS APSAUGOS<text:s/></text:p>
      <text:p text:style-name="P14">MINISTRO – VALSTYBĖS LYGIO EKSTREMALIOSIOS SITUACIJOS VALSTYBĖS OPERACIJŲ VADOVO 2020 M. BALANDŽIO 1 D. SPRENDIMO<text:s/></text:p>
      <text:p text:style-name="P15">NR. V-654 „DĖL PACIENTŲ, SERGANČIŲ LENGVOS FORMOS COVID-19 LIGA (KORONAVIRUSO INFEKCIJA), IZOLIACIJOS ORGANIZAVIMO MEDICININĖS REABILITACIJOS ĮSTAIGOSE“ PAKEITIMO</text:p>
      <text:p text:style-name="P16"/>
      <text:p text:style-name="P17">2020 m. <text:s/>birželio 9 d. <text:s/>Nr. V-1413</text:p>
      <text:p text:style-name="P18">Vilnius</text:p>
      <text:p text:style-name="P19"/>
      <text:p text:style-name="P20"><text:span text:style-name="T21">1</text:span><text:span text:style-name="T22">. Pakeičiu Lietuvos Respublikos sveikatos apsaugos ministro – valstybės lygio ekstremaliosios situacijos valstybės operacijų vadovo 2020 m. balandžio 1 d. sprendimą Nr. V-654 „Dėl pacientų, sergančių lengvos formos COVID-19 liga (koronaviruso infekcija), izoliacijos organizavimo medicininės reabilitacijos įstaigose“ ir jį išdėstau nauja redakcija:</text:span></text:p>
      <text:p text:style-name="P23"/>
      <text:p text:style-name="P24"><text:span text:style-name="T25">„</text:span><text:span text:style-name="T26">LIETUVOS RESPUBLIKOS SVEIKATOS APSAUGOS</text:span></text:p>
      <text:p text:style-name="P27">MINISTRAS–VALSTYBĖS LYGIO EKSTREMALIOSIOS SITUACIJOS VALSTYBĖS OPERACIJŲ VADOVAS</text:p>
      <text:p text:style-name="P28"/>
      <text:p text:style-name="P29">SPRENDIMAS</text:p>
      <text:p text:style-name="P30"><text:span text:style-name="T31">DĖL<text:s/></text:span><text:span text:style-name="T32">PACIENTŲ, serganČIŲ LENGVOS FORMOS COVID-19 ligA (koronaviruso infekcijA), izoliacijos</text:span><text:span text:style-name="T33"><text:s/>ORGANIZAVIMO VŠĮ ABROMIŠKIŲ REABILITACINĖJE LIGONINĖJE</text:span></text:p>
      <text:p text:style-name="P34"/>
      <text:p text:style-name="P35"><text:span text:style-name="T36">Vadovaudamasis Lietuvos Respublikos civilinės saugos įstatymo 14 straipsnio 9 punktu, 15 straipsnio 2 dalies 4 punktu, Lietuvos Respublikos žmonių užkrečiamųjų ligų profilaktikos ir kontrolės <text:s/>įstatymo 25 straipsnio 3 dalimi, 37 straipsnio 2 dalies 1 punktu, Valstybiniu ekstremaliųjų situacijų valdymo planu, patvirtintu Lietuvos Respublikos Vyriausybės 2010 m. spalio 20 d. nutarimu Nr. 1503 „Dėl Valstybinio ekstremaliųjų situacijų valdymo plano patvirtinimo“,</text:span><text:span text:style-name="T37"><text:s/></text:span><text:span text:style-name="T38">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ir siekdamas organizuoti tinkamą pagalbą Lietuvos Respublikos gyventojams n u s p r e n d ž i u:</text:span></text:p>
      <text:p text:style-name="P39"><text:span text:style-name="T40">Įpareigoti:</text:span></text:p>
      <text:p text:style-name="P41"><text:span text:style-name="T42">1</text:span><text:span text:style-name="T43">. VšĮ Abromiškių reabilitacinę ligoninę sudaryti sąlygas izoliuoti pacientus, sergančius lengvos formos COVID-19 liga (koronaviruso infekcija) (toliau – pacientai),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reikalavimus laikantis šių principų:</text:span></text:p>
      <text:p text:style-name="P44"><text:span text:style-name="T45">1.1</text:span><text:span text:style-name="T46">. suteikti izoliacijos patalpas pacientams, kad būtų užtikrintas jų pačių savarankiškas ambulatorinis gydymas pacientui nuotoliniu būdu konsultuojantis su savo šeimos gydytoju;</text:span></text:p>
      <text:p text:style-name="P47"><text:span text:style-name="T48">1.2</text:span><text:span text:style-name="T49">. paskirti budintį slaugytoją, atsakingą už paciento sveikatos būklės stebėseną, kuris:</text:span></text:p>
      <text:p text:style-name="P50"><text:span text:style-name="T51">1.2.1</text:span><text:span text:style-name="T52">. 1 kartą per dieną, pagal galimybes naudodamasis nuotolinėmis ryšio priemonėmis (telefonu), įvertina izoliuoto paciento savijautą, kūno temperatūrą;</text:span></text:p>
      <text:p text:style-name="P53"><text:span text:style-name="T54">1.2.2</text:span><text:span text:style-name="T55">. duomenis apie pacientą žymi formoje Nr. 025/a-LK „Asmens ambulatorinio gydymo statistinė kortelė“;</text:span></text:p>
      <text:p text:style-name="P56"><text:span text:style-name="T57">1.2.3</text:span><text:span text:style-name="T58">. pablogėjus paciento sveikatos būklei, skambina į Bendrąjį pagalbos centrą telefono numeriu 112, kad pacientą pervežtų į sveikatos priežiūros įstaigą, teikiančią sveikatos priežiūros paslaugas dėl COVID-19 ligos (koronaviruso infekcijos) pagal Lietuvos Respublikos sveikatos apsaugos ministro 2020 m. kovo 4 d. įsakymą Nr. V-281 „Dėl Sveikatos priežiūros paslaugų dėl COVID-19 ligos (koronaviruso infekcijos) organizavimo tvarkos aprašo patvirtinimo“ (toliau – COVID-19 ligoninė).</text:span></text:p>
      <text:p text:style-name="P59"><text:span text:style-name="T60">1.3</text:span><text:span text:style-name="T61">. užtikrinti, kad personalas teikiantis sveikatos priežiūros paslaugas pacientams, neteiktų medicininės reabilitacijos paslaugų;</text:span></text:p>
      <text:p text:style-name="P62"><text:span text:style-name="T63">1.4</text:span><text:span text:style-name="T64">. pacientus izoliuoti atskirose patalpose, kuriose neapgyvendinami pacientai gaunantys medicininės reabilitacijos paslaugas;</text:span></text:p>
      <text:p text:style-name="P65"><text:span text:style-name="T66">1.5</text:span><text:span text:style-name="T67">. prireikus organizuoti socialinių paslaugų, tokių kaip vaistinių preparatų pacientams, sergantiems lėtinėmis ligomis, pristatymas į VšĮ Abromiškių reabilitacinę ligoninę, teikimą;</text:span></text:p>
      <text:p text:style-name="P68"><text:span text:style-name="T69">1.6</text:span><text:span text:style-name="T70">. užtikrinti VšĮ Abromiškių reabilitacinėje ligoninėje (aplinkos (patalpų, daiktų, įrenginių) paviršių valymas ar dezinfekcija, pacientų nešvarių skalbinių tvarkymas ir kt.) infekcijų kontrolės reikalavimus ne rečiau kaip 1 kartą per savaitę pagal Lietuvos higienos normos</text:span><text:span text:style-name="T71"> HN 47-1:2012 „Sveikatos priežiūros įstaigos. Infekcijų kontrolės reikalavimai“, patvirtintos<text:s/></text:span><text:span text:style-name="T72">Lietuvos Respublikos sveikatos apsaugos ministro 2012 m. spalio 19 d. įsakymu Nr. V-946 „Dėl Lietuvos higienos normos HN 47-1:2012 „Sveikatos priežiūros įstaigos. Infekcijų kontrolės reikalavimai“ patvirtinimo“, reikalavimus ir Lietuvos Respublikos sveikatos apsaugos ministerijos interneto<text:s/></text:span><text:span text:style-name="T73">svetainėje<text:s/></text:span><text:span text:style-name="T74">http://sam.lrv.lt/lt/news/koronavirusas/informacija-sveikatos-prieziuros-specialistams</text:span><text:span text:style-name="T75"><text:s/></text:span><text:span text:style-name="T76">skelbiamas rekomendacijas</text:span><text:span text:style-name="T77">;</text:span></text:p>
      <text:p text:style-name="P78"><text:span text:style-name="T79">1.7</text:span><text:span text:style-name="T80">. užtikrinti, kad<text:s/></text:span><text:span text:style-name="T81">pacientų nešvarūs skalbiniai būtų skalbiami pagal<text:s/></text:span><text:span text:style-name="T82">Lietuvos higienos normos HN 130:2012 „Skalbyklų paslaugų sveikatos saugos reikalavimai“, patvirtintos Lietuvos Respublikos sveikatos apsaugos ministro 2012 m. sausio 13 d. įsakymu Nr. V-22 „Dėl Lietuvos higienos normos HN 130:2012 „Skalbyklų paslaugų sveikatos saugos reikalavimai“ patvirtinimo“ reikalavimus;</text:span></text:p>
      <text:p text:style-name="P83"><text:span text:style-name="T84">1.8</text:span><text:span text:style-name="T85">. organizuoti pacientų maitinimą;</text:span></text:p>
      <text:p text:style-name="P86"><text:span text:style-name="T87">1.9</text:span><text:span text:style-name="T88">. organizuoti mobilios brigados atvykimą į VšĮ Abromiškių reabilitacinę ligoninę paimti tepinėlio, siekiant nustatyti, ar paciento tepinėliuose tebėra<text:s/></text:span><text:span text:style-name="T89">SARS-CoV-2 virusas.</text:span><text:span text:style-name="T90"><text:s/>Pirmą kartą tepinėlis imamas ne anksčiau kaip praėjus 14 dienų nuo COVID-19 ligos diagnozavimo dienos arba ne anksčiau kaip po 3 dienų, pasibaigus karščiavimui (nevartojant antipiretikų):</text:span></text:p>
      <text:p text:style-name="P91"><text:span text:style-name="T92">1.9.1</text:span><text:span text:style-name="T93">. jeigu du kartus iš eilės ne trumpesniu kaip 24 val. intervalu iš paciento nosiaryklės paimtuose tepinėliuose nerandama SARS-CoV-2 viruso, pacientas laikomas pasveikusiu ir jis išrašomas iš VšĮ Abromiškių reabilitacinės ligoninės;</text:span></text:p>
      <text:p text:style-name="P94"><text:span text:style-name="T95">1.9.2</text:span><text:span text:style-name="T96">. jeigu iš paciento nosiaryklės paimtame tepinėlyje randamas SARS-CoV-2 virusas, tyrimas kartojamas ne anksčiau kaip po 14 kalendorinių dienų. Jeigu du kartus iš eilės ne trumpesniu kaip 24 val. intervalu iš paciento nosiaryklės paimtuose tepinėliuose nerandama SARS-CoV-2 viruso, pacientas laikomas pasveikusiu ir išrašomas iš VšĮ Abromiškių reabilitacinės ligoninės;</text:span></text:p>
      <text:p text:style-name="P97"><text:span text:style-name="T98">1.9.3</text:span><text:span text:style-name="T99">. jeigu pacientui, kuriam buvo diagnozuota COVID-19 liga, tepinėliai dėl SARS-CoV-2 viruso šio punkto nustatyta tvarka nebuvo imami, laikoma, kad po 37 kalendorinių dienų nuo COVID-19 ligos diagnozavimo dienos pacientas yra pasveikęs ir jis išrašomas iš VšĮ Abromiškių reabilitacinės ligoninės.</text:span></text:p>
      <text:p text:style-name="P100"><text:span text:style-name="T101">1.10</text:span><text:span text:style-name="T102">. apie paciento išrašymą iš VšĮ Abromiškių reabilitacinės ligoninės informuoti pirminės ambulatorinės asmens sveikatos priežiūros, prie kurios yra prisirašęs pacientas, įstaigą (paciento šeimos gydytojas).</text:span></text:p>
      <text:p text:style-name="P103"><text:span text:style-name="T104">2</text:span><text:span text:style-name="T105">.<text:s/></text:span><text:span text:style-name="T106">COVID-19 ligonines ir karščiavimo klinikas<text:s/></text:span><text:span text:style-name="T107">informuoti VšĮ Abromiškių reabilitacinę ligoninę apie COVID-19 liga sergančius pacientus,</text:span><text:span text:style-name="T108"><text:s/>kurie turi būti pervežti į</text:span><text:span text:style-name="T109"><text:s/>VšĮ Abromiškių reabilitacinę ligoninę</text:span><text:span text:style-name="T110">.</text:span></text:p>
      <text:p text:style-name="P111"><text:span text:style-name="T112">3</text:span><text:span text:style-name="T113">. Savivaldybių administracijų direktorius organizuoti:<text:s/></text:span></text:p>
      <text:p text:style-name="P114"><text:span text:style-name="T115">3.1</text:span><text:span text:style-name="T116">. pacientų pervežimą į VšĮ Abromiškių reabilitacinę ligoninę iš COVID-19 ligoninių ir gyvenamųjų vietų, kai COVID-19 liga (koronaviruso infekcija) patvirtinta mobiliame punkte ar karščiavimo klinikoje, prieš tai informavus VšĮ Abromiškių reabilitacinę ligoninę, kiek, kokios lyties ir amžiaus grupės (vaikas ar suaugęs) pacientų atvežama, apie pacientų giminystės ryšius;</text:span></text:p>
      <text:p text:style-name="P117"><text:span text:style-name="T118">3.2</text:span><text:span text:style-name="T119">. VšĮ Abromiškių reabilitacinės ligoninės apsaugą ir viešosios tvarkos užtikrinimą.“</text:span></text:p>
      <text:p text:style-name="P120"><text:span text:style-name="T121">2</text:span><text:span text:style-name="T122">. Nustatau, kad šis sprendimas įsigalioja 2020 m. birželio 17 d.</text:span></text:p>
      <text:p text:style-name="Normal"/>
      <text:p text:style-name="Normal"/>
      <text:p text:style-name="Normal"/>
      <text:p text:style-name="P123">Sveikatos apsaugos ministras – valstybės lygio</text:p>
      <text:p text:style-name="P124"><text:span text:style-name="T125">ekstremaliosios situacijos valstybės operacijų vadovas</text:span><text:span text:style-name="T12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2T12:13:00Z</meta:creation-date>
    <dc:date>2021-07-12T12:13:00Z</dc:date>
    <meta:print-date>2020-06-04T08:39:00Z</meta:print-date>
    <meta:template xlink:href="Normal.dotm" xlink:type="simple"/>
    <meta:editing-cycles>2</meta:editing-cycles>
    <meta:editing-duration>PT0S</meta:editing-duration>
    <meta:document-statistic meta:page-count="3" meta:paragraph-count="65" meta:word-count="945" meta:character-count="7964" meta:row-count="191" meta:non-whitespace-character-count="7084"/>
  </office:meta>
</office:document-meta>
</file>