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3.125in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3.12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7916in"/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3.125in"/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3.125in"/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3.125in"/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2 M. BIRŽELIO 14 D. NUTARIMO NR. XI-2070 „DĖL VYRIAUSIOSIOS RINKIMŲ KOMISIJOS SUDARYMO“ PAKEITIMO</text:p>
      <text:p text:style-name="P18"/>
      <text:p text:style-name="P19">2015 m. gegužės 21 d. Nr. XII-1743</text:p>
      <text:p text:style-name="P20">Vilnius</text:p>
      <text:p text:style-name="P21"/>
      <text:p text:style-name="P22"/>
      <text:p text:style-name="P23"><text:span text:style-name="T24">Lietuvos Respublikos Seimas, vadovaudamasis Lietuvos Respublikos Konstitucijos 67 straipsnio 13 punktu, Lietuvos Respublikos vyriausiosios rinkimų komisijos įstatymo 7 straipsniu</text:span><text:span text:style-name="T25">, 8 straipsnio 4 dalimi,<text:s/></text:span><text:span text:style-name="T26">10 straipsnio 1 dalies 3 punktu ir<text:s/></text:span><text:span text:style-name="T27">atsižvelgdamas į<text:s/></text:span><text:span text:style-name="T28">Vyriausiosios rinkimų komisijos nario Vygando Kastanausko 2015 m. gegužės 8 d. atsistatydinimo pareiškimą<text:s/></text:span><text:span text:style-name="T29">ir į Darbo partijos 2015 m. gegužės 13 d. teikimą,<text:s/></text:span><text:span text:style-name="T30">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2 straipsnį ir jį išdėstyti taip:</text:span></text:p>
      <text:p text:style-name="P37"><text:span text:style-name="T38">„</text:span><text:span text:style-name="T39">2</text:span><text:span text:style-name="T40"><text:s/>straipsnis.</text:span></text:p>
      <text:p text:style-name="P41"><text:span text:style-name="T42">Sudaryti šią Vyriausiąją rinkimų komisiją:</text:span></text:p>
      <text:p text:style-name="P43"><text:span text:style-name="T44">1</text:span><text:span text:style-name="T45">) Donatas LAURINAVIČIUS</text:span><text:span text:style-name="T46"><text:tab/>– partijos „Tvarka ir teisingumas“ atstovas;</text:span></text:p>
      <text:p text:style-name="P47"/>
      <text:p text:style-name="P48"><text:span text:style-name="T49">2</text:span><text:span text:style-name="T50">) Irena MALINAUSKIENĖ<text:s/></text:span><text:span text:style-name="T51"><text:tab/><text:s/>– „Drąsos kelias“ politinės partijos atstovė;</text:span></text:p>
      <text:p text:style-name="P52"/>
      <text:p text:style-name="P53"><text:span text:style-name="T54">3</text:span><text:span text:style-name="T55">) Arnas NEVERAUSKAS</text:span><text:span text:style-name="T56"><text:tab/></text:span><text:span text:style-name="T57"><text:tab/>– Darbo partijos atstovas;</text:span></text:p>
      <text:p text:style-name="P58"/>
      <text:p text:style-name="P59"><text:span text:style-name="T60">4</text:span><text:span text:style-name="T61">) Rokas STABINGIS</text:span><text:span text:style-name="T62"><text:tab/><text:s/></text:span><text:span text:style-name="T63"><text:tab/>– Lietuvos Respublikos liberalų sąjūdžio</text:span></text:p>
      <text:p text:style-name="P64">atstovas;</text:p>
      <text:p text:style-name="P65"/>
      <text:p text:style-name="P66"><text:span text:style-name="T67">5</text:span><text:span text:style-name="T68">) Valdemar URBAN</text:span><text:span text:style-name="T69"><text:tab/></text:span><text:span text:style-name="T70"><text:tab/></text:span><text:span text:style-name="T71"><text:tab/>– Lietuvos lenkų rinkimų akcijos atstovas;</text:span></text:p>
      <text:p text:style-name="P72"/>
      <text:p text:style-name="P73"><text:span text:style-name="T74">6</text:span><text:span text:style-name="T75">) Algis URBONAS</text:span><text:span text:style-name="T76"><text:tab/></text:span><text:span text:style-name="T77"><text:tab/></text:span><text:span text:style-name="T78"><text:tab/>– Tėvynės sąjungos-Lietuvos krikščionių</text:span></text:p>
      <text:p text:style-name="P79"><text:span text:style-name="T80">demokratų<text:s/></text:span><text:span text:style-name="T81">partijos<text:s/></text:span><text:span text:style-name="T82">atstovas;</text:span></text:p>
      <text:p text:style-name="P83"/>
      <text:p text:style-name="P84"><text:span text:style-name="T85">7</text:span><text:span text:style-name="T86">) Živilė VERBYLAITĖ</text:span><text:span text:style-name="T87"><text:tab/></text:span><text:span text:style-name="T88"><text:tab/>– Lietuvos socialdemokratų partijos atstovė;</text:span></text:p>
      <text:p text:style-name="P89"/>
      <text:p text:style-name="P90"><text:span text:style-name="T91">8</text:span><text:span text:style-name="T92">) Julius JASAITIS</text:span><text:span text:style-name="T93"><text:tab/></text:span><text:span text:style-name="T94"><text:tab/></text:span><text:span text:style-name="T95"><text:tab/>– Lietuvos teisininkų draugijos teikimu;</text:span></text:p>
      <text:p text:style-name="P96"/>
      <text:p text:style-name="P97"><text:span text:style-name="T98">9</text:span><text:span text:style-name="T99">) Ligita KLAPAVŠČIUK</text:span><text:span text:style-name="T100"><text:tab/></text:span><text:span text:style-name="T101"><text:tab/>– Lietuvos teisininkų draugijos teikimu;<text:s/></text:span></text:p>
      <text:p text:style-name="P102"/>
      <text:p text:style-name="P103"><text:span text:style-name="T104">10</text:span><text:span text:style-name="T105">) Laura MATJOŠAITYTĖ</text:span><text:span text:style-name="T106"><text:tab/></text:span><text:span text:style-name="T107"><text:tab/>– Lietuvos teisininkų draugijos teikimu;<text:s/></text:span></text:p>
      <text:p text:style-name="P108"/>
      <text:p text:style-name="P109"><text:span text:style-name="T110">11</text:span><text:span text:style-name="T111">) Jonas UDRIS</text:span><text:span text:style-name="T112"><text:tab/></text:span><text:span text:style-name="T113"><text:tab/></text:span><text:span text:style-name="T114"><text:tab/>– Lietuvos teisininkų draugijos teikimu;</text:span></text:p>
      <text:p text:style-name="P115"/>
      <text:p text:style-name="P116"><text:span text:style-name="T117">12</text:span><text:span text:style-name="T118">) Laura AUGYTĖ-</text:span><text:span text:style-name="T119"><text:tab/></text:span><text:span text:style-name="T120"><text:tab/></text:span><text:span text:style-name="T121"><text:tab/>– Lietuvos Respublikos teisingumo ministro</text:span></text:p>
      <text:p text:style-name="P122">KAMARAUSKIENĖ <text:s text:c="9"/><text:tab/><text:s text:c="3"/>teikimu;</text:p>
      <text:p text:style-name="P123"/>
      <text:p text:style-name="P124"><text:span text:style-name="T125">13</text:span><text:span text:style-name="T126">) Elena MASNEVAITĖ</text:span><text:span text:style-name="T127"><text:tab/></text:span><text:span text:style-name="T128"><text:tab/>– Lietuvos Respublikos teisingumo ministro</text:span></text:p>
      <text:p text:style-name="P129">teikimu;</text:p>
      <text:p text:style-name="P130"/>
      <text:p text:style-name="P131"><text:span text:style-name="T132">14</text:span><text:span text:style-name="T133">) Svetlana MISEVIČIENĖ</text:span><text:span text:style-name="T134"><text:tab/></text:span><text:span text:style-name="T135"><text:tab/>– Lietuvos Respublikos teisingumo ministro</text:span></text:p>
      <text:p text:style-name="P136">teikimu;</text:p>
      <text:p text:style-name="P137"/>
      <text:p text:style-name="P138"><text:span text:style-name="T139">15</text:span><text:span text:style-name="T140">) Justinas ŽILINSKAS</text:span><text:span text:style-name="T141"><text:tab/></text:span><text:span text:style-name="T142"><text:tab/>– Lietuvos Respublikos teisingumo ministro</text:span></text:p>
      <text:p text:style-name="P143">teikimu.“</text:p>
      <text:p text:style-name="P144"/>
      <text:p text:style-name="P145"><text:span text:style-name="T146">2</text:span><text:span text:style-name="T147"><text:s/>straipsnis.</text:span></text:p>
      <text:p text:style-name="P148"><text:span text:style-name="T149">Nustatyti, kad Vyriausiosios rinkimų komisijos narys Arnas NEVERAUSKAS prisiekia Lietuvos Respublikos Seime 2015 m. birželio 2 d.</text:span></text:p>
      <text:p text:style-name="P150"/>
      <text:p text:style-name="P151"/>
      <text:p text:style-name="P152"/>
      <text:p text:style-name="P153">Seimo Pirmininkė<text:span text:style-name="T154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2T07:25:00Z</meta:creation-date>
    <dc:date>2015-05-22T07:25:00Z</dc:date>
    <meta:print-date>2015-05-21T12:09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266" meta:character-count="2067" meta:row-count="131" meta:non-whitespace-character-count="1843"/>
  </office:meta>
</office:document-meta>
</file>